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896000159A8EEE1E77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Arial2" svg:font-family="Arial, sans-serif"/>
    <style:font-face style:name="Mangal1" svg:font-family="Mangal"/>
    <style:font-face style:name="Oliver" svg:font-family="Oliver"/>
    <style:font-face style:name="Oliver-Bold" svg:font-family="Oliver-Bold"/>
    <style:font-face style:name="OpenSymbol" svg:font-family="OpenSymbol"/>
    <style:font-face style:name="PetersburgC" svg:font-family="PetersburgC"/>
    <style:font-face style:name="PetersburgC-Bold" svg:font-family="PetersburgC-Bold"/>
    <style:font-face style:name="PragmaticaC" svg:font-family="PragmaticaC"/>
    <style:font-face style:name="Courier New" svg:font-family="'Courier New'" style:font-family-generic="modern"/>
    <style:font-face style:name="PetersburgC-BoldItalic" svg:font-family="PetersburgC-BoldItalic" style:font-family-generic="script"/>
    <style:font-face style:name="Courier New2" svg:font-family="'Courier New'" style:font-family-generic="modern" style:font-pitch="fixed"/>
    <style:font-face style:name="Courier New1" svg:font-family="'Courier New'" style:font-adornments="Обычный" style:font-family-generic="modern" style:font-pitch="fixed"/>
    <style:font-face style:name="Arial1" svg:font-family="Arial" style:font-family-generic="roman" style:font-pitch="variable"/>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liver1" svg:font-family="Oliver" style:font-family-generic="system" style:font-pitch="variable"/>
    <style:font-face style:name="Oliver-Bold1" svg:font-family="Oliver-Bold" style:font-family-generic="system" style:font-pitch="variable"/>
    <style:font-face style:name="PetersburgC1" svg:font-family="PetersburgC" style:font-family-generic="system" style:font-pitch="variable"/>
    <style:font-face style:name="PetersburgC-Bold1" svg:font-family="PetersburgC-Bold"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 style:family="table">
      <style:table-properties style:width="17.304cm" fo:margin-left="-0.191cm" table:align="left" style:writing-mode="lr-tb"/>
    </style:style>
    <style:style style:name="Таблица4.A" style:family="table-column">
      <style:table-column-properties style:column-width="17.304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7.002cm" fo:margin-left="-0.191cm" table:align="left" style:writing-mode="lr-tb"/>
    </style:style>
    <style:style style:name="Таблица5.A" style:family="table-column">
      <style:table-column-properties style:column-width="2.999cm"/>
    </style:style>
    <style:style style:name="Таблица5.B" style:family="table-column">
      <style:table-column-properties style:column-width="4.75cm"/>
    </style:style>
    <style:style style:name="Таблица5.C" style:family="table-column">
      <style:table-column-properties style:column-width="3.748cm"/>
    </style:style>
    <style:style style:name="Таблица5.D" style:family="table-column">
      <style:table-column-properties style:column-width="5.505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 style:family="table">
      <style:table-properties style:width="17.852cm" fo:margin-left="-0.942cm" fo:margin-right="0.09cm" table:align="margins" style:writing-mode="lr-tb"/>
    </style:style>
    <style:style style:name="Таблица6.A" style:family="table-column">
      <style:table-column-properties style:column-width="3.367cm" style:rel-column-width="12361*"/>
    </style:style>
    <style:style style:name="Таблица6.B" style:family="table-column">
      <style:table-column-properties style:column-width="9.573cm" style:rel-column-width="35140*"/>
    </style:style>
    <style:style style:name="Таблица6.C" style:family="table-column">
      <style:table-column-properties style:column-width="4.912cm" style:rel-column-width="18034*"/>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6.C1" style:family="table-cell">
      <style:table-cell-properties fo:padding-left="0.191cm" fo:padding-right="0.191cm" fo:padding-top="0cm" fo:padding-bottom="0cm" fo:border="0.018cm solid #00000a"/>
    </style:style>
    <style:style style:name="Таблица6.2" style:family="table-row">
      <style:table-row-properties style:min-row-height="0.328cm" style:keep-together="true" fo:keep-together="auto"/>
    </style:style>
    <style:style style:name="Таблица6.11" style:family="table-row">
      <style:table-row-properties style:min-row-height="0.503cm" style:keep-together="true" fo:keep-together="auto"/>
    </style:style>
    <style:style style:name="Таблица9" style:family="table">
      <style:table-properties style:width="18.232cm" fo:margin-left="-0.199cm" fo:margin-right="-1.032cm" table:align="margins" style:writing-mode="lr-tb"/>
    </style:style>
    <style:style style:name="Таблица9.A" style:family="table-column">
      <style:table-column-properties style:column-width="3.921cm" style:rel-column-width="14094*"/>
    </style:style>
    <style:style style:name="Таблица9.B" style:family="table-column">
      <style:table-column-properties style:column-width="14.31cm" style:rel-column-width="51441*"/>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7" style:family="table">
      <style:table-properties style:width="17.824cm" fo:margin-left="-0.199cm" fo:margin-right="-0.624cm" table:align="margins" style:writing-mode="lr-tb"/>
    </style:style>
    <style:style style:name="Таблица17.A" style:family="table-column">
      <style:table-column-properties style:column-width="3.944cm" style:rel-column-width="14501*"/>
    </style:style>
    <style:style style:name="Таблица17.B" style:family="table-column">
      <style:table-column-properties style:column-width="13.88cm" style:rel-column-width="51034*"/>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B1" style:family="table-cell">
      <style:table-cell-properties style:vertical-align="top" fo:padding-left="0.191cm" fo:padding-right="0.191cm" fo:padding-top="0cm" fo:padding-bottom="0cm" fo:border="0.018cm solid #000000" style:writing-mode="lr-tb"/>
    </style:style>
    <style:style style:name="Таблица19" style:family="table">
      <style:table-properties style:width="17.702cm" fo:margin-left="-0.199cm" fo:margin-right="-0.503cm" table:align="margins" style:writing-mode="lr-tb"/>
    </style:style>
    <style:style style:name="Таблица19.A" style:family="table-column">
      <style:table-column-properties style:column-width="3.872cm" style:rel-column-width="14333*"/>
    </style:style>
    <style:style style:name="Таблица19.B" style:family="table-column">
      <style:table-column-properties style:column-width="13.831cm" style:rel-column-width="51202*"/>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B1" style:family="table-cell">
      <style:table-cell-properties style:vertical-align="top" fo:padding-left="0.191cm" fo:padding-right="0.191cm" fo:padding-top="0cm" fo:padding-bottom="0cm" fo:border="0.018cm solid #000000" style:writing-mode="lr-tb"/>
    </style:style>
    <style:style style:name="Таблица19.2" style:family="table-row">
      <style:table-row-properties style:min-row-height="2.983cm" style:keep-together="true" fo:keep-together="auto"/>
    </style:style>
    <style:style style:name="Таблица1" style:family="table">
      <style:table-properties style:width="17.752cm" fo:margin-left="-0.199cm" fo:margin-right="-0.552cm" table:align="margins" style:writing-mode="lr-tb"/>
    </style:style>
    <style:style style:name="Таблица1.A" style:family="table-column">
      <style:table-column-properties style:column-width="3.824cm" style:rel-column-width="14117*"/>
    </style:style>
    <style:style style:name="Таблица1.B" style:family="table-column">
      <style:table-column-properties style:column-width="13.928cm" style:rel-column-width="51418*"/>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1" style:family="table">
      <style:table-properties style:width="17.404cm" fo:margin-left="-0.169cm" fo:margin-right="-0.235cm" table:align="margins" style:writing-mode="lr-tb"/>
    </style:style>
    <style:style style:name="Таблица21.A" style:family="table-column">
      <style:table-column-properties style:column-width="1.169cm" style:rel-column-width="4403*"/>
    </style:style>
    <style:style style:name="Таблица21.B" style:family="table-column">
      <style:table-column-properties style:column-width="7.493cm" style:rel-column-width="28213*"/>
    </style:style>
    <style:style style:name="Таблица21.C" style:family="table-column">
      <style:table-column-properties style:column-width="4.302cm" style:rel-column-width="16199*"/>
    </style:style>
    <style:style style:name="Таблица21.D" style:family="table-column">
      <style:table-column-properties style:column-width="4.44cm" style:rel-column-width="16720*"/>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D1" style:family="table-cell">
      <style:table-cell-properties style:vertical-align="top" fo:padding-left="0.191cm" fo:padding-right="0.191cm" fo:padding-top="0cm" fo:padding-bottom="0cm" fo:border="0.018cm solid #000000" style:writing-mode="lr-tb"/>
    </style:style>
    <style:style style:name="Таблица21.2" style:family="table-row">
      <style:table-row-properties style:min-row-height="2.669cm" style:keep-together="true" fo:keep-together="auto"/>
    </style:style>
    <style:style style:name="Таблица21.9" style:family="table-row">
      <style:table-row-properties style:min-row-height="1.984cm" style:keep-together="true" fo:keep-together="auto"/>
    </style:style>
    <style:style style:name="Таблица26" style:family="table">
      <style:table-properties style:width="17.066cm" fo:margin-left="-0.026cm" table:align="left" fo:background-color="#ffffff" style:writing-mode="lr-tb">
        <style:background-image/>
      </style:table-properties>
    </style:style>
    <style:style style:name="Таблица26.A" style:family="table-column">
      <style:table-column-properties style:column-width="1.152cm"/>
    </style:style>
    <style:style style:name="Таблица26.B" style:family="table-column">
      <style:table-column-properties style:column-width="4.131cm"/>
    </style:style>
    <style:style style:name="Таблица26.C" style:family="table-column">
      <style:table-column-properties style:column-width="11.783cm"/>
    </style:style>
    <style:style style:name="Таблица26.1" style:family="table-row">
      <style:table-row-properties style:keep-together="true" fo:keep-together="auto"/>
    </style:style>
    <style:style style:name="Таблица26.A1" style:family="table-cell">
      <style:table-cell-properties fo:background-color="#ffffff" fo:padding="0.026cm" fo:border-left="0.018cm solid #000001" fo:border-right="none" fo:border-top="0.018cm solid #000001" fo:border-bottom="0.018cm solid #000001">
        <style:background-image/>
      </style:table-cell-properties>
    </style:style>
    <style:style style:name="Таблица26.C1" style:family="table-cell">
      <style:table-cell-properties fo:background-color="#ffffff" fo:padding="0.026cm" fo:border="0.018cm solid #000001">
        <style:background-image/>
      </style:table-cell-properties>
    </style:style>
    <style:style style:name="Таблица27" style:family="table">
      <style:table-properties style:width="17.392cm" fo:margin-left="-0.34cm" fo:margin-right="-0.051cm" table:align="margins" fo:background-color="#ffffff" style:writing-mode="lr-tb">
        <style:background-image/>
      </style:table-properties>
    </style:style>
    <style:style style:name="Таблица27.A" style:family="table-column">
      <style:table-column-properties style:column-width="1.443cm" style:rel-column-width="5436*"/>
    </style:style>
    <style:style style:name="Таблица27.B" style:family="table-column">
      <style:table-column-properties style:column-width="4.281cm" style:rel-column-width="16131*"/>
    </style:style>
    <style:style style:name="Таблица27.C" style:family="table-column">
      <style:table-column-properties style:column-width="11.668cm" style:rel-column-width="43968*"/>
    </style:style>
    <style:style style:name="Таблица27.1" style:family="table-row">
      <style:table-row-properties style:keep-together="true" fo:keep-together="auto"/>
    </style:style>
    <style:style style:name="Таблица27.A1" style:family="table-cell">
      <style:table-cell-properties fo:background-color="#ffffff" fo:padding="0.026cm" fo:border-left="0.018cm solid #000001" fo:border-right="none" fo:border-top="0.018cm solid #000001" fo:border-bottom="0.018cm solid #000001">
        <style:background-image/>
      </style:table-cell-properties>
    </style:style>
    <style:style style:name="Таблица27.C1" style:family="table-cell">
      <style:table-cell-properties fo:background-color="#ffffff" fo:padding="0.026cm" fo:border="0.018cm solid #000001">
        <style:background-image/>
      </style:table-cell-properties>
    </style:style>
    <style:style style:name="Таблица2" style:family="table">
      <style:table-properties style:width="19.664cm" fo:margin-left="-1.427cm" table:align="left" style:writing-mode="lr-tb"/>
    </style:style>
    <style:style style:name="Таблица2.A" style:family="table-column">
      <style:table-column-properties style:column-width="5.616cm"/>
    </style:style>
    <style:style style:name="Таблица2.B" style:family="table-column">
      <style:table-column-properties style:column-width="4.314cm"/>
    </style:style>
    <style:style style:name="Таблица2.C" style:family="table-column">
      <style:table-column-properties style:column-width="2.66cm"/>
    </style:style>
    <style:style style:name="Таблица2.D" style:family="table-column">
      <style:table-column-properties style:column-width="3.434cm"/>
    </style:style>
    <style:style style:name="Таблица2.E" style:family="table-column">
      <style:table-column-properties style:column-width="3.639cm"/>
    </style:style>
    <style:style style:name="Таблица2.1" style:family="table-row">
      <style:table-row-properties style:min-row-height="0.263cm"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E1" style:family="table-cell">
      <style:table-cell-properties style:vertical-align="top" fo:padding="0.097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E2" style:family="table-cell">
      <style:table-cell-properties style:vertical-align="top" fo:padding="0.097cm" fo:border-left="0.002cm solid #000000" fo:border-right="0.002cm solid #000000" fo:border-top="none" fo:border-bottom="0.002cm solid #000000" style:writing-mode="lr-tb"/>
    </style:style>
    <style:style style:name="Таблица2.5" style:family="table-row">
      <style:table-row-properties style:min-row-height="5.632cm" style:keep-together="true" fo:keep-together="auto"/>
    </style:style>
    <style:style style:name="Таблица2.6" style:family="table-row">
      <style:table-row-properties style:min-row-height="2.351cm" style:keep-together="true" fo:keep-together="auto"/>
    </style:style>
    <style:style style:name="Таблица2.A6" style:family="table-cell">
      <style:table-cell-properties style:vertical-align="top" fo:padding="0.097cm" fo:border-left="0.002cm solid #000000" fo:border-right="none" fo:border-top="0.018cm solid #000000" fo:border-bottom="0.002cm solid #000000" style:writing-mode="lr-tb"/>
    </style:style>
    <style:style style:name="Таблица2.E6" style:family="table-cell">
      <style:table-cell-properties style:vertical-align="top" fo:padding="0.097cm" fo:border-left="0.002cm solid #000000" fo:border-right="0.002cm solid #000000" fo:border-top="0.018cm solid #000000" fo:border-bottom="0.002cm solid #000000" style:writing-mode="lr-tb"/>
    </style:style>
    <style:style style:name="Таблица2.7" style:family="table-row">
      <style:table-row-properties style:min-row-height="2.925cm" style:keep-together="true" fo:keep-together="auto"/>
    </style:style>
    <style:style style:name="Таблица2.C7" style:family="table-cell">
      <style:table-cell-properties style:vertical-align="top" fo:padding="0.097cm" fo:border-left="0.018cm solid #000000" fo:border-right="none" fo:border-top="none" fo:border-bottom="0.002cm solid #000000" style:writing-mode="lr-tb"/>
    </style:style>
    <style:style style:name="Таблица2.E7" style:family="table-cell">
      <style:table-cell-properties style:vertical-align="top" fo:padding="0.097cm" fo:border-left="0.018cm solid #000000" fo:border-right="0.002cm solid #000000" fo:border-top="none" fo:border-bottom="0.002cm solid #000000" style:writing-mode="lr-tb"/>
    </style:style>
    <style:style style:name="Таблица2.8" style:family="table-row">
      <style:table-row-properties style:min-row-height="4.128cm" style:keep-together="true" fo:keep-together="auto"/>
    </style:style>
    <style:style style:name="Таблица2.9" style:family="table-row">
      <style:table-row-properties style:min-row-height="1.614cm" style:keep-together="true" fo:keep-together="auto"/>
    </style:style>
    <style:style style:name="Таблица2.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9"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4.522cm" fo:margin-left="-0.191cm" table:align="left" style:writing-mode="lr-tb"/>
    </style:style>
    <style:style style:name="Таблица12.A" style:family="table-column">
      <style:table-column-properties style:column-width="1.914cm"/>
    </style:style>
    <style:style style:name="Таблица12.B" style:family="table-column">
      <style:table-column-properties style:column-width="8.841cm"/>
    </style:style>
    <style:style style:name="Таблица12.C" style:family="table-column">
      <style:table-column-properties style:column-width="3.768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3" style:family="table">
      <style:table-properties style:width="11.224cm" table:align="center" style:writing-mode="lr-tb"/>
    </style:style>
    <style:style style:name="Таблица3.A" style:family="table-column">
      <style:table-column-properties style:column-width="1.212cm"/>
    </style:style>
    <style:style style:name="Таблица3.B" style:family="table-column">
      <style:table-column-properties style:column-width="6.537cm"/>
    </style:style>
    <style:style style:name="Таблица3.C" style:family="table-column">
      <style:table-column-properties style:column-width="3.475cm"/>
    </style:style>
    <style:style style:name="Таблица3.1" style:family="table-row">
      <style:table-row-properties style:keep-together="true" fo:keep-together="auto"/>
    </style:style>
    <style:style style:name="Таблица3.A1" style:family="table-cell">
      <style:table-cell-properties style:vertical-align="middle" style:border-line-width="0.002cm 0.035cm 0.002cm" fo:padding-left="0.191cm" fo:padding-right="0.191cm" fo:padding-top="0cm" fo:padding-bottom="0cm" fo:border="0.039cm double #00000a"/>
    </style:style>
    <style:style style:name="Таблица7" style:family="table">
      <style:table-properties style:width="16.693cm" fo:margin-left="-0.018cm" fo:margin-right="0.325cm" table:align="margins" style:writing-mode="lr-tb"/>
    </style:style>
    <style:style style:name="Таблица7.A" style:family="table-column">
      <style:table-column-properties style:column-width="5.182cm" style:rel-column-width="20344*"/>
    </style:style>
    <style:style style:name="Таблица7.B" style:family="table-column">
      <style:table-column-properties style:column-width="2.566cm" style:rel-column-width="10075*"/>
    </style:style>
    <style:style style:name="Таблица7.C" style:family="table-column">
      <style:table-column-properties style:column-width="2.54cm" style:rel-column-width="9971*"/>
    </style:style>
    <style:style style:name="Таблица7.D" style:family="table-column">
      <style:table-column-properties style:column-width="2.459cm" style:rel-column-width="9652*"/>
    </style:style>
    <style:style style:name="Таблица7.E" style:family="table-column">
      <style:table-column-properties style:column-width="3.946cm" style:rel-column-width="15493*"/>
    </style:style>
    <style:style style:name="Таблица7.1" style:family="table-row">
      <style:table-row-properties style:min-row-height="0.002cm" style:keep-together="true" fo:keep-together="auto"/>
    </style:style>
    <style:style style:name="Таблица7.A1" style:family="table-cell">
      <style:table-cell-properties fo:background-color="#ffffff" fo:padding-left="0.018cm" fo:padding-right="0.018cm" fo:padding-top="0cm" fo:padding-bottom="0cm" fo:border="0.018cm solid #000001">
        <style:background-image/>
      </style:table-cell-properties>
    </style:style>
    <style:style style:name="Таблица8" style:family="table">
      <style:table-properties style:width="16.357cm" fo:margin-left="-0.018cm" table:align="left" style:writing-mode="lr-tb"/>
    </style:style>
    <style:style style:name="Таблица8.A" style:family="table-column">
      <style:table-column-properties style:column-width="5.001cm"/>
    </style:style>
    <style:style style:name="Таблица8.B" style:family="table-column">
      <style:table-column-properties style:column-width="2.566cm"/>
    </style:style>
    <style:style style:name="Таблица8.C" style:family="table-column">
      <style:table-column-properties style:column-width="2.431cm"/>
    </style:style>
    <style:style style:name="Таблица8.D" style:family="table-column">
      <style:table-column-properties style:column-width="2.501cm"/>
    </style:style>
    <style:style style:name="Таблица8.E" style:family="table-column">
      <style:table-column-properties style:column-width="3.858cm"/>
    </style:style>
    <style:style style:name="Таблица8.1" style:family="table-row">
      <style:table-row-properties style:min-row-height="0.002cm" style:keep-together="true" fo:keep-together="auto"/>
    </style:style>
    <style:style style:name="Таблица8.A1" style:family="table-cell">
      <style:table-cell-properties fo:background-color="#ffffff" fo:padding-left="0.018cm" fo:padding-right="0.018cm" fo:padding-top="0cm" fo:padding-bottom="0cm" fo:border="0.018cm solid #000001">
        <style:background-image/>
      </style:table-cell-properties>
    </style:style>
    <style:style style:name="Таблица8.5" style:family="table-row">
      <style:table-row-properties style:min-row-height="1.803cm" style:keep-together="true" fo:keep-together="auto"/>
    </style:style>
    <style:style style:name="Таблица10" style:family="table">
      <style:table-properties style:width="16.709cm" fo:margin-left="-0.018cm" table:align="left" style:writing-mode="lr-tb"/>
    </style:style>
    <style:style style:name="Таблица10.A" style:family="table-column">
      <style:table-column-properties style:column-width="6.315cm"/>
    </style:style>
    <style:style style:name="Таблица10.B" style:family="table-column">
      <style:table-column-properties style:column-width="3.537cm"/>
    </style:style>
    <style:style style:name="Таблица10.C" style:family="table-column">
      <style:table-column-properties style:column-width="3.217cm"/>
    </style:style>
    <style:style style:name="Таблица10.D" style:family="table-column">
      <style:table-column-properties style:column-width="3.528cm"/>
    </style:style>
    <style:style style:name="Таблица10.E" style:family="table-column">
      <style:table-column-properties style:column-width="0.113cm"/>
    </style:style>
    <style:style style:name="Таблица10.1" style:family="table-row">
      <style:table-row-properties style:min-row-height="0.002cm" style:keep-together="true" fo:keep-together="auto"/>
    </style:style>
    <style:style style:name="Таблица10.A1" style:family="table-cell">
      <style:table-cell-properties fo:background-color="#ffffff" fo:padding-left="0.018cm" fo:padding-right="0.018cm" fo:padding-top="0cm" fo:padding-bottom="0cm" fo:border="0.018cm solid #000001">
        <style:background-image/>
      </style:table-cell-properties>
    </style:style>
    <style:style style:name="Таблица10.17" style:family="table-row">
      <style:table-row-properties style:min-row-height="0.69cm" style:keep-together="true" fo:keep-together="auto"/>
    </style:style>
    <style:style style:name="Таблица10.21" style:family="table-row">
      <style:table-row-properties style:min-row-height="0.656cm" style:keep-together="true" fo:keep-together="auto"/>
    </style:style>
    <style:style style:name="Таблица41" style:family="table">
      <style:table-properties style:width="17.607cm" fo:margin-left="-0.051cm" fo:margin-right="-0.556cm" table:align="margins" style:writing-mode="lr-tb"/>
    </style:style>
    <style:style style:name="Таблица41.A" style:family="table-column">
      <style:table-column-properties style:column-width="2.235cm" style:rel-column-width="8318*"/>
    </style:style>
    <style:style style:name="Таблица41.B" style:family="table-column">
      <style:table-column-properties style:column-width="3.346cm" style:rel-column-width="12454*"/>
    </style:style>
    <style:style style:name="Таблица41.C" style:family="table-column">
      <style:table-column-properties style:column-width="4.447cm" style:rel-column-width="16551*"/>
    </style:style>
    <style:style style:name="Таблица41.D" style:family="table-column">
      <style:table-column-properties style:column-width="1.901cm" style:rel-column-width="7077*"/>
    </style:style>
    <style:style style:name="Таблица41.E" style:family="table-column">
      <style:table-column-properties style:column-width="1.9cm" style:rel-column-width="7070*"/>
    </style:style>
    <style:style style:name="Таблица41.F" style:family="table-column">
      <style:table-column-properties style:column-width="1.78cm" style:rel-column-width="6624*"/>
    </style:style>
    <style:style style:name="Таблица41.G" style:family="table-column">
      <style:table-column-properties style:column-width="1.998cm" style:rel-column-width="7441*"/>
    </style:style>
    <style:style style:name="Таблица41.1" style:family="table-row">
      <style:table-row-properties style:min-row-height="2.129cm" style:keep-together="true" fo:keep-together="auto"/>
    </style:style>
    <style:style style:name="Таблица41.A1" style:family="table-cell">
      <style:table-cell-properties fo:padding-left="0.191cm" fo:padding-right="0.191cm" fo:padding-top="0cm" fo:padding-bottom="0cm" fo:border="0.018cm solid #00000a"/>
    </style:style>
    <style:style style:name="Таблица41.2" style:family="table-row">
      <style:table-row-properties style:min-row-height="0.69cm" style:keep-together="true" fo:keep-together="auto"/>
    </style:style>
    <style:style style:name="Таблица41.3" style:family="table-row">
      <style:table-row-properties style:min-row-height="1.831cm" style:keep-together="true" fo:keep-together="auto"/>
    </style:style>
    <style:style style:name="Таблица41.4" style:family="table-row">
      <style:table-row-properties style:min-row-height="1.046cm" style:keep-together="true" fo:keep-together="auto"/>
    </style:style>
    <style:style style:name="Таблица41.5" style:family="table-row">
      <style:table-row-properties style:min-row-height="1.588cm" style:keep-together="true" fo:keep-together="auto"/>
    </style:style>
    <style:style style:name="Таблица41.6" style:family="table-row">
      <style:table-row-properties style:min-row-height="1.078cm" style:keep-together="true" fo:keep-together="auto"/>
    </style:style>
    <style:style style:name="Таблица41.7" style:family="table-row">
      <style:table-row-properties style:min-row-height="1.45cm" style:keep-together="false" fo:keep-together="always"/>
    </style:style>
    <style:style style:name="Таблица41.8" style:family="table-row">
      <style:table-row-properties style:min-row-height="0.953cm" style:keep-together="true" fo:keep-together="auto"/>
    </style:style>
    <style:style style:name="Таблица42" style:family="table">
      <style:table-properties style:width="17.971cm" fo:margin-left="-0.191cm" table:align="left" style:writing-mode="lr-tb"/>
    </style:style>
    <style:style style:name="Таблица42.A" style:family="table-column">
      <style:table-column-properties style:column-width="3.891cm"/>
    </style:style>
    <style:style style:name="Таблица42.B" style:family="table-column">
      <style:table-column-properties style:column-width="7.091cm"/>
    </style:style>
    <style:style style:name="Таблица42.C" style:family="table-column">
      <style:table-column-properties style:column-width="6.989cm"/>
    </style:style>
    <style:style style:name="Таблица42.1" style:family="table-row">
      <style:table-row-properties style:keep-together="true" fo:keep-together="auto"/>
    </style:style>
    <style:style style:name="Таблица42.A1" style:family="table-cell">
      <style:table-cell-properties fo:background-color="#ffffff" fo:padding-left="0.191cm" fo:padding-right="0.191cm" fo:padding-top="0cm" fo:padding-bottom="0cm" fo:border="0.018cm solid #00000a">
        <style:background-image/>
      </style:table-cell-properties>
    </style:style>
    <style:style style:name="Таблица43" style:family="table">
      <style:table-properties style:width="17.881cm" fo:margin-left="-0.191cm" table:align="left" style:writing-mode="lr-tb"/>
    </style:style>
    <style:style style:name="Таблица43.A" style:family="table-column">
      <style:table-column-properties style:column-width="3.891cm"/>
    </style:style>
    <style:style style:name="Таблица43.B" style:family="table-column">
      <style:table-column-properties style:column-width="6.996cm"/>
    </style:style>
    <style:style style:name="Таблица43.C" style:family="table-column">
      <style:table-column-properties style:column-width="6.994cm"/>
    </style:style>
    <style:style style:name="Таблица43.1" style:family="table-row">
      <style:table-row-properties style:keep-together="true" fo:keep-together="auto"/>
    </style:style>
    <style:style style:name="Таблица43.A1" style:family="table-cell">
      <style:table-cell-properties fo:background-color="#ffffff" fo:padding-left="0.191cm" fo:padding-right="0.191cm" fo:padding-top="0cm" fo:padding-bottom="0cm" fo:border="0.018cm solid #00000a">
        <style:background-image/>
      </style:table-cell-properties>
    </style:style>
    <style:style style:name="Таблица44" style:family="table">
      <style:table-properties style:width="28.91cm" fo:margin-left="-1.519cm" fo:margin-right="-10.391cm" table:align="margins" style:writing-mode="lr-tb"/>
    </style:style>
    <style:style style:name="Таблица44.A" style:family="table-column">
      <style:table-column-properties style:column-width="1.681cm" style:rel-column-width="3810*"/>
    </style:style>
    <style:style style:name="Таблица44.B" style:family="table-column">
      <style:table-column-properties style:column-width="2.718cm" style:rel-column-width="6161*"/>
    </style:style>
    <style:style style:name="Таблица44.C" style:family="table-column">
      <style:table-column-properties style:column-width="1.565cm" style:rel-column-width="3546*"/>
    </style:style>
    <style:style style:name="Таблица44.D" style:family="table-column">
      <style:table-column-properties style:column-width="3.56cm" style:rel-column-width="8068*"/>
    </style:style>
    <style:style style:name="Таблица44.E" style:family="table-column">
      <style:table-column-properties style:column-width="3.775cm" style:rel-column-width="8556*"/>
    </style:style>
    <style:style style:name="Таблица44.F" style:family="table-column">
      <style:table-column-properties style:column-width="7.721cm" style:rel-column-width="17501*"/>
    </style:style>
    <style:style style:name="Таблица44.G" style:family="table-column">
      <style:table-column-properties style:column-width="0.986cm" style:rel-column-width="2235*"/>
    </style:style>
    <style:style style:name="Таблица44.H" style:family="table-column">
      <style:table-column-properties style:column-width="3.44cm" style:rel-column-width="7797*"/>
    </style:style>
    <style:style style:name="Таблица44.I" style:family="table-column">
      <style:table-column-properties style:column-width="3.468cm" style:rel-column-width="7861*"/>
    </style:style>
    <style:style style:name="Таблица44.1" style:family="table-row">
      <style:table-row-properties style:keep-together="true" fo:keep-together="auto"/>
    </style:style>
    <style:style style:name="Таблица44.A1" style:family="table-cell">
      <style:table-cell-properties fo:background-color="#ffffff" fo:padding-left="0.191cm" fo:padding-right="0.191cm" fo:padding-top="0cm" fo:padding-bottom="0cm" fo:border="0.018cm solid #00000a">
        <style:background-image/>
      </style:table-cell-properties>
    </style:style>
    <style:style style:name="Таблица44.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4.21" style:family="table-row">
      <style:table-row-properties style:min-row-height="1.265cm" style:keep-together="true" fo:keep-together="auto"/>
    </style:style>
    <style:style style:name="Таблица44.25" style:family="table-row">
      <style:table-row-properties style:min-row-height="1.529cm" style:keep-together="true" fo:keep-together="auto"/>
    </style:style>
    <style:style style:name="Таблица45" style:family="table">
      <style:table-properties style:width="16.26cm" fo:margin-left="-0.427cm" fo:margin-right="0.669cm" table:align="margins" style:writing-mode="lr-tb"/>
    </style:style>
    <style:style style:name="Таблица45.A" style:family="table-column">
      <style:table-column-properties style:column-width="3.679cm" style:rel-column-width="14830*"/>
    </style:style>
    <style:style style:name="Таблица45.B" style:family="table-column">
      <style:table-column-properties style:column-width="3.826cm" style:rel-column-width="15420*"/>
    </style:style>
    <style:style style:name="Таблица45.C" style:family="table-column">
      <style:table-column-properties style:column-width="8.754cm" style:rel-column-width="35285*"/>
    </style:style>
    <style:style style:name="Таблица45.1" style:family="table-row">
      <style:table-row-properties style:keep-together="true" fo:keep-together="auto"/>
    </style:style>
    <style:style style:name="Таблица45.A1" style:family="table-cell">
      <style:table-cell-properties style:vertical-align="middle" fo:padding="0.106cm" fo:border="0.018cm solid #000001"/>
    </style:style>
    <style:style style:name="Таблица45.A2" style:family="table-cell">
      <style:table-cell-properties fo:padding="0.106cm" fo:border="0.018cm solid #000001"/>
    </style:style>
    <style:style style:name="Таблица45.A4" style:family="table-cell">
      <style:table-cell-properties fo:padding="0.106cm" fo:border="0.018cm solid #00000a"/>
    </style:style>
    <style:style style:name="Таблица46" style:family="table">
      <style:table-properties style:width="16.803cm" fo:margin-left="-0.191cm" table:align="left" style:writing-mode="lr-tb"/>
    </style:style>
    <style:style style:name="Таблица46.A" style:family="table-column">
      <style:table-column-properties style:column-width="4.05cm"/>
    </style:style>
    <style:style style:name="Таблица46.B" style:family="table-column">
      <style:table-column-properties style:column-width="12.753cm"/>
    </style:style>
    <style:style style:name="Таблица46.1" style:family="table-row">
      <style:table-row-properties style:min-row-height="0.243cm" style:keep-together="true" fo:keep-together="auto"/>
    </style:style>
    <style:style style:name="Таблица46.A1" style:family="table-cell">
      <style:table-cell-properties fo:padding-left="0.191cm" fo:padding-right="0.191cm" fo:padding-top="0cm" fo:padding-bottom="0cm" fo:border="0.018cm solid #00000a"/>
    </style:style>
    <style:style style:name="Таблица46.3" style:family="table-row">
      <style:table-row-properties style:min-row-height="1.864cm" style:keep-together="true" fo:keep-together="auto"/>
    </style:style>
    <style:style style:name="Таблица46.4" style:family="table-row">
      <style:table-row-properties style:min-row-height="0.885cm" style:keep-together="true" fo:keep-together="auto"/>
    </style:style>
    <style:style style:name="Таблица46.5" style:family="table-row">
      <style:table-row-properties style:min-row-height="0.159cm" style:keep-together="true" fo:keep-together="auto"/>
    </style:style>
    <style:style style:name="Таблица46.6" style:family="table-row">
      <style:table-row-properties style:min-row-height="1.651cm" style:keep-together="true" fo:keep-together="auto"/>
    </style:style>
    <style:style style:name="Таблица46.7" style:family="table-row">
      <style:table-row-properties style:min-row-height="0.557cm" style:keep-together="true" fo:keep-together="auto"/>
    </style:style>
    <style:style style:name="Таблица46.8" style:family="table-row">
      <style:table-row-properties style:min-row-height="1.404cm" style:keep-together="true" fo:keep-together="auto"/>
    </style:style>
    <style:style style:name="Таблица46.9" style:family="table-row">
      <style:table-row-properties style:min-row-height="0.482cm" style:keep-together="true" fo:keep-together="auto"/>
    </style:style>
    <style:style style:name="Таблица46.11" style:family="table-row">
      <style:table-row-properties style:min-row-height="1.469cm" style:keep-together="true" fo:keep-together="auto"/>
    </style:style>
    <style:style style:name="Таблица47" style:family="table">
      <style:table-properties style:width="18.882cm" fo:margin-left="-1.87cm" fo:margin-right="-0.512cm" table:align="margins" style:writing-mode="lr-tb"/>
    </style:style>
    <style:style style:name="Таблица47.A" style:family="table-column">
      <style:table-column-properties style:column-width="4.69cm" style:rel-column-width="16278*"/>
    </style:style>
    <style:style style:name="Таблица47.B" style:family="table-column">
      <style:table-column-properties style:column-width="7.865cm" style:rel-column-width="27297*"/>
    </style:style>
    <style:style style:name="Таблица47.C" style:family="table-column">
      <style:table-column-properties style:column-width="6.327cm" style:rel-column-width="21960*"/>
    </style:style>
    <style:style style:name="Таблица47.1" style:family="table-row">
      <style:table-row-properties style:min-row-height="0.256cm" style:keep-together="true" fo:keep-together="auto"/>
    </style:style>
    <style:style style:name="Таблица47.A1" style:family="table-cell">
      <style:table-cell-properties fo:background-color="#ffffff" fo:padding-left="0.191cm" fo:padding-right="0.191cm" fo:padding-top="0cm" fo:padding-bottom="0cm" fo:border="0.018cm solid #00000a">
        <style:background-image/>
      </style:table-cell-properties>
    </style:style>
    <style:style style:name="Таблица47.5" style:family="table-row">
      <style:table-row-properties style:min-row-height="1.464cm" style:keep-together="true" fo:keep-together="auto"/>
    </style:style>
    <style:style style:name="Таблица48" style:family="table">
      <style:table-properties style:width="18.905cm" fo:margin-left="-1.845cm" fo:margin-right="-0.559cm" table:align="margins" style:writing-mode="lr-tb"/>
    </style:style>
    <style:style style:name="Таблица48.A" style:family="table-column">
      <style:table-column-properties style:column-width="8.154cm" style:rel-column-width="28267*"/>
    </style:style>
    <style:style style:name="Таблица48.B" style:family="table-column">
      <style:table-column-properties style:column-width="10.751cm" style:rel-column-width="37268*"/>
    </style:style>
    <style:style style:name="Таблица48.1" style:family="table-row">
      <style:table-row-properties style:min-row-height="0.138cm" style:keep-together="true" fo:keep-together="auto"/>
    </style:style>
    <style:style style:name="Таблица48.A1" style:family="table-cell">
      <style:table-cell-properties fo:padding-left="0.191cm" fo:padding-right="0.191cm" fo:padding-top="0cm" fo:padding-bottom="0cm" fo:border="0.018cm solid #00000a"/>
    </style:style>
    <style:style style:name="Таблица48.6" style:family="table-row">
      <style:table-row-properties style:min-row-height="3.567cm" style:keep-together="true" fo:keep-together="auto"/>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language-asian="en" style:country-asian="US" style:font-weight-asian="bold" style:font-size-complex="16pt" style:font-weight-complex="bold"/>
    </style:style>
    <style:style style:name="P3" style:family="paragraph" style:parent-style-name="Standard">
      <style:paragraph-properties fo:text-align="center" style:justify-single-word="false">
        <style:tab-stops>
          <style:tab-stop style:position="7.999cm"/>
        </style:tab-stops>
      </style:paragraph-properties>
      <style:text-properties fo:font-size="16pt" fo:font-weight="bold" style:font-size-asian="16pt" style:language-asian="en" style:country-asian="US" style:font-weight-asian="bold" style:font-size-complex="16pt" style:font-weight-complex="bold"/>
    </style:style>
    <style:style style:name="P4" style:family="paragraph" style:parent-style-name="Standard">
      <style:paragraph-properties style:line-height-at-least="0.176cm" fo:text-align="center" style:justify-single-word="false"/>
      <style:text-properties fo:font-size="16pt" fo:font-weight="bold" style:font-name-asian="Times New Roman" style:font-size-asian="16pt" style:font-weight-asian="bold" style:font-name-complex="Times New Roman" style:font-size-complex="16pt" style:font-weight-complex="bold"/>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style:line-height-at-least="0.176cm" fo:text-align="center" style:justify-single-word="false"/>
      <style:text-properties fo:font-size="14pt" fo:font-weight="bold"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style:line-height-at-least="0.176cm" fo:text-align="center" style:justify-single-word="false" style:snap-to-layout-grid="false"/>
      <style:text-properties fo:font-size="14pt" fo:font-weight="bold" style:font-name-asian="Times New Roman" style:font-size-asian="14pt" style:font-weight-asian="bold" style:font-name-complex="Times New Roman" style:font-size-complex="14pt" style:font-weight-complex="bold"/>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style:line-height-at-least="0.176cm" fo:text-align="center" style:justify-single-word="false"/>
      <style:text-properties fo:font-size="14pt" style:font-name-asian="Times New Roman" style:font-size-asian="14pt" style:font-name-complex="Times New Roman" style:font-size-complex="14pt" style:font-weight-complex="bold"/>
    </style:style>
    <style:style style:name="P11" style:family="paragraph" style:parent-style-name="Standard">
      <style:paragraph-properties style:line-height-at-least="0.176cm" fo:text-align="center" style:justify-single-word="false"/>
      <style:text-properties fo:font-size="14pt" style:font-name-asian="Times New Roman" style:font-size-asian="14pt" style:font-name-complex="Times New Roman" style:font-size-complex="14pt"/>
    </style:style>
    <style:style style:name="P12" style:family="paragraph" style:parent-style-name="Standard">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fo:orphans="0" fo:widows="0"/>
      <style:text-properties fo:font-weight="bold" style:font-weight-asian="bold"/>
    </style:style>
    <style:style style:name="P15" style:family="paragraph" style:parent-style-name="Standard">
      <style:paragraph-properties fo:orphans="0" fo:widows="0"/>
      <style:text-properties fo:font-weight="bold" style:font-weight-asian="bold" style:font-weight-complex="bold"/>
    </style:style>
    <style:style style:name="P16" style:family="paragraph" style:parent-style-name="Standard">
      <style:paragraph-properties fo:text-align="center" style:justify-single-word="false" fo:orphans="0" fo:widows="0"/>
      <style:text-properties fo:font-weight="bold" style:font-weight-asian="bold" style:font-weight-complex="bold"/>
    </style:style>
    <style:style style:name="P17" style:family="paragraph" style:parent-style-name="Standard">
      <style:paragraph-properties fo:orphans="0" fo:widows="0"/>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center" style:justify-single-word="false">
        <style:tab-stops>
          <style:tab-stop style:position="7.999cm"/>
        </style:tab-stops>
      </style:paragraph-properties>
      <style:text-properties fo:font-weight="bold" style:language-asian="en" style:country-asian="US" style:font-weight-asian="bold"/>
    </style:style>
    <style:style style:name="P20" style:family="paragraph" style:parent-style-name="Standard">
      <style:text-properties style:font-name="Times New Roman" fo:font-size="12pt" fo:font-weight="bold" style:font-size-asian="12pt" style:font-weight-asian="bold" style:font-size-complex="12pt"/>
    </style:style>
    <style:style style:name="P2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2" style:family="paragraph" style:parent-style-name="Standard">
      <style:paragraph-properties fo:text-align="center" style:justify-single-word="false" fo:orphans="0" fo:widows="0"/>
      <style:text-properties style:font-name="Times New Roman" fo:font-size="12pt" fo:font-weight="bold" style:font-size-asian="12pt" style:font-weight-asian="bold" style:font-size-complex="12pt"/>
    </style:style>
    <style:style style:name="P23"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5" style:family="paragraph" style:parent-style-name="Standard">
      <style:paragraph-properties fo:text-align="justify" style:justify-single-word="false" fo:orphans="0" fo:widows="0"/>
      <style:text-properties style:font-name="Times New Roman" fo:font-size="12pt" fo:font-weight="bold" style:font-size-asian="12pt" style:font-weight-asian="bold" style:font-size-complex="12pt"/>
    </style:style>
    <style:style style:name="P26" style:family="paragraph" style:parent-style-name="Standard">
      <style:paragraph-properties fo:text-align="center" style:justify-single-word="false" fo:orphans="0" fo:widows="0"/>
      <style:text-properties style:font-name="Times New Roman" fo:font-size="12pt" fo:font-weight="bold" style:font-size-asian="12pt" style:font-weight-asian="bold" style:font-size-complex="12pt" style:font-style-complex="italic" style:font-weight-complex="bold"/>
    </style:style>
    <style:style style:name="P27"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name-complex="Oliver-Bold1" style:font-size-complex="12pt" style:font-weight-complex="bold"/>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name-complex="Oliver1" style:font-size-complex="12pt"/>
    </style:style>
    <style:style style:name="P30" style:family="paragraph" style:parent-style-name="Standard">
      <style:paragraph-properties fo:text-align="center" style:justify-single-word="false"/>
      <style:text-properties style:font-name="Times New Roman" fo:font-size="12pt" fo:font-weight="bold" style:font-size-asian="12pt" style:font-weight-asian="bold" style:font-name-complex="PetersburgC-Bold1" style:font-size-complex="12pt" style:font-weight-complex="bold"/>
    </style:style>
    <style:style style:name="P31" style:family="paragraph" style:parent-style-name="Standard">
      <style:text-properties style:font-name="Times New Roman" fo:font-size="12pt" fo:font-weight="bold" style:font-size-asian="12pt" style:language-asian="en" style:country-asian="US" style:font-weight-asian="bold" style:font-name-complex="Calibri2" style:font-size-complex="12pt"/>
    </style:style>
    <style:style style:name="P32" style:family="paragraph" style:parent-style-name="Standard">
      <style:paragraph-properties fo:text-align="center" style:justify-single-word="false" style:text-autospace="none"/>
      <style:text-properties style:font-name="Times New Roman" fo:font-size="12pt" fo:font-weight="bold" style:font-name-asian="Oliver" style:font-size-asian="12pt" style:font-weight-asian="bold" style:font-name-complex="Oliver" style:font-size-complex="12pt" style:font-weight-complex="bold"/>
    </style:style>
    <style:style style:name="P33" style:family="paragraph" style:parent-style-name="Standard">
      <style:paragraph-properties fo:text-align="start" style:justify-single-word="false" style:text-autospace="none"/>
      <style:text-properties style:font-name="Times New Roman" fo:font-size="12pt" fo:font-weight="bold" style:font-name-asian="Oliver-Bold" style:font-size-asian="12pt" style:font-weight-asian="bold" style:font-name-complex="Oliver-Bold" style:font-size-complex="12pt" style:font-weight-complex="bold"/>
    </style:style>
    <style:style style:name="P34" style:family="paragraph" style:parent-style-name="Standard">
      <style:paragraph-properties fo:text-align="center" style:justify-single-word="false" style:text-autospace="none"/>
      <style:text-properties style:font-name="Times New Roman" fo:font-size="12pt" fo:font-weight="bold" style:font-name-asian="Oliver-Bold" style:font-size-asian="12pt" style:font-weight-asian="bold" style:font-name-complex="Oliver-Bold" style:font-size-complex="12pt" style:font-weight-complex="bold"/>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font-size-asian="12pt" style:font-size-complex="12pt"/>
    </style:style>
    <style:style style:name="P3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38"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39" style:family="paragraph" style:parent-style-name="Standard">
      <style:paragraph-properties fo:text-align="justify" style:justify-single-word="false" style:text-autospace="none"/>
      <style:text-properties style:font-name="Times New Roman" fo:font-size="12pt" style:font-size-asian="12pt" style:font-size-complex="12pt" style:font-weight-complex="bold"/>
    </style:style>
    <style:style style:name="P40" style:family="paragraph" style:parent-style-name="Standard">
      <style:paragraph-properties fo:text-align="center" style:justify-single-word="false"/>
      <style:text-properties style:font-name="Times New Roman" fo:font-size="12pt" style:font-size-asian="12pt" style:font-size-complex="12pt"/>
    </style:style>
    <style:style style:name="P41" style:family="paragraph" style:parent-style-name="Standard">
      <style:paragraph-properties fo:text-align="center" style:justify-single-word="false" fo:orphans="0" fo:widows="0"/>
      <style:text-properties style:font-name="Times New Roman" fo:font-size="12pt" style:font-size-asian="12pt" style:font-size-complex="12pt"/>
    </style:style>
    <style:style style:name="P42" style:family="paragraph" style:parent-style-name="Standard">
      <style:paragraph-properties fo:orphans="0" fo:widows="0"/>
      <style:text-properties style:font-name="Times New Roman" fo:font-size="12pt" style:font-size-asian="12pt" style:font-size-complex="12pt"/>
    </style:style>
    <style:style style:name="P43" style:family="paragraph" style:parent-style-name="Standard">
      <style:paragraph-properties fo:text-align="start" style:justify-single-word="false"/>
      <style:text-properties style:font-name="Times New Roman" fo:font-size="12pt" style:font-size-asian="12pt" style:font-size-complex="12pt"/>
    </style:style>
    <style:style style:name="P44" style:family="paragraph" style:parent-style-name="Standard">
      <style:paragraph-properties fo:text-align="start" style:justify-single-word="false" style:text-autospace="none"/>
      <style:text-properties style:font-name="Times New Roman" fo:font-size="12pt" style:font-size-asian="12pt" style:font-size-complex="12pt"/>
    </style:style>
    <style:style style:name="P45" style:family="paragraph" style:parent-style-name="Standard">
      <style:paragraph-properties fo:text-align="center" style:justify-single-word="false" fo:orphans="0" fo:widows="0"/>
      <style:text-properties style:font-name="Times New Roman" fo:font-size="12pt" style:font-size-asian="12pt" style:font-size-complex="12pt" style:font-style-complex="italic" style:font-weight-complex="bold"/>
    </style:style>
    <style:style style:name="P4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7" style:family="paragraph" style:parent-style-name="Standard">
      <style:text-properties style:font-name="Times New Roman" fo:font-size="12pt" style:font-size-asian="12pt" style:font-name-complex="PetersburgC1" style:font-size-complex="12pt"/>
    </style:style>
    <style:style style:name="P48" style:family="paragraph" style:parent-style-name="Standard">
      <style:paragraph-properties fo:text-align="center" style:justify-single-word="false"/>
      <style:text-properties style:font-name="Times New Roman" fo:font-size="12pt" style:font-size-asian="12pt" style:font-name-complex="PetersburgC1" style:font-size-complex="12pt"/>
    </style:style>
    <style:style style:name="P49" style:family="paragraph" style:parent-style-name="Standard">
      <style:text-properties style:font-name="Times New Roman" fo:font-size="12pt" style:font-size-asian="12pt" style:language-asian="en" style:country-asian="US" style:font-name-complex="Calibri2" style:font-size-complex="12pt"/>
    </style:style>
    <style:style style:name="P50" style:family="paragraph" style:parent-style-name="Standard">
      <style:paragraph-properties fo:text-align="justify" style:justify-single-word="false" style:text-autospace="none"/>
      <style:text-properties style:font-name="Times New Roman" fo:font-size="12pt" fo:font-style="italic" style:font-size-asian="12pt" style:font-style-asian="italic" style:font-size-complex="12pt" style:font-weight-complex="bold"/>
    </style:style>
    <style:style style:name="P51" style:family="paragraph" style:parent-style-name="Standard">
      <style:text-properties style:font-name="Times New Roman" fo:font-size="12pt" fo:font-style="italic" style:text-underline-style="solid" style:text-underline-width="auto" style:text-underline-color="font-color" style:font-size-asian="12pt" style:font-style-asian="italic" style:font-size-complex="12pt"/>
    </style:style>
    <style:style style:name="P52"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style>
    <style:style style:name="P53"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54" style:family="paragraph" style:parent-style-name="Standard">
      <style:paragraph-properties fo:text-align="start" style:justify-single-word="false" style:text-autospace="none"/>
      <style:text-properties style:font-name="Times New Roman" fo:font-size="12pt" style:font-name-asian="PetersburgC" style:font-size-asian="12pt" style:font-name-complex="PetersburgC" style:font-size-complex="12pt"/>
    </style:style>
    <style:style style:name="P55" style:family="paragraph" style:parent-style-name="Standard">
      <style:paragraph-properties fo:line-height="110%"/>
      <style:text-properties style:font-name="Times New Roman" fo:font-size="12pt" fo:language="en" fo:country="US" style:font-name-asian="Calibri2" style:font-size-asian="12pt" style:language-asian="en" style:country-asian="US" style:font-size-complex="12pt"/>
    </style:style>
    <style:style style:name="P56" style:family="paragraph" style:parent-style-name="Standard">
      <style:paragraph-properties fo:line-height="110%">
        <style:tab-stops>
          <style:tab-stop style:position="0.661cm"/>
        </style:tab-stops>
      </style:paragraph-properties>
      <style:text-properties style:font-name="Times New Roman" fo:font-size="12pt" fo:language="en" fo:country="US" style:font-name-asian="Calibri2" style:font-size-asian="12pt" style:language-asian="en" style:country-asian="US" style:font-size-complex="12pt"/>
    </style:style>
    <style:style style:name="P57" style:family="paragraph" style:parent-style-name="Standard">
      <style:paragraph-properties fo:line-height="110%" fo:keep-together="always">
        <style:tab-stops>
          <style:tab-stop style:position="0.661cm"/>
        </style:tab-stops>
      </style:paragraph-properties>
      <style:text-properties style:font-name="Times New Roman" fo:font-size="12pt" fo:language="en" fo:country="US" style:font-name-asian="Calibri2" style:font-size-asian="12pt" style:language-asian="en" style:country-asian="US" style:font-size-complex="12pt"/>
    </style:style>
    <style:style style:name="P58" style:family="paragraph" style:parent-style-name="Standard">
      <style:text-properties style:font-name="Times New Roman" fo:font-size="12pt" fo:font-weight="normal" style:font-size-asian="12pt" style:font-weight-asian="normal" style:font-size-complex="12pt" style:font-weight-complex="normal"/>
    </style:style>
    <style:style style:name="P59"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text-properties style:font-name="Times New Roman" fo:font-size="12pt" fo:letter-spacing="-0.025cm" style:font-size-asian="12pt" style:font-size-complex="12pt" style:font-style-complex="italic" style:font-weight-complex="bold"/>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fo:orphans="0" fo:widows="0"/>
    </style:style>
    <style:style style:name="P63" style:family="paragraph" style:parent-style-name="Standard">
      <style:paragraph-properties fo:orphans="0" fo:widows="0"/>
      <style:text-properties fo:color="#ff0000" style:font-name="Times New Roman" fo:font-size="12pt" fo:letter-spacing="0.002cm" style:font-size-asian="12pt" style:font-size-complex="12pt"/>
    </style:style>
    <style:style style:name="P64" style:family="paragraph" style:parent-style-name="Standard">
      <style:paragraph-properties fo:text-align="center" style:justify-single-word="false" style:text-autospace="none"/>
      <style:text-properties fo:color="#000000" style:font-name="Times New Roman" fo:font-size="12pt" fo:font-weight="bold" style:font-name-asian="Oliver-Bold" style:font-size-asian="12pt" style:font-weight-asian="bold" style:font-name-complex="Oliver-Bold" style:font-size-complex="12pt" style:font-weight-complex="bold"/>
    </style:style>
    <style:style style:name="P65" style:family="paragraph" style:parent-style-name="Standard">
      <style:paragraph-properties fo:text-align="start" style:justify-single-word="false" style:text-autospace="none"/>
      <style:text-properties fo:color="#000000" style:font-name="Times New Roman" fo:font-size="12pt" fo:font-weight="bold" style:font-name-asian="Oliver-Bold" style:font-size-asian="12pt" style:font-weight-asian="bold" style:font-name-complex="Oliver-Bold" style:font-size-complex="12pt" style:font-weight-complex="bold"/>
    </style:style>
    <style:style style:name="P66" style:family="paragraph" style:parent-style-name="Standard">
      <style:paragraph-properties fo:text-align="center" style:justify-single-word="false" style:text-autospace="none"/>
      <style:text-properties fo:color="#000000" style:font-name="Times New Roman" fo:font-size="12pt" fo:font-weight="bold" style:font-name-asian="Oliver" style:font-size-asian="12pt" style:font-weight-asian="bold" style:font-name-complex="Oliver" style:font-size-complex="12pt" style:font-weight-complex="bold"/>
    </style:style>
    <style:style style:name="P67" style:family="paragraph" style:parent-style-name="Standard">
      <style:paragraph-properties fo:text-align="start" style:justify-single-word="false" style:text-autospace="none"/>
      <style:text-properties fo:color="#000000" style:font-name="Times New Roman" fo:font-size="12pt" fo:font-weight="bold" style:font-name-asian="Oliver" style:font-size-asian="12pt" style:font-weight-asian="bold" style:font-name-complex="Oliver" style:font-size-complex="12pt" style:font-weight-complex="bold"/>
    </style:style>
    <style:style style:name="P68" style:family="paragraph" style:parent-style-name="Standard">
      <style:paragraph-properties fo:text-align="start" style:justify-single-word="false" style:text-autospace="none"/>
      <style:text-properties fo:color="#000000" style:font-name="Times New Roman" fo:font-size="12pt" fo:font-weight="bold" style:font-name-asian="PetersburgC-Bold" style:font-size-asian="12pt" style:font-weight-asian="bold" style:font-name-complex="PetersburgC-Bold" style:font-size-complex="12pt" style:font-weight-complex="bold"/>
    </style:style>
    <style:style style:name="P69" style:family="paragraph" style:parent-style-name="Standard">
      <style:paragraph-properties fo:text-align="start" style:justify-single-word="false" style:text-autospace="none"/>
      <style:text-properties fo:color="#000000" style:font-name="Times New Roman" fo:font-size="12pt" fo:font-weight="bold" style:font-name-asian="PetersburgC" style:font-size-asian="12pt" style:font-weight-asian="bold" style:font-name-complex="PetersburgC" style:font-size-complex="12pt" style:font-weight-complex="bold"/>
    </style:style>
    <style:style style:name="P70" style:family="paragraph" style:parent-style-name="Standard">
      <style:paragraph-properties fo:text-align="center" style:justify-single-word="false" style:text-autospace="none"/>
      <style:text-properties fo:color="#000000" style:font-name="Times New Roman" fo:font-size="12pt" fo:font-weight="bold" style:font-name-asian="PetersburgC" style:font-size-asian="12pt" style:font-weight-asian="bold" style:font-name-complex="PetersburgC" style:font-size-complex="12pt" style:font-weight-complex="bold"/>
    </style:style>
    <style:style style:name="P71" style:family="paragraph" style:parent-style-name="Standard">
      <style:paragraph-properties fo:text-align="start" style:justify-single-word="false" style:text-autospace="none"/>
      <style:text-properties fo:color="#000000" style:font-name="Times New Roman" fo:font-size="12pt" fo:font-weight="bold" style:font-name-asian="PragmaticaC" style:font-size-asian="12pt" style:font-weight-asian="bold" style:font-name-complex="PragmaticaC" style:font-size-complex="12pt" style:font-weight-complex="bold"/>
    </style:style>
    <style:style style:name="P72"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73" style:family="paragraph" style:parent-style-name="Standard">
      <style:paragraph-properties fo:text-align="start" style:justify-single-word="false" style:text-autospace="none"/>
      <style:text-properties fo:color="#000000" style:font-name="Times New Roman" fo:font-size="12pt" style:font-name-asian="PetersburgC" style:font-size-asian="12pt" style:font-name-complex="PetersburgC" style:font-size-complex="12pt"/>
    </style:style>
    <style:style style:name="P74" style:family="paragraph" style:parent-style-name="Standard">
      <style:paragraph-properties fo:text-align="justify" style:justify-single-word="false" style:text-autospace="none"/>
      <style:text-properties fo:color="#000000" style:font-name="Times New Roman" fo:font-size="12pt" style:font-name-asian="PetersburgC" style:font-size-asian="12pt" style:font-name-complex="PetersburgC" style:font-size-complex="12pt"/>
    </style:style>
    <style:style style:name="P75" style:family="paragraph" style:parent-style-name="Standard">
      <style:paragraph-properties fo:text-align="center" style:justify-single-word="false" style:text-autospace="none"/>
      <style:text-properties fo:color="#000000" style:font-name="Times New Roman" fo:font-size="12pt" style:font-name-asian="PetersburgC" style:font-size-asian="12pt" style:font-name-complex="PetersburgC" style:font-size-complex="12pt"/>
    </style:style>
    <style:style style:name="P76" style:family="paragraph" style:parent-style-name="Standard">
      <style:paragraph-properties fo:text-align="start" style:justify-single-word="false" style:text-autospace="none"/>
      <style:text-properties fo:color="#000000" style:font-name="Times New Roman" fo:font-size="12pt" fo:font-style="italic" fo:font-weight="bold" style:font-name-asian="PetersburgC" style:font-size-asian="12pt" style:font-style-asian="italic" style:font-weight-asian="bold" style:font-name-complex="PetersburgC" style:font-size-complex="12pt" style:font-style-complex="italic" style:font-weight-complex="bold"/>
    </style:style>
    <style:style style:name="P77" style:family="paragraph" style:parent-style-name="Standard">
      <style:paragraph-properties fo:text-align="start" style:justify-single-word="false" style:text-autospace="none"/>
      <style:text-properties fo:color="#000000" style:font-name="Times New Roman" fo:font-size="12pt" fo:font-style="italic" fo:font-weight="bold" style:font-name-asian="PetersburgC-BoldItalic" style:font-size-asian="12pt" style:font-style-asian="italic" style:font-weight-asian="bold" style:font-name-complex="PetersburgC-BoldItalic" style:font-size-complex="12pt" style:font-style-complex="italic" style:font-weight-complex="bold"/>
    </style:style>
    <style:style style:name="P78" style:family="paragraph" style:parent-style-name="Standard">
      <style:paragraph-properties fo:text-align="center" style:justify-single-word="false"/>
      <style:text-properties fo:color="#000000" style:font-name="Times New Roman" fo:font-size="12pt" fo:font-style="italic" fo:font-weight="bold" style:font-size-asian="12pt" style:font-style-asian="italic" style:font-weight-asian="bold" style:font-size-complex="12pt" style:font-weight-complex="bold"/>
    </style:style>
    <style:style style:name="P79" style:family="paragraph" style:parent-style-name="Standard">
      <style:paragraph-properties fo:text-align="start" style:justify-single-word="false" style:text-autospace="none"/>
      <style:text-properties fo:color="#000000" style:font-name="Times New Roman" fo:font-size="12pt" style:font-name-asian="Oliver" style:font-size-asian="12pt" style:font-name-complex="Oliver" style:font-size-complex="12pt"/>
    </style:style>
    <style:style style:name="P80" style:family="paragraph" style:parent-style-name="Standard">
      <style:paragraph-properties fo:text-align="start" style:justify-single-word="false" style:text-autospace="none"/>
      <style:text-properties fo:color="#000000" style:font-name="Times New Roman" fo:font-size="12pt" style:font-name-asian="PragmaticaC" style:font-size-asian="12pt" style:font-name-complex="PragmaticaC" style:font-size-complex="12pt"/>
    </style:style>
    <style:style style:name="P81" style:family="paragraph" style:parent-style-name="Standard">
      <style:paragraph-properties fo:text-align="start" style:justify-single-word="false" style:text-autospace="none"/>
      <style:text-properties fo:color="#000000" style:font-name="Times New Roman" fo:font-size="12pt" style:font-name-asian="Oliver-Bold" style:font-size-asian="12pt" style:font-name-complex="Oliver-Bold" style:font-size-complex="12pt"/>
    </style:style>
    <style:style style:name="P82" style:family="paragraph" style:parent-style-name="Standard">
      <style:paragraph-properties fo:text-align="justify" style:justify-single-word="false" fo:orphans="0" fo:widows="0"/>
      <style:text-properties fo:color="#000000" style:font-name="Times New Roman" fo:font-size="12pt" fo:letter-spacing="-0.021cm" fo:font-weight="bold" style:font-size-asian="12pt" style:font-weight-asian="bold" style:font-size-complex="12pt"/>
    </style:style>
    <style:style style:name="P8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84" style:family="paragraph" style:parent-style-name="Standard">
      <style:text-properties fo:color="#000000" style:font-name="Times New Roman" fo:font-size="12pt" fo:language="en" fo:country="US" style:text-underline-style="solid" style:text-underline-width="auto" style:text-underline-color="font-color" fo:font-weight="bold" style:font-name-asian="Calibri2" style:font-size-asian="12pt" style:language-asian="en" style:country-asian="US" style:font-weight-asian="bold" style:font-name-complex="Calibri2" style:font-size-complex="12pt" style:font-weight-complex="bold"/>
    </style:style>
    <style:style style:name="P85" style:family="paragraph" style:parent-style-name="Standard">
      <style:paragraph-properties fo:line-height="110%"/>
      <style:text-properties fo:color="#000000" style:font-name-asian="Calibri2" style:language-asian="en" style:country-asian="US"/>
    </style:style>
    <style:style style:name="P86" style:family="paragraph" style:parent-style-name="Standard">
      <style:paragraph-properties fo:line-height="110%" fo:text-align="center" style:justify-single-word="false"/>
      <style:text-properties fo:color="#000000" style:font-name-asian="Calibri2" style:language-asian="en" style:country-asian="US"/>
    </style:style>
    <style:style style:name="P87" style:family="paragraph" style:parent-style-name="Standard">
      <style:paragraph-properties fo:line-height="110%" fo:text-align="justify" style:justify-single-word="false"/>
      <style:text-properties fo:color="#000000" fo:font-weight="bold" style:font-name-asian="Calibri2" style:language-asian="en" style:country-asian="US" style:font-weight-asian="bold" style:font-weight-complex="bold"/>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fo:orphans="0" fo:widows="0"/>
    </style:style>
    <style:style style:name="P90" style:family="paragraph" style:parent-style-name="Standard">
      <style:paragraph-properties fo:orphans="0" fo:widows="0"/>
    </style:style>
    <style:style style:name="P91" style:family="paragraph" style:parent-style-name="Standard">
      <style:text-properties fo:color="#ff6600" fo:font-size="14pt" fo:font-weight="bold" style:font-size-asian="14pt" style:font-weight-asian="bold" style:font-size-complex="14pt"/>
    </style:style>
    <style:style style:name="P92" style:family="paragraph" style:parent-style-name="Standard">
      <style:paragraph-properties fo:orphans="0" fo:widows="0"/>
      <style:text-properties fo:font-size="11pt" style:font-size-asian="11pt" style:font-size-complex="11pt"/>
    </style:style>
    <style:style style:name="P93" style:family="paragraph" style:parent-style-name="Standard">
      <style:paragraph-properties fo:text-align="center" style:justify-single-word="false" fo:orphans="0" fo:widows="0"/>
      <style:text-properties fo:font-size="11pt" fo:font-style="italic" fo:font-weight="bold" style:font-size-asian="11pt" style:font-style-asian="italic" style:font-weight-asian="bold" style:font-size-complex="11pt"/>
    </style:style>
    <style:style style:name="P94" style:family="paragraph" style:parent-style-name="Standard">
      <style:paragraph-properties fo:text-align="center" style:justify-single-word="false" fo:orphans="0" fo:widows="0"/>
      <style:text-properties fo:font-size="11pt" fo:font-weight="bold" style:font-size-asian="11pt" style:font-weight-asian="bold" style:font-size-complex="11pt" style:font-style-complex="italic"/>
    </style:style>
    <style:style style:name="P95"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96" style:family="paragraph" style:parent-style-name="Standard">
      <style:paragraph-properties fo:orphans="0" fo:widows="0"/>
      <style:text-properties fo:font-size="10pt" style:font-size-asian="10pt" style:font-size-complex="10pt"/>
    </style:style>
    <style:style style:name="P97" style:family="paragraph" style:parent-style-name="Standard">
      <style:paragraph-properties fo:orphans="0" fo:widows="0">
        <style:tab-stops>
          <style:tab-stop style:position="3.464cm"/>
          <style:tab-stop style:position="3.487cm"/>
          <style:tab-stop style:position="4.86cm"/>
          <style:tab-stop style:position="5.316cm"/>
        </style:tab-stops>
      </style:paragraph-properties>
      <style:text-properties fo:font-size="10pt" style:font-size-asian="10pt" style:font-size-complex="10pt"/>
    </style:style>
    <style:style style:name="P98" style:family="paragraph" style:parent-style-name="Standard">
      <style:paragraph-properties fo:text-align="center" style:justify-single-word="false" fo:orphans="0" fo:widows="0"/>
      <style:text-properties fo:font-size="10pt" fo:font-weight="bold" style:font-size-asian="10pt" style:font-weight-asian="bold" style:font-size-complex="10pt"/>
    </style:style>
    <style:style style:name="P99" style:family="paragraph" style:parent-style-name="Standard">
      <style:paragraph-properties fo:orphans="0" fo:widows="0"/>
      <style:text-properties fo:font-size="10pt" fo:font-weight="bold" style:font-size-asian="10pt" style:font-weight-asian="bold" style:font-size-complex="10pt"/>
    </style:style>
    <style:style style:name="P100" style:family="paragraph" style:parent-style-name="Standard">
      <style:paragraph-properties fo:line-height="110%"/>
    </style:style>
    <style:style style:name="P101" style:family="paragraph" style:parent-style-name="Standard">
      <style:paragraph-properties fo:text-align="center" style:justify-single-word="false" fo:orphans="0" fo:widows="0"/>
      <style:text-properties fo:font-size="8pt" fo:font-weight="bold" style:font-size-asian="8pt" style:font-weight-asian="bold" style:font-size-complex="8pt"/>
    </style:style>
    <style:style style:name="P102" style:family="paragraph" style:parent-style-name="Standard">
      <style:paragraph-properties fo:text-align="justify" style:justify-single-word="false" style:text-autospace="none"/>
      <style:text-properties fo:font-size="20pt" fo:font-weight="bold" style:font-size-asian="20pt" style:font-weight-asian="bold" style:font-size-complex="20pt" style:font-weight-complex="bold"/>
    </style:style>
    <style:style style:name="P103" style:family="paragraph" style:parent-style-name="Standard">
      <style:paragraph-properties fo:text-align="justify" style:justify-single-word="false"/>
      <style:text-properties fo:font-size="12pt" style:font-size-asian="12pt" style:font-size-complex="12pt"/>
    </style:style>
    <style:style style:name="P104"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05"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font-size-complex="12pt"/>
    </style:style>
    <style:style style:name="P106" style:family="paragraph" style:parent-style-name="Standard">
      <style:paragraph-properties style:line-height-at-least="0.176cm"/>
    </style:style>
    <style:style style:name="P107" style:family="paragraph" style:parent-style-name="Standard">
      <style:paragraph-properties style:line-height-at-least="0.176cm" fo:text-align="center" style:justify-single-word="false"/>
    </style:style>
    <style:style style:name="P108" style:family="paragraph" style:parent-style-name="Standard">
      <style:paragraph-properties style:line-height-at-least="0.176cm"/>
      <style:text-properties style:font-name-asian="Times New Roman" style:font-name-complex="Times New Roman"/>
    </style:style>
    <style:style style:name="P109" style:family="paragraph" style:parent-style-name="Standard">
      <style:paragraph-properties fo:margin-left="0.751cm" fo:margin-right="0cm" fo:line-height="115%" fo:text-align="justify" style:justify-single-word="false" fo:text-indent="0cm" style:auto-text-indent="false"/>
      <style:text-properties style:font-name="Times New Roman" fo:font-size="12pt" style:font-size-asian="12pt" style:font-size-complex="12pt"/>
    </style:style>
    <style:style style:name="P110" style:family="paragraph" style:parent-style-name="Standard">
      <style:paragraph-properties fo:margin-left="0.751cm" fo:margin-right="0cm" fo:text-align="center" style:justify-single-word="false" fo:text-indent="0cm" style:auto-text-indent="false">
        <style:tab-stops>
          <style:tab-stop style:position="6.403cm"/>
        </style:tab-stops>
      </style:paragraph-properties>
      <style:text-properties fo:font-size="20pt" fo:font-weight="bold" style:font-size-asian="20pt" style:font-weight-asian="bold" style:font-size-complex="20pt" style:font-weight-complex="bold"/>
    </style:style>
    <style:style style:name="P111" style:family="paragraph" style:parent-style-name="Standard">
      <style:paragraph-properties fo:margin-left="0.751cm" fo:margin-right="0cm" fo:text-align="justify" style:justify-single-word="false" fo:text-indent="0cm" style:auto-text-indent="false" style:text-autospace="none">
        <style:tab-stops>
          <style:tab-stop style:position="6.403cm"/>
        </style:tab-stops>
      </style:paragraph-properties>
      <style:text-properties fo:font-size="20pt" fo:font-weight="bold" style:font-size-asian="20pt" style:font-weight-asian="bold" style:font-size-complex="20pt" style:font-weight-complex="bold"/>
    </style:style>
    <style:style style:name="P112" style:family="paragraph" style:parent-style-name="Standard">
      <style:paragraph-properties fo:margin-left="0.751cm" fo:margin-right="0cm" fo:margin-top="0cm" fo:margin-bottom="0cm" fo:text-indent="0cm" style:auto-text-indent="false"/>
      <style:text-properties style:font-name="Times New Roman" fo:font-size="12pt" style:font-size-asian="12pt" style:font-size-complex="12pt"/>
    </style:style>
    <style:style style:name="P113"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14" style:family="paragraph" style:parent-style-name="Standard">
      <style:paragraph-properties fo:margin-left="0.751cm" fo:margin-right="0cm" fo:margin-top="0cm" fo:margin-bottom="0cm" fo:text-indent="0cm" style:auto-text-indent="false"/>
      <style:text-properties style:font-name="Times New Roman" fo:font-size="12pt" fo:font-style="italic" style:text-underline-style="solid" style:text-underline-width="auto" style:text-underline-color="font-color" style:font-size-asian="12pt" style:font-style-asian="italic" style:font-size-complex="12pt"/>
    </style:style>
    <style:style style:name="P11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style:font-size-asian="12pt" style:font-size-complex="12pt"/>
    </style:style>
    <style:style style:name="P11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style="italic" style:font-size-asian="12pt" style:font-style-asian="italic" style:font-size-complex="12pt" style:font-weight-complex="bold"/>
    </style:style>
    <style:style style:name="P117"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name-asian="Calibri2" style:font-size-asian="12pt" style:language-asian="ru" style:country-asian="RU" style:font-name-complex="Times New Roman2" style:font-size-complex="12pt"/>
    </style:style>
    <style:style style:name="P118" style:family="paragraph" style:parent-style-name="Standard">
      <style:paragraph-properties fo:margin-left="0cm" fo:margin-right="0cm" fo:margin-top="0.049cm" fo:margin-bottom="0.176cm" fo:line-height="100%" fo:text-align="justify" style:justify-single-word="false" fo:text-indent="0cm" style:auto-text-indent="false"/>
      <style:text-properties style:font-name="Times New Roman" fo:font-size="12pt" style:font-name-asian="Calibri2" style:font-size-asian="12pt" style:font-name-complex="Calibri2" style:font-size-complex="12pt"/>
    </style:style>
    <style:style style:name="P1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style>
    <style:style style:name="P12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style>
    <style:style style:name="P12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12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12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italic" fo:font-weight="bold"/>
    </style:style>
    <style:style style:name="P124" style:family="paragraph" style:parent-style-name="Text_20_body">
      <style:paragraph-properties fo:margin-left="0cm" fo:margin-right="0cm" fo:orphans="2" fo:widows="2" fo:text-indent="0cm" style:auto-text-indent="false"/>
      <style:text-properties style:font-name="Times New Roman"/>
    </style:style>
    <style:style style:name="P125" style:family="paragraph" style:parent-style-name="Text_20_body">
      <style:paragraph-properties fo:margin-left="0cm" fo:margin-right="0cm" fo:text-align="start" style:justify-single-word="false" fo:orphans="2" fo:widows="2" fo:text-indent="0cm" style:auto-text-indent="false"/>
      <style:text-properties style:font-name="Times New Roman"/>
    </style:style>
    <style:style style:name="P126" style:family="paragraph" style:parent-style-name="Standard">
      <style:paragraph-properties fo:margin-left="1.251cm" fo:margin-right="0cm" fo:text-indent="0cm" style:auto-text-indent="false"/>
      <style:text-properties fo:font-size="14pt" style:font-size-asian="14pt" style:font-size-complex="14pt"/>
    </style:style>
    <style:style style:name="P127" style:family="paragraph" style:parent-style-name="Standard">
      <style:paragraph-properties fo:margin-left="1.251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28" style:family="paragraph" style:parent-style-name="Standard">
      <style:paragraph-properties fo:margin-left="1.905cm" fo:margin-right="0cm" fo:text-indent="0cm" style:auto-text-indent="false" style:text-autospace="none"/>
      <style:text-properties style:font-name="Times New Roman" fo:font-size="12pt" fo:font-weight="bold" style:font-size-asian="12pt" style:font-weight-asian="bold" style:font-size-complex="12pt"/>
    </style:style>
    <style:style style:name="P129" style:family="paragraph" style:parent-style-name="Standard">
      <style:paragraph-properties fo:margin-left="1.90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30" style:family="paragraph" style:parent-style-name="Standard">
      <style:paragraph-properties fo:margin-left="1.905cm" fo:margin-right="0cm" fo:margin-top="0cm" fo:margin-bottom="0cm" fo:text-indent="0cm" style:auto-text-indent="false"/>
      <style:text-properties style:font-name="Times New Roman" fo:font-size="12pt" fo:font-weight="bold" style:font-size-asian="12pt" style:font-weight-asian="bold" style:font-size-complex="12pt"/>
    </style:style>
    <style:style style:name="P131" style:family="paragraph" style:parent-style-name="Standard">
      <style:paragraph-properties fo:margin-left="1.905cm" fo:margin-right="0cm" fo:margin-top="0cm" fo:margin-bottom="0cm" fo:text-indent="0cm" style:auto-text-indent="false"/>
      <style:text-properties style:font-name="Times New Roman" fo:font-size="12pt" fo:font-style="italic" fo:font-weight="bold" style:font-size-asian="12pt" style:font-style-asian="italic" style:font-weight-asian="bold" style:font-size-complex="12pt"/>
    </style:style>
    <style:style style:name="P132" style:family="paragraph" style:parent-style-name="Standard">
      <style:paragraph-properties fo:margin-left="1.905cm" fo:margin-right="0cm" fo:margin-top="0cm" fo:margin-bottom="0cm"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33" style:family="paragraph" style:parent-style-name="Standard">
      <style:paragraph-properties fo:margin-top="0cm" fo:margin-bottom="0cm"/>
      <style:text-properties style:font-name="Times New Roman"/>
    </style:style>
    <style:style style:name="P134" style:family="paragraph" style:parent-style-name="Standard">
      <style:paragraph-properties fo:margin-top="0cm" fo:margin-bottom="0cm"/>
      <style:text-properties style:font-name="Times New Roman" fo:font-size="12pt" style:font-name-asian="Calibri2" style:font-size-asian="12pt" style:font-name-complex="Calibri2"/>
    </style:style>
    <style:style style:name="P135" style:family="paragraph" style:parent-style-name="Standard">
      <style:paragraph-properties fo:margin-top="0cm" fo:margin-bottom="0cm" fo:text-align="center" style:justify-single-word="false"/>
      <style:text-properties style:font-name="Times New Roman" fo:font-size="12pt" style:font-name-asian="Calibri2" style:font-size-asian="12pt" style:font-name-complex="Calibri2"/>
    </style:style>
    <style:style style:name="P136" style:family="paragraph" style:parent-style-name="Standard">
      <style:paragraph-properties fo:margin-top="0cm" fo:margin-bottom="0cm"/>
      <style:text-properties style:font-name="Times New Roman" fo:font-size="12pt" fo:font-weight="bold" style:font-size-asian="12pt" style:font-weight-asian="bold" style:font-size-complex="12pt"/>
    </style:style>
    <style:style style:name="P137" style:family="paragraph" style:parent-style-name="Standard">
      <style:paragraph-properties fo:margin-top="0cm" fo:margin-bottom="0cm"/>
      <style:text-properties style:font-name="Times New Roman" fo:font-size="12pt" fo:font-weight="bold" style:font-size-asian="12pt" style:font-weight-asian="bold" style:font-size-complex="12pt" style:font-weight-complex="bold"/>
    </style:style>
    <style:style style:name="P13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139" style:family="paragraph" style:parent-style-name="Standard">
      <style:paragraph-properties fo:margin-top="0cm" fo:margin-bottom="0cm"/>
      <style:text-properties style:font-name="Times New Roman" fo:font-size="12pt" fo:font-weight="bold" style:font-name-asian="Calibri2" style:font-size-asian="12pt" style:font-weight-asian="bold" style:font-name-complex="Calibri2"/>
    </style:style>
    <style:style style:name="P140" style:family="paragraph" style:parent-style-name="Standard">
      <style:paragraph-properties fo:margin-top="0cm" fo:margin-bottom="0cm" fo:text-align="center" style:justify-single-word="false"/>
      <style:text-properties style:font-name="Times New Roman" fo:font-size="12pt" fo:font-weight="bold" style:font-name-asian="Calibri2" style:font-size-asian="12pt" style:font-weight-asian="bold" style:font-name-complex="Calibri2"/>
    </style:style>
    <style:style style:name="P141" style:family="paragraph" style:parent-style-name="Standard">
      <style:paragraph-properties fo:margin-top="0cm" fo:margin-bottom="0cm" fo:text-align="center" style:justify-single-word="false"/>
      <style:text-properties style:font-name="Times New Roman" fo:font-size="12pt" fo:font-weight="bold" style:font-name-asian="Calibri2" style:font-size-asian="12pt" style:font-weight-asian="bold" style:font-name-complex="Calibri2" style:font-size-complex="12pt"/>
    </style:style>
    <style:style style:name="P142" style:family="paragraph" style:parent-style-name="Standard">
      <style:paragraph-properties fo:margin-top="0cm" fo:margin-bottom="0cm" fo:text-align="start" style:justify-single-word="false" style:text-autospace="none"/>
      <style:text-properties style:font-name="Times New Roman" fo:font-size="12pt" fo:language="en" fo:country="US" fo:font-weight="bold" style:font-size-asian="12pt" style:font-weight-asian="bold" style:font-size-complex="12pt" style:font-weight-complex="normal"/>
    </style:style>
    <style:style style:name="P143" style:family="paragraph" style:parent-style-name="Standard">
      <style:paragraph-properties fo:margin-top="0cm" fo:margin-bottom="0cm"/>
      <style:text-properties style:font-name="Times New Roman" fo:font-size="12pt" style:font-size-asian="12pt" style:font-size-complex="12pt"/>
    </style:style>
    <style:style style:name="P144"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145" style:family="paragraph" style:parent-style-name="Standard">
      <style:paragraph-properties fo:margin-top="0cm" fo:margin-bottom="0cm">
        <style:tab-stops>
          <style:tab-stop style:position="-0.501cm"/>
        </style:tab-stops>
      </style:paragraph-properties>
      <style:text-properties style:font-name="Times New Roman" fo:font-size="12pt" style:font-size-asian="12pt" style:font-size-complex="12pt"/>
    </style:style>
    <style:style style:name="P146"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47" style:family="paragraph" style:parent-style-name="Standard">
      <style:paragraph-properties fo:margin-top="0cm" fo:margin-bottom="0cm"/>
      <style:text-properties style:font-name="Times New Roman" fo:font-size="12pt" fo:font-style="italic" fo:font-weight="bold" style:font-size-asian="12pt" style:font-style-asian="italic" style:font-weight-asian="bold" style:font-size-complex="12pt"/>
    </style:style>
    <style:style style:name="P148" style:family="paragraph" style:parent-style-name="Standard">
      <style:paragraph-properties fo:margin-top="0cm" fo:margin-bottom="0cm" fo:text-align="center" style:justify-single-word="false"/>
      <style:text-properties style:font-name="Times New Roman" fo:font-size="12pt" fo:font-style="italic" fo:font-weight="bold" style:font-size-asian="12pt" style:font-style-asian="italic" style:font-weight-asian="bold" style:font-size-complex="12pt"/>
    </style:style>
    <style:style style:name="P149" style:family="paragraph" style:parent-style-name="Standard">
      <style:paragraph-properties fo:margin-top="0cm" fo:margin-bottom="0cm" fo:text-align="center" style:justify-single-word="false"/>
      <style:text-properties style:font-name="Times New Roman" fo:font-size="12pt" fo:font-style="italic" fo:font-weight="bold" style:font-name-asian="Arial Unicode MS" style:font-size-asian="12pt" style:font-style-asian="italic" style:font-weight-asian="bold" style:font-size-complex="12pt"/>
    </style:style>
    <style:style style:name="P150" style:family="paragraph" style:parent-style-name="Standard">
      <style:paragraph-properties fo:margin-top="0cm" fo:margin-bottom="0cm"/>
      <style:text-properties style:font-name="Times New Roman" fo:font-size="12pt" style:text-underline-style="solid" style:text-underline-width="auto" style:text-underline-color="font-color" style:font-size-asian="12pt" style:font-size-complex="12pt"/>
    </style:style>
    <style:style style:name="P151"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52" style:family="paragraph" style:parent-style-name="Standard">
      <style:paragraph-properties fo:margin-top="0cm" fo:margin-bottom="0cm" fo:text-align="center" style:justify-single-word="false"/>
      <style:text-properties style:font-name="Times New Roman"/>
    </style:style>
    <style:style style:name="P153" style:family="paragraph" style:parent-style-name="Standard">
      <style:paragraph-properties fo:margin-top="0cm" fo:margin-bottom="0cm"/>
      <style:text-properties style:font-name="Times New Roman" style:font-name-asian="Calibri2" style:font-name-complex="Calibri2"/>
    </style:style>
    <style:style style:name="P154" style:family="paragraph" style:parent-style-name="Standard">
      <style:paragraph-properties fo:margin-top="0cm" fo:margin-bottom="0cm" fo:text-align="center" style:justify-single-word="false"/>
      <style:text-properties style:font-name="Times New Roman" style:font-name-asian="Calibri2" style:font-name-complex="Calibri2"/>
    </style:style>
    <style:style style:name="P155"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size-complex="16pt"/>
    </style:style>
    <style:style style:name="P156"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157"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2" style:font-size-complex="14pt"/>
    </style:style>
    <style:style style:name="P158"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2" style:font-size-complex="14pt"/>
    </style:style>
    <style:style style:name="P159" style:family="paragraph" style:parent-style-name="Standard">
      <style:paragraph-properties fo:margin-top="0cm" fo:margin-bottom="0cm" fo:line-height="100%" fo:text-align="center" style:justify-single-word="false"/>
      <style:text-properties style:font-name="Times New Roman" fo:font-size="14pt" fo:language="en" fo:country="US" style:font-size-asian="14pt" style:font-name-complex="Times New Roman2" style:font-size-complex="14pt"/>
    </style:style>
    <style:style style:name="P160" style:family="paragraph" style:parent-style-name="Standard">
      <style:paragraph-properties fo:margin-top="0cm" fo:margin-bottom="0cm"/>
      <style:text-properties fo:color="#000000" style:font-name="Times New Roman" fo:font-size="12pt" style:font-name-asian="Calibri2" style:font-size-asian="12pt" style:font-name-complex="Calibri2" style:font-size-complex="12pt"/>
    </style:style>
    <style:style style:name="P161" style:family="paragraph" style:parent-style-name="Standard">
      <style:paragraph-properties fo:margin-top="0cm" fo:margin-bottom="0cm"/>
      <style:text-properties fo:color="#000000" style:font-name="Times New Roman" fo:font-size="12pt" style:font-name-asian="Calibri2" style:font-size-asian="12pt" style:font-name-complex="Calibri2" style:font-size-complex="12pt" style:font-weight-complex="bold"/>
    </style:style>
    <style:style style:name="P162" style:family="paragraph" style:parent-style-name="Standard">
      <style:paragraph-properties fo:margin-top="0cm" fo:margin-bottom="0cm" fo:text-align="center" style:justify-single-word="false" style:text-autospace="none"/>
      <style:text-properties fo:color="#000000" style:font-name="Times New Roman" fo:font-size="12pt" fo:language="en" fo:country="US" fo:font-weight="bold" style:font-name-asian="Calibri2" style:font-size-asian="12pt" style:language-asian="en" style:country-asian="US" style:font-weight-asian="bold" style:font-size-complex="12pt" style:font-weight-complex="bold"/>
    </style:style>
    <style:style style:name="P163" style:family="paragraph" style:parent-style-name="Standard">
      <style:paragraph-properties fo:margin-top="0cm" fo:margin-bottom="0cm" fo:text-align="center" style:justify-single-word="false">
        <style:tab-stops>
          <style:tab-stop style:position="-0.501cm"/>
          <style:tab-stop style:position="3.969cm"/>
        </style:tab-stops>
      </style:paragraph-properties>
      <style:text-properties fo:color="#000000" style:font-name="Times New Roman" fo:font-size="12pt" fo:font-weight="bold" style:font-size-asian="12pt" style:font-weight-asian="bold" style:font-size-complex="12pt"/>
    </style:style>
    <style:style style:name="P164" style:family="paragraph" style:parent-style-name="Standard">
      <style:paragraph-properties fo:margin-top="0cm" fo:margin-bottom="0cm">
        <style:tab-stops>
          <style:tab-stop style:position="-0.501cm"/>
        </style:tab-stops>
      </style:paragraph-properties>
      <style:text-properties fo:color="#000000" style:font-name="Times New Roman" fo:font-size="12pt" fo:font-weight="bold" style:font-size-asian="12pt" style:font-weight-asian="bold" style:font-size-complex="12pt"/>
    </style:style>
    <style:style style:name="P165" style:family="paragraph" style:parent-style-name="Standard">
      <style:paragraph-properties fo:margin-top="0cm" fo:margin-bottom="0cm">
        <style:tab-stops>
          <style:tab-stop style:position="-0.501cm"/>
        </style:tab-stops>
      </style:paragraph-properties>
      <style:text-properties fo:color="#000000" style:font-name="Times New Roman" fo:font-size="12pt" style:font-size-asian="12pt" style:font-size-complex="12pt"/>
    </style:style>
    <style:style style:name="P166" style:family="paragraph" style:parent-style-name="Standard">
      <style:paragraph-properties fo:margin-top="0cm" fo:margin-bottom="0cm"/>
      <style:text-properties fo:color="#000000" style:font-name="Times New Roman" fo:font-size="12pt" fo:letter-spacing="0.012cm" style:font-name-asian="Calibri2" style:font-size-asian="12pt" style:font-name-complex="Calibri2"/>
    </style:style>
    <style:style style:name="P167" style:family="paragraph" style:parent-style-name="Standard">
      <style:paragraph-properties fo:margin-top="0cm" fo:margin-bottom="0cm" fo:text-align="center" style:justify-single-word="false"/>
      <style:text-properties fo:color="#000000" style:font-name="Times New Roman" fo:font-size="12pt" fo:letter-spacing="0.012cm" style:font-name-asian="Calibri2" style:font-size-asian="12pt" style:font-name-complex="Calibri2"/>
    </style:style>
    <style:style style:name="P168" style:family="paragraph" style:parent-style-name="Standard">
      <style:paragraph-properties fo:margin-top="0cm" fo:margin-bottom="0cm" fo:text-align="center" style:justify-single-word="false">
        <style:tab-stops>
          <style:tab-stop style:position="-0.501cm"/>
          <style:tab-stop style:position="3.969cm"/>
        </style:tab-stops>
      </style:paragraph-properties>
      <style:text-properties fo:color="#000000" style:font-name="Times New Roman" fo:font-size="16pt" fo:font-weight="bold" style:font-size-asian="16pt" style:font-weight-asian="bold" style:font-size-complex="16pt"/>
    </style:style>
    <style:style style:name="P169" style:family="paragraph" style:parent-style-name="Standard">
      <style:paragraph-properties fo:margin-top="0cm" fo:margin-bottom="0cm" fo:text-align="center" style:justify-single-word="false" style:text-autospace="none"/>
      <style:text-properties fo:color="#000000" style:font-name="Times New Roman" fo:font-size="16pt" fo:font-weight="bold" style:font-size-asian="16pt" style:font-weight-asian="bold" style:font-size-complex="16pt"/>
    </style:style>
    <style:style style:name="P170" style:family="paragraph" style:parent-style-name="Standard">
      <style:paragraph-properties fo:margin-top="0cm" fo:margin-bottom="0cm" fo:text-align="center" style:justify-single-word="false"/>
      <style:text-properties fo:color="#000000" style:font-name="Calibri1" fo:font-size="12pt" fo:letter-spacing="0.012cm" fo:font-weight="bold" style:font-name-asian="Calibri2" style:font-size-asian="12pt" style:font-weight-asian="bold" style:font-name-complex="Calibri2"/>
    </style:style>
    <style:style style:name="P171" style:family="paragraph" style:parent-style-name="Standard">
      <style:paragraph-properties fo:margin-top="0cm" fo:margin-bottom="0cm"/>
      <style:text-properties fo:font-size="12pt" style:font-size-asian="12pt" style:font-size-complex="12pt"/>
    </style:style>
    <style:style style:name="P172" style:family="paragraph" style:parent-style-name="Standard">
      <style:paragraph-properties fo:margin-top="0cm" fo:margin-bottom="0cm"/>
      <style:text-properties style:font-name="Calibri1" fo:font-size="12pt" style:font-name-asian="Calibri2" style:font-size-asian="12pt" style:font-name-complex="Calibri2"/>
    </style:style>
    <style:style style:name="P173"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style>
    <style:style style:name="P174" style:family="paragraph" style:parent-style-name="Standard">
      <style:paragraph-properties fo:margin-top="0cm" fo:margin-bottom="0cm" fo:line-height="100%" fo:text-align="center" style:justify-single-word="false"/>
      <style:text-properties fo:font-size="14pt" fo:font-weight="bold" style:font-name-asian="Calibri2" style:font-size-asian="14pt" style:language-asian="en" style:country-asian="US" style:font-weight-asian="bold" style:font-size-complex="14pt" style:font-weight-complex="bold"/>
    </style:style>
    <style:style style:name="P175" style:family="paragraph" style:parent-style-name="body">
      <style:paragraph-properties fo:margin-top="0cm" fo:margin-bottom="0cm" fo:text-align="justify" style:justify-single-word="false"/>
      <style:text-properties style:font-name="Times New Roman" fo:font-size="12pt" style:font-size-asian="12pt" style:font-size-complex="12pt"/>
    </style:style>
    <style:style style:name="P176" style:family="paragraph" style:parent-style-name="body">
      <style:paragraph-properties fo:margin-top="0cm" fo:margin-bottom="0cm"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177" style:family="paragraph" style:parent-style-name="body">
      <style:paragraph-properties fo:margin-top="0cm" fo:margin-bottom="0cm" fo:text-align="justify" style:justify-single-word="false" style:text-autospace="none"/>
      <style:text-properties fo:font-size="14pt" fo:font-weight="normal" style:font-size-asian="14pt" style:font-weight-asian="normal" style:font-size-complex="14pt" style:font-weight-complex="normal"/>
    </style:style>
    <style:style style:name="P178" style:family="paragraph" style:parent-style-name="Обычный_20__28_веб_29_">
      <style:paragraph-properties fo:margin-top="0cm" fo:margin-bottom="0cm" fo:text-align="center" style:justify-single-word="false"/>
      <style:text-properties style:font-name="Times New Roman" fo:font-size="12pt" fo:font-style="italic" fo:font-weight="bold" style:font-size-asian="12pt" style:font-style-asian="italic" style:font-weight-asian="bold" style:font-size-complex="12pt"/>
    </style:style>
    <style:style style:name="P179" style:family="paragraph" style:parent-style-name="Обычный_20__28_веб_29_">
      <style:paragraph-properties fo:margin-top="0cm" fo:margin-bottom="0cm" fo:text-align="justify" style:justify-single-word="false"/>
      <style:text-properties style:font-name="Times New Roman" fo:font-size="12pt" style:font-size-asian="12pt" style:font-size-complex="12pt"/>
    </style:style>
    <style:style style:name="P180" style:family="paragraph" style:parent-style-name="Обычный_20__28_веб_29_">
      <style:paragraph-properties fo:margin-top="0cm" fo:margin-bottom="0cm" fo:text-align="justify" style:justify-single-word="false" style:text-autospace="none"/>
      <style:text-properties style:font-name="Times New Roman" fo:font-size="14pt" fo:font-weight="bold" style:font-size-asian="14pt" style:font-weight-asian="bold" style:font-size-complex="14pt"/>
    </style:style>
    <style:style style:name="P181" style:family="paragraph" style:parent-style-name="Standard">
      <style:paragraph-properties fo:margin-top="0cm" fo:margin-bottom="0cm" fo:text-align="center"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182" style:family="paragraph" style:parent-style-name="Standard">
      <style:paragraph-properties fo:margin-top="0cm" fo:margin-bottom="0cm" fo:text-align="center" style:justify-single-word="false" fo:background-color="#ffffff">
        <style:background-image/>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83" style:family="paragraph" style:parent-style-name="Standard" style:master-page-name="">
      <style:paragraph-properties fo:margin-top="0cm" fo:margin-bottom="0cm" style:page-number="auto"/>
    </style:style>
    <style:style style:name="P184" style:family="paragraph" style:parent-style-name="Text_20_body">
      <style:paragraph-properties fo:margin-top="0cm" fo:margin-bottom="0cm" fo:text-align="center" style:justify-single-word="false"/>
      <style:text-properties fo:font-size="16pt" fo:font-weight="bold" style:font-size-asian="12pt" style:font-size-complex="12pt"/>
    </style:style>
    <style:style style:name="P185" style:family="paragraph" style:parent-style-name="Standard">
      <style:paragraph-properties fo:margin-left="0cm" fo:margin-right="0cm" fo:margin-top="0cm" fo:margin-bottom="0cm" fo:text-indent="1.251cm" style:auto-text-indent="false"/>
      <style:text-properties style:font-name="Times New Roman" fo:font-size="12pt" style:font-size-asian="12pt" style:font-size-complex="12pt"/>
    </style:style>
    <style:style style:name="P18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style:font-name-asian="Calibri2" style:font-size-asian="12pt" style:font-name-complex="Calibri2" style:font-size-complex="12pt"/>
    </style:style>
    <style:style style:name="P187" style:family="paragraph" style:parent-style-name="body">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188" style:family="paragraph" style:parent-style-name="Standard">
      <style:paragraph-properties fo:margin-left="0cm" fo:margin-right="0cm" fo:text-align="justify" style:justify-single-word="false" fo:orphans="0" fo:widows="0" fo:text-indent="1.251cm" style:auto-text-indent="false"/>
    </style:style>
    <style:style style:name="P189"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style:font-size-asian="12pt" style:font-size-complex="12pt"/>
    </style:style>
    <style:style style:name="P190"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2pt" style:font-size-asian="12pt" style:font-size-complex="12pt"/>
    </style:style>
    <style:style style:name="P191" style:family="paragraph" style:parent-style-name="Standard">
      <style:paragraph-properties fo:margin-left="0cm" fo:margin-right="0.06cm" fo:text-align="justify" style:justify-single-word="false" fo:orphans="0" fo:widows="0" fo:hyphenation-ladder-count="no-limit" fo:text-indent="0cm" style:auto-text-indent="false" fo:background-color="#ffffff">
        <style:background-image/>
      </style:paragraph-properties>
      <style:text-properties fo:color="#000000" style:font-name="Times New Roman" fo:font-size="12pt" fo:letter-spacing="-0.004cm" style:text-underline-style="solid" style:text-underline-width="auto" style:text-underline-color="font-color" fo:font-weight="bold" style:font-size-asian="12pt" style:language-asian="ar" style:country-asian="SA" style:font-weight-asian="bold" style:font-size-complex="12pt" fo:hyphenate="false" fo:hyphenation-remain-char-count="2" fo:hyphenation-push-char-count="2"/>
    </style:style>
    <style:style style:name="P192" style:family="paragraph" style:parent-style-name="Standard">
      <style:paragraph-properties fo:margin-left="0cm" fo:margin-right="0.06cm" fo:text-align="justify" style:justify-single-word="false" fo:orphans="0" fo:widows="0" fo:hyphenation-ladder-count="no-limit" fo:text-indent="0cm" style:auto-text-indent="false" fo:background-color="#ffffff">
        <style:background-image/>
      </style:paragraph-properties>
      <style:text-properties fo:color="#000000" style:font-name="Times New Roman" fo:font-size="12pt" fo:letter-spacing="-0.004cm" fo:font-weight="bold" style:font-size-asian="12pt" style:language-asian="ar" style:country-asian="SA" style:font-weight-asian="bold" style:font-size-complex="12pt" fo:hyphenate="false" fo:hyphenation-remain-char-count="2" fo:hyphenation-push-char-count="2"/>
    </style:style>
    <style:style style:name="P193" style:family="paragraph" style:parent-style-name="Standard">
      <style:paragraph-properties fo:margin-left="0cm" fo:margin-right="0.06cm" fo:text-align="justify" style:justify-single-word="false" fo:orphans="0" fo:widows="0" fo:hyphenation-ladder-count="no-limit" fo:text-indent="0cm" style:auto-text-indent="false" fo:background-color="#ffffff">
        <style:background-image/>
      </style:paragraph-properties>
      <style:text-properties fo:color="#000000" style:font-name="Times New Roman" fo:font-size="12pt" fo:letter-spacing="-0.004cm" style:font-size-asian="12pt" style:language-asian="ar" style:country-asian="SA" style:font-size-complex="12pt" fo:hyphenate="false" fo:hyphenation-remain-char-count="2" fo:hyphenation-push-char-count="2"/>
    </style:style>
    <style:style style:name="P194" style:family="paragraph" style:parent-style-name="Standard">
      <style:paragraph-properties fo:margin-left="0cm" fo:margin-right="0.06cm" fo:text-align="justify" style:justify-single-word="false" fo:orphans="0" fo:widows="0" fo:hyphenation-ladder-count="no-limit" fo:text-indent="0cm" style:auto-text-indent="false" fo:background-color="#ffffff">
        <style:tab-stops>
          <style:tab-stop style:position="10.478cm"/>
        </style:tab-stops>
        <style:background-image/>
      </style:paragraph-properties>
      <style:text-properties fo:color="#000000" style:font-name="Times New Roman" fo:font-size="12pt" fo:letter-spacing="-0.004cm" style:font-size-asian="12pt" style:language-asian="ar" style:country-asian="SA" style:font-size-complex="12pt" fo:hyphenate="false" fo:hyphenation-remain-char-count="2" fo:hyphenation-push-char-count="2"/>
    </style:style>
    <style:style style:name="P195" style:family="paragraph" style:parent-style-name="Standard">
      <style:paragraph-properties fo:margin-left="0cm" fo:margin-right="0.06cm" fo:text-align="justify" style:justify-single-word="false" fo:orphans="0" fo:widows="0" fo:hyphenation-ladder-count="no-limit" fo:text-indent="0cm" style:auto-text-indent="false" fo:background-color="#ffffff">
        <style:background-image/>
      </style:paragraph-properties>
      <style:text-properties style:font-name="Times New Roman" fo:font-size="12pt" style:font-size-asian="12pt" style:font-size-complex="12pt" fo:hyphenate="false" fo:hyphenation-remain-char-count="2" fo:hyphenation-push-char-count="2"/>
    </style:style>
    <style:style style:name="P196" style:family="paragraph" style:parent-style-name="Standard">
      <style:paragraph-properties fo:margin-left="0cm" fo:margin-right="0.06cm" fo:text-align="justify" style:justify-single-word="false" fo:orphans="0" fo:widows="0" fo:hyphenation-ladder-count="no-limit" fo:text-indent="0cm" style:auto-text-indent="false" fo:background-color="#ffffff">
        <style:tab-stops>
          <style:tab-stop style:position="10.478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197" style:family="paragraph" style:parent-style-name="Standard">
      <style:paragraph-properties fo:margin-left="-0.191cm" fo:margin-right="1.309cm" fo:text-indent="1.251cm" style:auto-text-indent="false"/>
      <style:text-properties fo:color="#000000" style:font-name="Times New Roman" fo:font-size="12pt" style:font-size-asian="12pt" style:font-size-complex="12pt"/>
    </style:style>
    <style:style style:name="P198" style:family="paragraph" style:parent-style-name="Standard">
      <style:paragraph-properties fo:margin-left="-0.191cm" fo:margin-right="1.309cm" fo:text-align="justify" style:justify-single-word="false" fo:text-indent="1.251cm" style:auto-text-indent="false"/>
      <style:text-properties fo:color="#000000" style:font-name="Times New Roman" fo:font-size="12pt" style:font-size-asian="12pt" style:font-size-complex="12pt"/>
    </style:style>
    <style:style style:name="P199" style:family="paragraph" style:parent-style-name="Standard">
      <style:paragraph-properties fo:margin-left="-0.191cm" fo:margin-right="1.309cm" fo:text-align="justify" style:justify-single-word="false" fo:orphans="0" fo:widows="0" fo:text-indent="1.251cm" style:auto-text-indent="false"/>
      <style:text-properties fo:color="#000000" style:font-name="Times New Roman" fo:font-size="12pt" style:font-size-asian="12pt" style:font-size-complex="12pt"/>
    </style:style>
    <style:style style:name="P200" style:family="paragraph" style:parent-style-name="Standard">
      <style:paragraph-properties fo:margin-left="-0.191cm" fo:margin-right="1.309cm" fo:text-indent="1.251cm" style:auto-text-indent="false"/>
      <style:text-properties fo:color="#000000" style:font-name="Times New Roman" fo:font-size="12pt" style:font-name-asian="Calibri2" style:font-size-asian="12pt" style:font-name-complex="Calibri2" style:font-size-complex="12pt"/>
    </style:style>
    <style:style style:name="P201" style:family="paragraph" style:parent-style-name="Standard">
      <style:paragraph-properties fo:margin-left="-0.191cm" fo:margin-right="1.309cm" fo:text-indent="1.251cm" style:auto-text-indent="false"/>
      <style:text-properties fo:color="#000000" style:font-name="Times New Roman" fo:font-size="12pt" fo:font-weight="normal" style:font-name-asian="Calibri2" style:font-size-asian="12pt" style:font-weight-asian="normal" style:font-name-complex="Calibri2" style:font-size-complex="12pt" style:font-weight-complex="normal"/>
    </style:style>
    <style:style style:name="P202" style:family="paragraph" style:parent-style-name="Standard">
      <style:paragraph-properties fo:margin-left="-0.191cm" fo:margin-right="1.309cm" fo:margin-top="0cm" fo:margin-bottom="0cm" fo:text-align="center" style:justify-single-word="false" fo:orphans="0" fo:widows="0" fo:text-indent="1.251cm" style:auto-text-indent="false"/>
      <style:text-properties style:font-name="Times New Roman" fo:font-size="12pt" fo:letter-spacing="-0.025cm" fo:font-weight="bold" style:font-name-asian="Calibri2" style:font-size-asian="12pt" style:font-weight-asian="bold" style:font-name-complex="Calibri2" style:font-size-complex="12pt" style:font-style-complex="italic" style:font-weight-complex="bold"/>
    </style:style>
    <style:style style:name="P203" style:family="paragraph" style:parent-style-name="Standard">
      <style:paragraph-properties fo:margin-left="-0.191cm" fo:margin-right="1.309cm" fo:margin-top="0cm" fo:margin-bottom="0cm" fo:text-align="center" style:justify-single-word="false" fo:orphans="0" fo:widows="0" fo:text-indent="1.251cm" style:auto-text-indent="false"/>
      <style:text-properties style:font-name="Times New Roman" fo:font-size="12pt" style:font-name-asian="Calibri2" style:font-size-asian="12pt" style:font-name-complex="Calibri2" style:font-size-complex="12pt"/>
    </style:style>
    <style:style style:name="P204" style:family="paragraph" style:parent-style-name="Standard">
      <style:paragraph-properties fo:margin-left="-0.191cm" fo:margin-right="1.309cm" fo:orphans="0" fo:widows="0" fo:text-indent="0cm" style:auto-text-indent="false"/>
      <style:text-properties style:font-name="Times New Roman" fo:font-size="12pt" fo:font-weight="bold" style:font-size-asian="12pt" style:font-weight-asian="bold" style:font-size-complex="12pt"/>
    </style:style>
    <style:style style:name="P205" style:family="paragraph" style:parent-style-name="Standard">
      <style:paragraph-properties fo:margin-left="0cm" fo:margin-right="1.309cm" fo:text-align="center" style:justify-single-word="false" fo:orphans="0" fo:widows="0" fo:text-indent="0cm" style:auto-text-indent="false"/>
      <style:text-properties style:font-name="Times New Roman" fo:font-size="12pt" fo:font-weight="bold" style:font-size-asian="12pt" style:font-weight-asian="bold" style:font-size-complex="12pt"/>
    </style:style>
    <style:style style:name="P206" style:family="paragraph" style:parent-style-name="Standard">
      <style:paragraph-properties fo:margin-left="0.635cm" fo:margin-right="0cm" fo:text-align="justify" style:justify-single-word="false" fo:text-indent="0cm" style:auto-text-indent="false" style:text-autospace="none"/>
      <style:text-properties style:font-name="Times New Roman" fo:font-size="12pt" style:font-size-asian="12pt" style:font-size-complex="12pt"/>
    </style:style>
    <style:style style:name="P207" style:family="paragraph" style:parent-style-name="Standard">
      <style:paragraph-properties fo:margin-left="0.635cm" fo:margin-right="0cm" fo:text-align="justify" style:justify-single-word="false" fo:text-indent="0cm" style:auto-text-indent="false" style:text-autospace="none"/>
      <style:text-properties style:font-name="Times New Roman" fo:font-size="12pt" fo:font-weight="bold" style:font-size-asian="12pt" style:font-weight-asian="bold" style:font-size-complex="12pt"/>
    </style:style>
    <style:style style:name="P208" style:family="paragraph" style:parent-style-name="Standard">
      <style:paragraph-properties fo:margin-left="0.635cm" fo:margin-right="0cm" fo:text-align="center" style:justify-single-word="false" fo:text-indent="0cm" style:auto-text-indent="false" style:text-autospace="none"/>
      <style:text-properties style:font-name="Times New Roman" fo:font-size="12pt" fo:font-weight="bold" style:font-size-asian="12pt" style:font-weight-asian="bold" style:font-size-complex="12pt"/>
    </style:style>
    <style:style style:name="P209" style:family="paragraph" style:parent-style-name="Standard">
      <style:paragraph-properties fo:margin-left="0.635cm" fo:margin-right="0cm" fo:text-align="justify" style:justify-single-word="false" fo:text-indent="0cm" style:auto-text-indent="false" style:text-autospace="none"/>
      <style:text-properties style:font-name="Times New Roman" fo:font-size="12pt" fo:font-style="italic" style:font-size-asian="12pt" style:font-style-asian="italic" style:font-size-complex="12pt" style:font-weight-complex="bold"/>
    </style:style>
    <style:style style:name="P210" style:family="paragraph" style:parent-style-name="Standard">
      <style:paragraph-properties fo:margin-left="0.635cm" fo:margin-right="0cm" fo:text-align="justify" style:justify-single-word="false" fo:text-indent="0cm" style:auto-text-indent="false"/>
    </style:style>
    <style:style style:name="P211" style:family="paragraph" style:parent-style-name="Standard">
      <style:paragraph-properties fo:margin-left="0.635cm" fo:margin-right="0cm" fo:margin-top="0cm" fo:margin-bottom="0cm" fo:text-indent="0cm" style:auto-text-indent="false">
        <style:tab-stops>
          <style:tab-stop style:position="-0.501cm"/>
        </style:tab-stops>
      </style:paragraph-properties>
      <style:text-properties fo:color="#000000" style:font-name="Times New Roman" fo:font-size="12pt" style:font-size-asian="12pt" style:font-size-complex="12pt"/>
    </style:style>
    <style:style style:name="P212"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13" style:family="paragraph" style:parent-style-name="Standard">
      <style:paragraph-properties fo:margin-left="0.635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214" style:family="paragraph" style:parent-style-name="Standard">
      <style:paragraph-properties fo:margin-left="0.635cm" fo:margin-right="0cm" fo:margin-top="0cm" fo:margin-bottom="0cm" fo:text-align="center" style:justify-single-word="false"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215"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fo:font-style="italic" style:text-underline-style="solid" style:text-underline-width="auto" style:text-underline-color="font-color" style:font-size-asian="12pt" style:font-style-asian="italic" style:font-size-complex="12pt"/>
    </style:style>
    <style:style style:name="P216" style:family="paragraph" style:parent-style-name="Standard">
      <style:paragraph-properties fo:margin-left="0.06cm" fo:margin-right="1.309cm" fo:text-align="justify" style:justify-single-word="false" fo:orphans="0" fo:widows="0" fo:text-indent="1cm" style:auto-text-indent="false"/>
      <style:text-properties style:font-name="Times New Roman" fo:font-size="12pt" style:font-size-asian="12pt" style:font-size-complex="12pt"/>
    </style:style>
    <style:style style:name="P217" style:family="paragraph" style:parent-style-name="Standard">
      <style:paragraph-properties fo:margin-left="0.06cm" fo:margin-right="1.309cm" fo:text-align="justify" style:justify-single-word="false" fo:orphans="0" fo:widows="0" fo:text-indent="1cm" style:auto-text-indent="false"/>
      <style:text-properties style:font-name="Times New Roman" fo:font-size="12pt" style:font-size-asian="12pt" style:font-size-complex="12pt" style:font-weight-complex="bold"/>
    </style:style>
    <style:style style:name="P218" style:family="paragraph" style:parent-style-name="Standard">
      <style:paragraph-properties fo:background-color="#ffffff">
        <style:background-image/>
      </style:paragraph-properties>
    </style:style>
    <style:style style:name="P219" style:family="paragraph" style:parent-style-name="Standard">
      <style:paragraph-properties fo:text-align="justify" style:justify-single-word="false" fo:background-color="#ffffff">
        <style:tab-stops>
          <style:tab-stop style:position="1.152cm"/>
        </style:tab-stops>
        <style:background-image/>
      </style:paragraph-properties>
      <style:text-properties style:font-name="Times New Roman" fo:font-size="12pt" style:font-size-asian="12pt" style:font-size-complex="12pt"/>
    </style:style>
    <style:style style:name="P220" style:family="paragraph" style:parent-style-name="Standard">
      <style:paragraph-properties fo:background-color="#ffffff">
        <style:background-image/>
      </style:paragraph-properties>
      <style:text-properties fo:color="#000000"/>
    </style:style>
    <style:style style:name="P221" style:family="paragraph" style:parent-style-name="Standard">
      <style:paragraph-properties fo:text-align="justify" style:justify-single-word="false" fo:background-color="#ffffff">
        <style:background-image/>
      </style:paragraph-properties>
      <style:text-properties fo:color="#000000"/>
    </style:style>
    <style:style style:name="P222" style:family="paragraph" style:parent-style-name="Standard">
      <style:paragraph-properties fo:background-color="#ffffff">
        <style:background-image/>
      </style:paragraph-properties>
      <style:text-properties fo:color="#000000" fo:font-weight="bold" style:font-weight-asian="bold"/>
    </style:style>
    <style:style style:name="P223" style:family="paragraph" style:parent-style-name="Standard">
      <style:paragraph-properties fo:background-color="#ffffff">
        <style:background-image/>
      </style:paragraph-properties>
      <style:text-properties fo:color="#000000" style:font-name="Georgia"/>
    </style:style>
    <style:style style:name="P224" style:family="paragraph" style:parent-style-name="List_20_Paragraph">
      <style:paragraph-properties fo:background-color="#ffffff">
        <style:background-image/>
      </style:paragraph-properties>
    </style:style>
    <style:style style:name="P225" style:family="paragraph" style:parent-style-name="Standard">
      <style:paragraph-properties fo:margin-left="0.06cm" fo:margin-right="1.309cm" fo:text-align="justify" style:justify-single-word="false" fo:orphans="0" fo:widows="0" fo:text-indent="1.06cm" style:auto-text-indent="false"/>
      <style:text-properties style:font-name="Times New Roman" fo:font-size="12pt" style:font-size-asian="12pt" style:font-size-complex="12pt"/>
    </style:style>
    <style:style style:name="P226"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2pt" style:font-size-asian="12pt" style:font-size-complex="12pt"/>
    </style:style>
    <style:style style:name="P227" style:family="paragraph" style:parent-style-name="Обычный_20__28_веб_29_">
      <style:paragraph-properties fo:margin-left="0cm" fo:margin-right="0cm" fo:margin-top="0cm" fo:margin-bottom="0cm" fo:text-align="justify" style:justify-single-word="false" fo:text-indent="1.27cm" style:auto-text-indent="false"/>
      <style:text-properties style:font-name="Times New Roman" fo:font-size="12pt" style:font-size-asian="12pt" style:font-size-complex="12pt"/>
    </style:style>
    <style:style style:name="P228" style:family="paragraph" style:parent-style-name="Обычный_20__28_веб_29_">
      <style:paragraph-properties fo:margin-left="0cm" fo:margin-right="0cm" fo:margin-top="0cm" fo:margin-bottom="0cm" fo:text-align="justify" style:justify-single-word="false" fo:text-indent="1.27cm" style:auto-text-indent="false"/>
      <style:text-properties fo:font-size="12pt" style:font-size-asian="12pt" style:font-size-complex="12pt"/>
    </style:style>
    <style:style style:name="P229" style:family="paragraph" style:parent-style-name="Standard">
      <style:paragraph-properties fo:margin-left="0.286cm" fo:margin-right="0cm" fo:orphans="0" fo:widows="0" fo:text-indent="0cm" style:auto-text-indent="false"/>
      <style:text-properties style:font-name="Times New Roman" fo:font-size="12pt" style:font-size-asian="12pt" style:font-size-complex="12pt"/>
    </style:style>
    <style:style style:name="P230" style:family="paragraph" style:parent-style-name="Standard">
      <style:paragraph-properties fo:margin-left="0cm" fo:margin-right="0.25cm" fo:text-align="justify" style:justify-single-word="false" fo:orphans="0" fo:widows="0" fo:text-indent="0cm" style:auto-text-indent="false">
        <style:tab-stops>
          <style:tab-stop style:position="16.503cm"/>
        </style:tab-stops>
      </style:paragraph-properties>
      <style:text-properties style:font-name="Times New Roman" fo:font-size="12pt" style:font-size-asian="12pt" style:font-size-complex="12pt"/>
    </style:style>
    <style:style style:name="P231" style:family="paragraph" style:parent-style-name="Standard">
      <style:paragraph-properties fo:margin-left="0.515cm" fo:margin-right="0cm" fo:orphans="0" fo:widows="0" fo:text-indent="0cm" style:auto-text-indent="false"/>
      <style:text-properties style:font-name="Times New Roman" fo:font-size="12pt" style:font-size-asian="12pt" style:font-size-complex="12pt"/>
    </style:style>
    <style:style style:name="P232" style:family="paragraph" style:parent-style-name="Standard">
      <style:paragraph-properties fo:margin-left="0.515cm" fo:margin-right="0cm" fo:orphans="0" fo:widows="0" fo:text-indent="0cm" style:auto-text-indent="false"/>
      <style:text-properties style:font-name="Times New Roman" fo:font-size="12pt" fo:language="en" fo:country="US" style:font-size-asian="12pt" style:font-size-complex="12pt"/>
    </style:style>
    <style:style style:name="P233" style:family="paragraph" style:parent-style-name="Standard">
      <style:paragraph-properties fo:margin-left="0.445cm" fo:margin-right="0cm" fo:orphans="0" fo:widows="0" fo:text-indent="0cm" style:auto-text-indent="false"/>
      <style:text-properties style:font-name="Times New Roman" fo:font-size="12pt" style:font-size-asian="12pt" style:font-size-complex="12pt"/>
    </style:style>
    <style:style style:name="P234" style:family="paragraph" style:parent-style-name="Standard">
      <style:paragraph-properties fo:margin-left="0.445cm" fo:margin-right="0cm" fo:orphans="0" fo:widows="0" fo:text-indent="0cm" style:auto-text-indent="false"/>
      <style:text-properties style:font-name="Times New Roman" fo:font-size="12pt" fo:language="en" fo:country="US" style:font-size-asian="12pt" style:font-size-complex="12pt"/>
    </style:style>
    <style:style style:name="P235" style:family="paragraph" style:parent-style-name="Standard">
      <style:paragraph-properties fo:margin-left="0cm" fo:margin-right="-0.191cm" fo:text-align="justify" style:justify-single-word="false" fo:orphans="0" fo:widows="0" fo:text-indent="0cm" style:auto-text-indent="false">
        <style:tab-stops>
          <style:tab-stop style:position="16.503cm"/>
        </style:tab-stops>
      </style:paragraph-properties>
      <style:text-properties style:font-name="Times New Roman" fo:font-size="12pt" style:font-size-asian="12pt" style:font-size-complex="12pt"/>
    </style:style>
    <style:style style:name="P236" style:family="paragraph" style:parent-style-name="Standard">
      <style:paragraph-properties fo:margin-left="0.31cm" fo:margin-right="1.309cm" fo:text-align="justify" style:justify-single-word="false" fo:orphans="0" fo:widows="0" fo:text-indent="1.06cm" style:auto-text-indent="false"/>
      <style:text-properties style:font-name="Times New Roman" fo:font-size="12pt" style:font-size-asian="12pt" style:font-size-complex="12pt"/>
    </style:style>
    <style:style style:name="P237" style:family="paragraph" style:parent-style-name="Standard">
      <style:paragraph-properties fo:margin-left="0cm" fo:margin-right="0cm" fo:text-align="justify" style:justify-single-word="false" fo:text-indent="0.508cm" style:auto-text-indent="false" fo:background-color="#ffffff">
        <style:background-image/>
      </style:paragraph-properties>
    </style:style>
    <style:style style:name="P238" style:family="paragraph" style:parent-style-name="Standard">
      <style:paragraph-properties fo:margin-left="0cm" fo:margin-right="0cm" fo:text-align="justify" style:justify-single-word="false" fo:text-indent="0.508cm" style:auto-text-indent="false" fo:background-color="#ffffff">
        <style:background-image/>
      </style:paragraph-properties>
      <style:text-properties fo:color="#000000"/>
    </style:style>
    <style:style style:name="P239" style:family="paragraph" style:parent-style-name="Standard">
      <style:paragraph-properties fo:margin-left="0cm" fo:margin-right="-1.296cm" fo:text-indent="0cm" style:auto-text-indent="false"/>
      <style:text-properties style:font-name="Times New Roman" fo:font-size="12pt" style:font-size-asian="12pt" style:font-size-complex="12pt"/>
    </style:style>
    <style:style style:name="P240" style:family="paragraph" style:parent-style-name="Standard" style:master-page-name="">
      <style:paragraph-properties fo:margin-left="0cm" fo:margin-right="-0.601cm" fo:text-indent="0cm" style:auto-text-indent="false" style:page-number="auto"/>
      <style:text-properties style:font-name="Times New Roman" fo:font-size="12pt" style:font-size-asian="12pt" style:font-size-complex="12pt"/>
    </style:style>
    <style:style style:name="P241" style:family="paragraph" style:parent-style-name="List_20_Paragraph">
      <style:paragraph-properties fo:margin-left="1.81cm" fo:margin-right="1.309cm" fo:text-align="justify" style:justify-single-word="false" fo:text-indent="0cm" style:auto-text-indent="false"/>
      <style:text-properties style:font-name="Times New Roman" fo:font-size="12pt" style:font-size-asian="12pt" style:font-size-complex="12pt"/>
    </style:style>
    <style:style style:name="P242" style:family="paragraph" style:parent-style-name="Paragraph_20_Style">
      <style:paragraph-properties fo:line-height="110%"/>
      <style:text-properties style:font-name="Times New Roman" fo:font-size="12pt" style:font-size-asian="12pt" style:font-size-complex="12pt"/>
    </style:style>
    <style:style style:name="P243" style:family="paragraph" style:parent-style-name="Paragraph_20_Style">
      <style:paragraph-properties fo:line-height="105%"/>
      <style:text-properties style:font-name="Times New Roman" fo:font-size="12pt" style:font-size-asian="12pt" style:font-size-complex="12pt"/>
    </style:style>
    <style:style style:name="P244" style:family="paragraph" style:parent-style-name="Paragraph_20_Style">
      <style:paragraph-properties fo:line-height="105%"/>
      <style:text-properties style:font-name="Times New Roman" fo:font-size="12pt" style:font-size-asian="12pt" style:font-name-complex="Times New Roman2" style:font-size-complex="12pt"/>
    </style:style>
    <style:style style:name="P245" style:family="paragraph" style:parent-style-name="Paragraph_20_Style">
      <style:paragraph-properties fo:margin-left="1.778cm" fo:margin-right="0cm" fo:line-height="110%" fo:text-indent="0cm" style:auto-text-indent="false"/>
      <style:text-properties style:font-name="Times New Roman" fo:font-size="12pt" style:font-size-asian="12pt" style:font-name-complex="Times New Roman2" style:font-size-complex="12pt"/>
    </style:style>
    <style:style style:name="P246" style:family="paragraph" style:parent-style-name="c1">
      <style:text-properties style:font-name="Times New Roman" fo:font-size="12pt" style:font-size-asian="12pt" style:font-size-complex="12pt"/>
    </style:style>
    <style:style style:name="P247" style:family="paragraph" style:parent-style-name="c1">
      <style:text-properties style:font-name="Times New Roman" fo:font-size="12pt" fo:font-weight="bold" style:font-size-asian="12pt" style:font-weight-asian="bold" style:font-size-complex="12pt"/>
    </style:style>
    <style:style style:name="P248" style:family="paragraph" style:parent-style-name="Standard">
      <style:paragraph-properties fo:margin-left="0cm" fo:margin-right="-0.39cm" fo:text-align="center" style:justify-single-word="false" fo:orphans="0" fo:widows="0" fo:text-indent="0cm" style:auto-text-indent="false"/>
      <style:text-properties style:font-name="Times New Roman" fo:font-size="12pt" fo:font-weight="bold" style:font-size-asian="12pt" style:font-weight-asian="bold" style:font-size-complex="12pt" style:font-style-complex="italic" style:font-weight-complex="bold"/>
    </style:style>
    <style:style style:name="P249"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style>
    <style:style style:name="P250" style:family="paragraph" style:parent-style-name="Standard">
      <style:paragraph-properties fo:margin-left="0cm" fo:margin-right="0cm" fo:margin-top="0cm" fo:margin-bottom="0cm" fo:text-align="justify" style:justify-single-word="false" fo:text-indent="1.249cm" style:auto-text-indent="false" fo:background-color="#ffffff">
        <style:background-image/>
      </style:paragraph-properties>
      <style:text-properties fo:color="#000000" fo:font-size="12pt" fo:letter-spacing="-0.005cm" style:font-size-asian="12pt" style:font-size-complex="12pt"/>
    </style:style>
    <style:style style:name="P251" style:family="paragraph" style:parent-style-name="Standard">
      <style:paragraph-properties fo:margin-left="0cm" fo:margin-right="0cm" fo:margin-top="0cm" fo:margin-bottom="0cm" fo:text-indent="1.249cm" style:auto-text-indent="false" fo:background-color="#ffffff">
        <style:background-image/>
      </style:paragraph-properties>
      <style:text-properties fo:font-size="12pt" style:font-size-asian="12pt" style:font-size-complex="12pt"/>
    </style:style>
    <style:style style:name="P252" style:family="paragraph" style:parent-style-name="Standard">
      <style:paragraph-properties fo:margin-left="0cm" fo:margin-right="0cm" fo:margin-top="0cm" fo:margin-bottom="0cm" fo:text-align="justify" style:justify-single-word="false" fo:text-indent="1.249cm" style:auto-text-indent="false" fo:background-color="#ffffff">
        <style:background-image/>
      </style:paragraph-properties>
      <style:text-properties fo:font-size="12pt" style:font-size-asian="12pt" style:font-size-complex="12pt"/>
    </style:style>
    <style:style style:name="P253" style:family="paragraph" style:parent-style-name="Standard">
      <style:paragraph-properties fo:margin-left="0cm" fo:margin-right="0cm" fo:margin-top="0cm" fo:margin-bottom="0cm" fo:text-indent="1.249cm" style:auto-text-indent="false"/>
      <style:text-properties style:font-name="Times New Roman" fo:font-size="12pt" style:font-size-asian="12pt" style:font-size-complex="12pt"/>
    </style:style>
    <style:style style:name="P254" style:family="paragraph" style:parent-style-name="Standard">
      <style:paragraph-properties fo:margin-left="0cm" fo:margin-right="0cm" fo:margin-top="0cm" fo:margin-bottom="0cm" fo:text-indent="1.249cm" style:auto-text-indent="false">
        <style:tab-stops>
          <style:tab-stop style:position="-0.501cm"/>
        </style:tab-stops>
      </style:paragraph-properties>
      <style:text-properties fo:color="#000000" style:font-name="Times New Roman" fo:font-size="12pt" fo:font-weight="bold" style:font-size-asian="12pt" style:font-weight-asian="bold" style:font-size-complex="12pt"/>
    </style:style>
    <style:style style:name="P255" style:family="paragraph" style:parent-style-name="Standard">
      <style:paragraph-properties fo:margin-left="0cm" fo:margin-right="0cm" fo:orphans="0" fo:widows="0" fo:text-indent="1.249cm" style:auto-text-indent="false"/>
    </style:style>
    <style:style style:name="P256" style:family="paragraph" style:parent-style-name="Standard">
      <style:paragraph-properties fo:margin-left="0cm" fo:margin-right="0cm" fo:text-align="justify" style:justify-single-word="false" fo:text-indent="1.249cm" style:auto-text-indent="false"/>
    </style:style>
    <style:style style:name="P257" style:family="paragraph" style:parent-style-name="Standard">
      <style:paragraph-properties fo:margin-left="0cm" fo:margin-right="0cm" fo:text-align="justify" style:justify-single-word="false" fo:orphans="0" fo:widows="0" fo:text-indent="1.249cm" style:auto-text-indent="false"/>
    </style:style>
    <style:style style:name="P258" style:family="paragraph" style:parent-style-name="Standard">
      <style:paragraph-properties fo:margin-left="0cm" fo:margin-right="0cm" fo:margin-top="0cm" fo:margin-bottom="0.353cm" fo:line-height="115%" fo:text-indent="1.249cm" style:auto-text-indent="false"/>
      <style:text-properties style:font-name-asian="Calibri2" style:language-asian="en" style:country-asian="US"/>
    </style:style>
    <style:style style:name="P259" style:family="paragraph" style:parent-style-name="No_20_Spacing">
      <style:paragraph-properties fo:margin-left="0cm" fo:margin-right="0cm" fo:text-indent="1.249cm" style:auto-text-indent="false"/>
      <style:text-properties style:font-name="Times New Roman" fo:font-size="12pt" style:font-size-asian="12pt" style:font-name-complex="Times New Roman2" style:font-size-complex="12pt"/>
    </style:style>
    <style:style style:name="P260" style:family="paragraph" style:parent-style-name="Standard">
      <style:paragraph-properties fo:margin-top="0cm" fo:margin-bottom="0.353cm" fo:line-height="115%"/>
      <style:text-properties fo:font-weight="bold" style:font-name-asian="Calibri2" style:language-asian="en" style:country-asian="US" style:font-weight-asian="bold"/>
    </style:style>
    <style:style style:name="P261" style:family="paragraph" style:parent-style-name="Standard">
      <style:paragraph-properties fo:margin-top="0cm" fo:margin-bottom="0.353cm" fo:line-height="115%"/>
    </style:style>
    <style:style style:name="P262" style:family="paragraph" style:parent-style-name="Standard">
      <style:paragraph-properties fo:margin-top="0cm" fo:margin-bottom="0.353cm" fo:line-height="115%"/>
      <style:text-properties style:font-name-asian="Calibri2" style:language-asian="en" style:country-asian="US"/>
    </style:style>
    <style:style style:name="P263" style:family="paragraph" style:parent-style-name="Standard">
      <style:paragraph-properties fo:margin-top="0cm" fo:margin-bottom="0.353cm" fo:line-height="115%"/>
      <style:text-properties fo:language="en" fo:country="US" fo:font-weight="bold" style:font-name-asian="Calibri2" style:language-asian="en" style:country-asian="US" style:font-weight-asian="bold"/>
    </style:style>
    <style:style style:name="P264" style:family="paragraph" style:parent-style-name="Standard">
      <style:paragraph-properties fo:margin-top="0cm" fo:margin-bottom="0.353cm" fo:line-height="115%" fo:text-align="justify" style:justify-single-word="false" fo:background-color="#ffffff">
        <style:background-image/>
      </style:paragraph-properties>
      <style:text-properties fo:color="#000000" style:font-name="Times New Roman" fo:font-size="12pt" style:font-size-asian="12pt" style:font-size-complex="12pt"/>
    </style:style>
    <style:style style:name="P265" style:family="paragraph" style:parent-style-name="Standard">
      <style:paragraph-properties fo:margin-left="0cm" fo:margin-right="0cm" fo:line-height="110%" fo:text-align="justify" style:justify-single-word="false" fo:text-indent="0.635cm" style:auto-text-indent="false"/>
    </style:style>
    <style:style style:name="P266" style:family="paragraph" style:parent-style-name="Standard">
      <style:paragraph-properties fo:margin-left="0cm" fo:margin-right="0cm" fo:line-height="110%" fo:text-align="justify" style:justify-single-word="false" fo:text-indent="0.635cm" style:auto-text-indent="false"/>
      <style:text-properties style:font-name-asian="Calibri2" style:language-asian="en" style:country-asian="US"/>
    </style:style>
    <style:style style:name="P267" style:family="paragraph" style:parent-style-name="Standard">
      <style:paragraph-properties fo:margin-left="0cm" fo:margin-right="0cm" fo:line-height="110%" fo:text-indent="0.635cm" style:auto-text-indent="false"/>
      <style:text-properties fo:color="#000000" style:font-name-asian="Calibri2" style:language-asian="en" style:country-asian="US"/>
    </style:style>
    <style:style style:name="P268" style:family="paragraph" style:parent-style-name="Standard">
      <style:paragraph-properties fo:margin-left="0cm" fo:margin-right="0cm" fo:line-height="110%" fo:text-align="justify" style:justify-single-word="false" fo:text-indent="0.635cm" style:auto-text-indent="false"/>
      <style:text-properties fo:color="#000000" fo:font-weight="normal" style:font-name-asian="Calibri2" style:language-asian="en" style:country-asian="US" style:font-weight-asian="normal" style:font-weight-complex="normal"/>
    </style:style>
    <style:style style:name="P269" style:family="paragraph" style:parent-style-name="Standard">
      <style:paragraph-properties fo:margin-left="0cm" fo:margin-right="0cm" fo:margin-top="0.106cm" fo:margin-bottom="0cm" fo:line-height="110%" fo:text-align="justify" style:justify-single-word="false" fo:text-indent="0.635cm" style:auto-text-indent="false"/>
      <style:text-properties fo:font-weight="bold" style:font-name-asian="Calibri2" style:language-asian="en" style:country-asian="US" style:font-weight-asian="bold" style:font-weight-complex="bold"/>
    </style:style>
    <style:style style:name="P270" style:family="paragraph" style:parent-style-name="Standard">
      <style:paragraph-properties fo:margin-left="0cm" fo:margin-right="0cm" fo:margin-top="0cm" fo:margin-bottom="0cm" fo:text-align="center" style:justify-single-word="false" fo:text-indent="0.635cm" style:auto-text-indent="false"/>
      <style:text-properties style:font-name="Times New Roman" fo:font-size="12pt" fo:font-weight="bold" style:font-name-asian="Calibri2" style:font-size-asian="12pt" style:font-weight-asian="bold" style:font-name-complex="Calibri2"/>
    </style:style>
    <style:style style:name="P271" style:family="paragraph" style:parent-style-name="Standard">
      <style:paragraph-properties fo:margin-left="0cm" fo:margin-right="0cm" fo:text-align="justify" style:justify-single-word="false" fo:orphans="0" fo:widows="0" fo:text-indent="1cm" style:auto-text-indent="false"/>
    </style:style>
    <style:style style:name="P272" style:family="paragraph" style:parent-style-name="Standard">
      <style:paragraph-properties fo:margin-left="0cm" fo:margin-right="0cm" fo:text-align="justify" style:justify-single-word="false" fo:orphans="0" fo:widows="0" fo:text-indent="1cm" style:auto-text-indent="false"/>
      <style:text-properties fo:font-weight="bold" style:font-weight-asian="bold" style:font-weight-complex="bold"/>
    </style:style>
    <style:style style:name="P273" style:family="paragraph" style:parent-style-name="Standard">
      <style:paragraph-properties fo:margin-left="0cm" fo:margin-right="0cm" fo:line-height="115%" fo:text-align="center" style:justify-single-word="false" fo:orphans="0" fo:widows="0" fo:text-indent="1cm" style:auto-text-indent="false"/>
      <style:text-properties fo:font-weight="bold" style:font-weight-asian="bold"/>
    </style:style>
    <style:style style:name="P274" style:family="paragraph" style:parent-style-name="Standard">
      <style:paragraph-properties fo:margin-left="0cm" fo:margin-right="0cm" fo:orphans="0" fo:widows="0" fo:text-indent="1cm" style:auto-text-indent="false"/>
    </style:style>
    <style:style style:name="P275" style:family="paragraph" style:parent-style-name="Standard">
      <style:paragraph-properties fo:margin-left="0cm" fo:margin-right="0cm" fo:text-align="justify" style:justify-single-word="false" fo:orphans="0" fo:widows="0" fo:text-indent="1cm" style:auto-text-indent="false"/>
      <style:text-properties fo:font-weight="normal" style:font-weight-asian="normal" style:font-weight-complex="normal"/>
    </style:style>
    <style:style style:name="P276" style:family="paragraph" style:parent-style-name="Standard">
      <style:paragraph-properties fo:margin-left="0cm" fo:margin-right="0cm" fo:text-align="justify" style:justify-single-word="false" fo:orphans="0" fo:widows="0" fo:text-indent="1cm" style:auto-text-indent="false"/>
      <style:text-properties fo:font-size="16pt" fo:font-weight="bold" style:font-size-asian="16pt" style:font-weight-asian="bold" style:font-size-complex="16pt" style:font-weight-complex="bold"/>
    </style:style>
    <style:style style:name="P277" style:family="paragraph" style:parent-style-name="Standard">
      <style:paragraph-properties fo:margin-left="0cm" fo:margin-right="0cm" fo:margin-top="0cm" fo:margin-bottom="0cm" fo:text-align="center" style:justify-single-word="false" fo:text-indent="1cm" style:auto-text-indent="false" style:text-autospace="none"/>
      <style:text-properties fo:color="#000000" style:font-name="Times New Roman" fo:font-size="12pt" fo:language="en" fo:country="US" fo:font-style="italic" fo:font-weight="bold" style:font-size-asian="12pt" style:font-style-asian="italic" style:font-weight-asian="bold" style:font-size-complex="12pt" style:font-weight-complex="bold"/>
    </style:style>
    <style:style style:name="P278"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279" style:family="paragraph" style:parent-style-name="Standard">
      <style:paragraph-properties fo:margin-left="0cm" fo:margin-right="0cm" fo:margin-top="0cm" fo:margin-bottom="0cm" fo:text-indent="1cm" style:auto-text-indent="false"/>
      <style:text-properties style:font-name="Times New Roman" fo:font-size="12pt" fo:font-style="italic" style:font-size-asian="12pt" style:font-style-asian="italic" style:font-size-complex="12pt"/>
    </style:style>
    <style:style style:name="P280" style:family="paragraph" style:parent-style-name="Standard">
      <style:paragraph-properties fo:margin-top="0.423cm" fo:margin-bottom="0.423cm" fo:line-height="110%" fo:text-align="center" style:justify-single-word="false"/>
    </style:style>
    <style:style style:name="P281" style:family="paragraph" style:parent-style-name="Standard">
      <style:paragraph-properties fo:margin-top="0.423cm" fo:margin-bottom="0.423cm" fo:line-height="110%"/>
      <style:text-properties fo:font-weight="bold" style:font-name-asian="Calibri2" style:language-asian="en" style:country-asian="US" style:font-weight-asian="bold"/>
    </style:style>
    <style:style style:name="P282" style:family="paragraph" style:parent-style-name="Standard">
      <style:paragraph-properties fo:margin-left="1cm" fo:margin-right="0cm" fo:text-align="justify" style:justify-single-word="false" fo:orphans="0" fo:widows="0" fo:text-indent="0cm" style:auto-text-indent="false"/>
    </style:style>
    <style:style style:name="P283" style:family="paragraph" style:parent-style-name="Standard">
      <style:paragraph-properties fo:margin-left="1cm" fo:margin-right="0cm" fo:orphans="0" fo:widows="0" fo:text-indent="0cm" style:auto-text-indent="false"/>
    </style:style>
    <style:style style:name="P284" style:family="paragraph" style:parent-style-name="Standard">
      <style:paragraph-properties fo:margin-left="1cm" fo:margin-right="0cm" fo:text-align="justify" style:justify-single-word="false" fo:orphans="0" fo:widows="0" fo:text-indent="0cm" style:auto-text-indent="false"/>
      <style:text-properties fo:font-weight="normal" style:font-weight-asian="normal" style:font-weight-complex="normal"/>
    </style:style>
    <style:style style:name="P285" style:family="paragraph" style:parent-style-name="Standard">
      <style:paragraph-properties fo:margin-left="0.018cm" fo:margin-right="0.263cm" fo:text-align="center" style:justify-single-word="false" fo:orphans="0" fo:widows="0" fo:text-indent="1.226cm" style:auto-text-indent="false" fo:background-color="#ffffff">
        <style:background-image/>
      </style:paragraph-properties>
      <style:text-properties fo:color="#000000" fo:font-weight="bold" style:font-weight-asian="bold"/>
    </style:style>
    <style:style style:name="P286" style:family="paragraph" style:parent-style-name="Standard">
      <style:paragraph-properties fo:margin-left="0.018cm" fo:margin-right="0.263cm" fo:text-align="justify" style:justify-single-word="false" fo:orphans="0" fo:widows="0" fo:text-indent="1.226cm" style:auto-text-indent="false" fo:background-color="#ffffff">
        <style:background-image/>
      </style:paragraph-properties>
      <style:text-properties fo:color="#000000" fo:font-size="14pt" fo:font-weight="bold" style:font-size-asian="14pt" style:font-weight-asian="bold" style:font-size-complex="14pt"/>
    </style:style>
    <style:style style:name="P287" style:family="paragraph" style:parent-style-name="Standard">
      <style:paragraph-properties fo:margin-left="0cm" fo:margin-right="0.263cm" fo:text-align="center" style:justify-single-word="false" fo:orphans="0" fo:widows="0" fo:text-indent="0cm" style:auto-text-indent="false" fo:background-color="#ffffff">
        <style:background-image/>
      </style:paragraph-properties>
      <style:text-properties fo:color="#000000" fo:language="en" fo:country="US" fo:font-weight="bold" style:font-weight-asian="bold"/>
    </style:style>
    <style:style style:name="P288" style:family="paragraph" style:parent-style-name="Standard">
      <style:paragraph-properties fo:margin-left="0cm" fo:margin-right="0.263cm" fo:text-align="center" style:justify-single-word="false" fo:orphans="0" fo:widows="0" fo:text-indent="0cm" style:auto-text-indent="false" fo:background-color="#ffffff">
        <style:background-image/>
      </style:paragraph-properties>
      <style:text-properties fo:color="#000000"/>
    </style:style>
    <style:style style:name="P289" style:family="paragraph" style:parent-style-name="Standard">
      <style:paragraph-properties fo:margin-left="0cm" fo:margin-right="0cm" fo:text-align="justify" style:justify-single-word="false" fo:orphans="0" fo:widows="0" fo:text-indent="1.226cm" style:auto-text-indent="false" fo:background-color="#ffffff">
        <style:background-image/>
      </style:paragraph-properties>
    </style:style>
    <style:style style:name="P290" style:family="paragraph" style:parent-style-name="Standard">
      <style:paragraph-properties fo:margin-left="0.25cm" fo:margin-right="0cm" fo:margin-top="0cm" fo:margin-bottom="0cm" fo:text-align="justify" style:justify-single-word="false" fo:text-indent="1.655cm" style:auto-text-indent="false"/>
      <style:text-properties style:font-name="Times New Roman" fo:font-size="12pt" style:font-size-asian="12pt" style:font-size-complex="12pt"/>
    </style:style>
    <style:style style:name="P291" style:family="paragraph" style:parent-style-name="Standard">
      <style:paragraph-properties fo:margin-left="1.27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92" style:family="paragraph" style:parent-style-name="Standard">
      <style:paragraph-properties fo:margin-left="1.27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293" style:family="paragraph" style:parent-style-name="Standard">
      <style:paragraph-properties fo:margin-left="0.199cm" fo:margin-right="0.199cm" fo:text-align="center" style:justify-single-word="false" fo:orphans="0" fo:widows="0" fo:text-indent="0cm" style:auto-text-indent="false"/>
      <style:text-properties fo:font-size="11pt" style:font-size-asian="11pt" style:font-size-complex="11pt"/>
    </style:style>
    <style:style style:name="P294" style:family="paragraph" style:parent-style-name="Standard">
      <style:paragraph-properties fo:margin-left="0.199cm" fo:margin-right="0.199cm" fo:text-align="center" style:justify-single-word="false" fo:orphans="0" fo:widows="0" fo:text-indent="0cm" style:auto-text-indent="false"/>
      <style:text-properties fo:font-size="10pt" fo:font-weight="bold" style:font-size-asian="10pt" style:font-weight-asian="bold" style:font-size-complex="10pt"/>
    </style:style>
    <style:style style:name="P295" style:family="paragraph" style:parent-style-name="Standard">
      <style:paragraph-properties fo:margin-left="0.199cm" fo:margin-right="0.199cm" fo:orphans="0" fo:widows="0" fo:text-indent="0cm" style:auto-text-indent="false"/>
      <style:text-properties fo:font-size="10pt" fo:font-weight="bold" style:font-size-asian="10pt" style:font-weight-asian="bold" style:font-size-complex="10pt"/>
    </style:style>
    <style:style style:name="P296" style:family="paragraph" style:parent-style-name="Standard">
      <style:paragraph-properties fo:margin-top="0cm" fo:margin-bottom="0.212cm" fo:line-height="110%" fo:text-align="justify" style:justify-single-word="false"/>
      <style:text-properties fo:color="#000000" fo:letter-spacing="0.079cm" style:font-name-asian="Calibri2" style:language-asian="en" style:country-asian="US"/>
    </style:style>
    <style:style style:name="P297" style:family="paragraph" style:parent-style-name="Standard">
      <style:paragraph-properties fo:margin-left="0cm" fo:margin-right="0.06cm" fo:line-height="0.559cm" fo:text-align="justify" style:justify-single-word="false" fo:orphans="0" fo:widows="0" fo:text-indent="1.27cm" style:auto-text-indent="false" fo:background-color="#ffffff">
        <style:background-image/>
      </style:paragraph-properties>
    </style:style>
    <style:style style:name="P298" style:family="paragraph" style:parent-style-name="Standard">
      <style:paragraph-properties fo:margin-top="0.018cm" fo:margin-bottom="0cm" fo:line-height="0.559cm" fo:orphans="0" fo:widows="0" fo:background-color="#ffffff">
        <style:background-image/>
      </style:paragraph-properties>
    </style:style>
    <style:style style:name="P299" style:family="paragraph" style:parent-style-name="Standard">
      <style:paragraph-properties fo:margin-left="0.018cm" fo:margin-right="0cm" fo:line-height="0.568cm" fo:orphans="0" fo:widows="0" fo:text-indent="0cm" style:auto-text-indent="false" fo:background-color="#ffffff">
        <style:background-image/>
      </style:paragraph-properties>
    </style:style>
    <style:style style:name="P300" style:family="paragraph" style:parent-style-name="Standard">
      <style:paragraph-properties fo:margin-left="-0.032cm" fo:margin-right="0cm" fo:text-indent="0cm" style:auto-text-indent="false"/>
    </style:style>
    <style:style style:name="P301" style:family="paragraph" style:parent-style-name="No_20_Spacing">
      <style:text-properties fo:color="#000000" style:font-name="Times New Roman" fo:font-size="16pt" fo:font-weight="bold" style:font-size-asian="16pt" style:font-weight-asian="bold" style:font-name-complex="Times New Roman2" style:font-size-complex="16pt"/>
    </style:style>
    <style:style style:name="P302" style:family="paragraph" style:parent-style-name="No_20_Spacing">
      <style:paragraph-properties fo:text-align="center" style:justify-single-word="false">
        <style:tab-stops>
          <style:tab-stop style:position="7.999cm"/>
        </style:tab-stops>
      </style:paragraph-properties>
      <style:text-properties style:font-name="Times New Roman" fo:font-size="12pt" fo:font-weight="bold" style:font-size-asian="12pt" style:font-weight-asian="bold" style:font-name-complex="Times New Roman2" style:font-size-complex="12pt"/>
    </style:style>
    <style:style style:name="P303" style:family="paragraph" style:parent-style-name="No_20_Spacing">
      <style:text-properties style:font-name="Times New Roman" fo:font-size="12pt" style:font-size-asian="12pt" style:font-name-complex="Times New Roman2" style:font-size-complex="12pt"/>
    </style:style>
    <style:style style:name="P304" style:family="paragraph" style:parent-style-name="Standard">
      <style:paragraph-properties fo:margin-left="0.116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305" style:family="paragraph" style:parent-style-name="Standard">
      <style:paragraph-properties fo:margin-left="0cm" fo:margin-right="0cm" fo:margin-top="0cm" fo:margin-bottom="0.21cm" fo:text-align="justify" style:justify-single-word="false" fo:orphans="0" fo:widows="0" fo:text-indent="1.501cm" style:auto-text-indent="false"/>
      <style:text-properties fo:color="#000000"/>
    </style:style>
    <style:style style:name="P306" style:family="paragraph" style:parent-style-name="Standard">
      <style:paragraph-properties fo:margin-top="0.049cm" fo:margin-bottom="0.176cm"/>
    </style:style>
    <style:style style:name="P307" style:family="paragraph" style:parent-style-name="Standard">
      <style:paragraph-properties fo:margin-top="0.049cm" fo:margin-bottom="0.176cm" fo:text-align="center" style:justify-single-word="false"/>
      <style:text-properties style:font-name="Georgia"/>
    </style:style>
    <style:style style:name="P308" style:family="paragraph" style:parent-style-name="Standard">
      <style:paragraph-properties fo:margin-top="0.049cm" fo:margin-bottom="0.176cm" fo:text-align="center" style:justify-single-word="false"/>
    </style:style>
    <style:style style:name="P309" style:family="paragraph" style:parent-style-name="Standard">
      <style:paragraph-properties fo:margin-left="0cm" fo:margin-right="0cm" fo:text-indent="1.245cm" style:auto-text-indent="false" fo:background-color="#ffffff">
        <style:background-image/>
      </style:paragraph-properties>
      <style:text-properties fo:color="#000000"/>
    </style:style>
    <style:style style:name="P310" style:family="paragraph" style:parent-style-name="Standard">
      <style:paragraph-properties fo:margin-left="0cm" fo:margin-right="0cm" fo:text-indent="1.245cm" style:auto-text-indent="false" fo:background-color="#ffffff">
        <style:background-image/>
      </style:paragraph-properties>
      <style:text-properties fo:color="#000000" fo:font-weight="bold" style:font-weight-asian="bold"/>
    </style:style>
    <style:style style:name="P311" style:family="paragraph" style:parent-style-name="Standard">
      <style:paragraph-properties fo:margin-top="0.049cm" fo:margin-bottom="0cm" fo:background-color="#ffffff">
        <style:background-image/>
      </style:paragraph-properties>
      <style:text-properties fo:color="#000000"/>
    </style:style>
    <style:style style:name="P312" style:family="paragraph" style:parent-style-name="Standard">
      <style:paragraph-properties fo:margin-top="0.049cm" fo:margin-bottom="0cm" fo:text-align="center" style:justify-single-word="false" fo:background-color="#ffffff">
        <style:background-image/>
      </style:paragraph-properties>
      <style:text-properties fo:color="#000000"/>
    </style:style>
    <style:style style:name="P313" style:family="paragraph" style:parent-style-name="Standard">
      <style:paragraph-properties fo:margin-top="0.049cm" fo:margin-bottom="0cm" fo:background-color="#ffffff">
        <style:background-image/>
      </style:paragraph-properties>
      <style:text-properties fo:color="#000000" fo:font-weight="bold" style:font-weight-asian="bold"/>
    </style:style>
    <style:style style:name="P314" style:family="paragraph" style:parent-style-name="Standard">
      <style:paragraph-properties fo:margin-top="0.049cm" fo:margin-bottom="0cm" fo:text-align="center" style:justify-single-word="false" fo:background-color="#ffffff">
        <style:background-image/>
      </style:paragraph-properties>
      <style:text-properties fo:color="#000000" fo:font-weight="bold" style:font-weight-asian="bold"/>
    </style:style>
    <style:style style:name="P315" style:family="paragraph" style:parent-style-name="Standard">
      <style:paragraph-properties fo:margin-top="0.049cm" fo:margin-bottom="0cm" fo:text-align="center" style:justify-single-word="false" fo:background-color="#ffffff">
        <style:background-image/>
      </style:paragraph-properties>
      <style:text-properties fo:color="#000000" style:text-underline-style="solid" style:text-underline-width="auto" style:text-underline-color="font-color" fo:font-weight="bold" style:font-weight-asian="bold"/>
    </style:style>
    <style:style style:name="P316" style:family="paragraph" style:parent-style-name="Standard">
      <style:paragraph-properties fo:margin-top="0.049cm" fo:margin-bottom="0cm" fo:text-align="center" style:justify-single-word="false" fo:background-color="#ffffff">
        <style:background-image/>
      </style:paragraph-properties>
      <style:text-properties fo:color="#000000" style:text-underline-style="solid" style:text-underline-width="auto" style:text-underline-color="font-color"/>
    </style:style>
    <style:style style:name="P317" style:family="paragraph" style:parent-style-name="Standard">
      <style:paragraph-properties fo:margin-left="0cm" fo:margin-right="2.032cm" fo:margin-top="0.049cm" fo:margin-bottom="0.176cm" fo:text-indent="0cm" style:auto-text-indent="false"/>
    </style:style>
    <style:style style:name="P318" style:family="paragraph" style:parent-style-name="Standard">
      <style:paragraph-properties fo:margin-left="1.549cm" fo:margin-right="0cm" fo:margin-top="0.049cm" fo:margin-bottom="0.176cm" fo:text-indent="-1.549cm" style:auto-text-indent="false"/>
    </style:style>
    <style:style style:name="P319" style:family="paragraph" style:parent-style-name="Text_20_body">
      <style:paragraph-properties fo:text-align="center" style:justify-single-word="false" style:text-autospace="none"/>
      <style:text-properties fo:font-variant="normal" fo:text-transform="none" fo:color="#000000" style:font-name="Arial2" fo:font-size="12pt" fo:letter-spacing="normal" fo:font-style="normal" fo:font-weight="bold" style:font-name-asian="Oliver" style:font-size-asian="12pt" style:font-weight-asian="bold" style:font-name-complex="Oliver" style:font-size-complex="12pt" style:font-weight-complex="bold"/>
    </style:style>
    <style:style style:name="P320" style:family="paragraph" style:parent-style-name="Text_20_body">
      <style:paragraph-properties fo:text-align="start" style:justify-single-word="false" style:text-autospace="none"/>
      <style:text-properties fo:font-variant="normal" fo:text-transform="none" fo:color="#000000" style:font-name="Times New Roman" fo:font-size="12pt" fo:letter-spacing="normal" fo:font-style="normal" fo:font-weight="bold" style:font-name-asian="Oliver" style:font-size-asian="12pt" style:font-name-complex="Oliver" style:font-size-complex="12pt"/>
    </style:style>
    <style:style style:name="P321" style:family="paragraph" style:parent-style-name="Text_20_body">
      <style:paragraph-properties fo:text-align="start" style:justify-single-word="false" style:text-autospace="none"/>
      <style:text-properties fo:font-variant="normal" fo:text-transform="none" fo:color="#000000" style:font-name="Times New Roman" fo:font-size="12pt" fo:letter-spacing="normal" fo:font-style="normal" fo:font-weight="bold" style:font-name-asian="Oliver" style:font-size-asian="12pt" style:font-weight-asian="bold" style:font-name-complex="Oliver" style:font-size-complex="12pt" style:font-weight-complex="bold"/>
    </style:style>
    <style:style style:name="P322" style:family="paragraph" style:parent-style-name="Text_20_body">
      <style:paragraph-properties fo:text-align="start" style:justify-single-word="false" style:text-autospace="none"/>
      <style:text-properties fo:font-variant="normal" fo:text-transform="none" fo:color="#000000" style:font-name="Times New Roman" fo:font-size="12pt" fo:letter-spacing="normal" fo:font-style="normal" fo:font-weight="bold" style:font-name-asian="PetersburgC" style:font-size-asian="12pt" style:font-weight-asian="bold" style:font-name-complex="PetersburgC" style:font-size-complex="12pt" style:font-weight-complex="bold"/>
    </style:style>
    <style:style style:name="P323" style:family="paragraph" style:parent-style-name="Text_20_body">
      <style:paragraph-properties fo:text-align="start" style:justify-single-word="false" style:text-autospace="none"/>
      <style:text-properties fo:font-variant="normal" fo:text-transform="none" fo:color="#000000" style:font-name="Times New Roman" fo:font-size="12pt" fo:letter-spacing="normal" fo:font-style="normal" fo:font-weight="bold" style:font-name-asian="PetersburgC" style:font-size-asian="12pt" style:font-name-complex="PetersburgC" style:font-size-complex="12pt"/>
    </style:style>
    <style:style style:name="P324" style:family="paragraph" style:parent-style-name="Text_20_body">
      <style:paragraph-properties fo:text-align="center" style:justify-single-word="false" style:text-autospace="none"/>
      <style:text-properties fo:font-variant="normal" fo:text-transform="none" fo:color="#000000" style:font-name="Times New Roman" fo:font-size="12pt" fo:letter-spacing="normal" fo:font-style="normal" fo:font-weight="bold"/>
    </style:style>
    <style:style style:name="P325" style:family="paragraph" style:parent-style-name="Text_20_body">
      <style:paragraph-properties fo:text-align="center" style:justify-single-word="false"/>
    </style:style>
    <style:style style:name="P326" style:family="paragraph" style:parent-style-name="Text_20_body">
      <style:paragraph-properties>
        <style:tab-stops>
          <style:tab-stop style:position="0cm"/>
        </style:tab-stops>
      </style:paragraph-properties>
      <style:text-properties fo:font-size="14pt" style:font-name-asian="Times New Roman" style:font-size-asian="14pt" style:font-name-complex="Times New Roman" style:font-size-complex="14pt"/>
    </style:style>
    <style:style style:name="P327" style:family="paragraph" style:parent-style-name="Text_20_body">
      <style:paragraph-properties fo:text-align="center" style:justify-single-word="false"/>
      <style:text-properties fo:font-size="16pt" fo:font-weight="bold"/>
    </style:style>
    <style:style style:name="P328" style:family="paragraph" style:parent-style-name="Standard">
      <style:paragraph-properties fo:margin-left="0.034cm" fo:margin-right="0.034cm" fo:margin-top="0.009cm" fo:margin-bottom="0cm" fo:line-height="0.559cm" fo:text-align="justify" style:justify-single-word="false" fo:text-indent="1.252cm" style:auto-text-indent="false" fo:background-color="#ffffff">
        <style:background-image/>
      </style:paragraph-properties>
      <style:text-properties fo:font-size="12pt" style:font-size-asian="12pt" style:font-size-complex="12pt"/>
    </style:style>
    <style:style style:name="P329" style:family="paragraph" style:parent-style-name="Standard">
      <style:paragraph-properties fo:margin-left="0cm" fo:margin-right="0cm" fo:margin-top="0cm" fo:margin-bottom="0cm" fo:text-indent="0.501cm" style:auto-text-indent="false"/>
      <style:text-properties fo:font-size="12pt" style:font-size-asian="12pt" style:font-size-complex="12pt"/>
    </style:style>
    <style:style style:name="P330" style:family="paragraph" style:parent-style-name="Обычный_20__28_веб_29_">
      <style:text-properties fo:color="#000000" fo:font-size="13pt" style:font-size-asian="13pt" style:font-size-complex="13pt"/>
    </style:style>
    <style:style style:name="P331" style:family="paragraph" style:parent-style-name="Table_20_Contents">
      <style:text-properties fo:font-size="14pt" style:font-name-asian="Times New Roman" style:font-size-asian="14pt" style:font-name-complex="Times New Roman" style:font-size-complex="14pt"/>
    </style:style>
    <style:style style:name="P332" style:family="paragraph" style:parent-style-name="Table_20_Contents">
      <style:paragraph-properties fo:text-align="center" style:justify-single-word="false"/>
      <style:text-properties fo:font-size="14pt" style:font-name-asian="Times New Roman" style:font-size-asian="14pt" style:font-name-complex="Times New Roman" style:font-size-complex="14pt"/>
    </style:style>
    <style:style style:name="P333" style:family="paragraph" style:parent-style-name="Table_20_Contents">
      <style:paragraph-properties fo:text-align="center" style:justify-single-word="false"/>
      <style:text-properties fo:font-size="14pt" style:font-size-asian="14pt" style:font-size-complex="14pt"/>
    </style:style>
    <style:style style:name="P334" style:family="paragraph" style:parent-style-name="Table_20_Contents">
      <style:paragraph-properties fo:text-align="center" style:justify-single-word="false"/>
    </style:style>
    <style:style style:name="P335" style:family="paragraph" style:parent-style-name="Standard" style:list-style-name="WW8Num73">
      <style:text-properties fo:font-size="14pt" style:font-size-asian="14pt" style:font-size-complex="14pt"/>
    </style:style>
    <style:style style:name="P336" style:family="paragraph" style:parent-style-name="Standard" style:list-style-name="WW8Num79">
      <style:text-properties fo:font-size="14pt" style:font-size-asian="14pt" style:font-size-complex="14pt"/>
    </style:style>
    <style:style style:name="P337" style:family="paragraph" style:parent-style-name="Standard" style:list-style-name="L1">
      <style:text-properties fo:font-size="14pt" style:font-size-asian="14pt" style:font-size-complex="14pt"/>
    </style:style>
    <style:style style:name="P338" style:family="paragraph" style:parent-style-name="Standard" style:list-style-name="WW8Num56">
      <style:paragraph-properties>
        <style:tab-stops>
          <style:tab-stop style:position="1.752cm"/>
        </style:tab-stops>
      </style:paragraph-properties>
      <style:text-properties fo:font-size="14pt" style:font-size-asian="14pt" style:font-size-complex="14pt"/>
    </style:style>
    <style:style style:name="P339" style:family="paragraph" style:parent-style-name="Standard" style:list-style-name="WW8Num81">
      <style:paragraph-properties fo:text-align="center" style:justify-single-word="false" style:text-autospace="none"/>
      <style:text-properties style:font-name="Times New Roman" fo:font-size="12pt" fo:font-weight="bold" style:font-size-asian="12pt" style:font-weight-asian="bold" style:font-size-complex="12pt"/>
    </style:style>
    <style:style style:name="P340" style:family="paragraph" style:parent-style-name="Standard" style:list-style-name="WW8Num1">
      <style:paragraph-properties fo:text-align="center" style:justify-single-word="false" style:text-autospace="none"/>
      <style:text-properties style:font-name="Times New Roman" fo:font-size="12pt" fo:font-weight="bold" style:font-size-asian="12pt" style:font-weight-asian="bold" style:font-size-complex="12pt"/>
    </style:style>
    <style:style style:name="P341" style:family="paragraph" style:parent-style-name="Standard" style:list-style-name="WW8Num1">
      <style:text-properties style:font-name="Times New Roman" fo:font-size="12pt" fo:font-weight="bold" style:font-size-asian="12pt" style:font-weight-asian="bold" style:font-size-complex="12pt"/>
    </style:style>
    <style:style style:name="P342" style:family="paragraph" style:parent-style-name="Standard" style:list-style-name="WWNum1">
      <style:paragraph-properties fo:line-height="100%" fo:text-align="justify" style:justify-single-word="false"/>
      <style:text-properties style:font-name="Times New Roman" fo:font-size="12pt" fo:letter-spacing="-0.025cm" style:font-size-asian="12pt" style:font-size-complex="12pt" style:font-style-complex="italic" style:font-weight-complex="bold"/>
    </style:style>
    <style:style style:name="P343" style:family="paragraph" style:parent-style-name="Standard" style:list-style-name="WW8Num89">
      <style:paragraph-properties fo:text-align="justify" style:justify-single-word="false" style:text-autospace="none"/>
      <style:text-properties style:font-name="Times New Roman" fo:font-size="12pt" style:font-size-asian="12pt" style:font-size-complex="12pt" style:font-weight-complex="bold"/>
    </style:style>
    <style:style style:name="P344" style:family="paragraph" style:parent-style-name="Standard" style:list-style-name="WW8Num103">
      <style:paragraph-properties fo:text-align="justify" style:justify-single-word="false" style:text-autospace="none"/>
      <style:text-properties style:font-name="Times New Roman" fo:font-size="12pt" style:font-size-asian="12pt" style:font-size-complex="12pt" style:font-weight-complex="bold"/>
    </style:style>
    <style:style style:name="P345" style:family="paragraph" style:parent-style-name="Standard" style:list-style-name="WW8Num146">
      <style:paragraph-properties fo:text-align="justify" style:justify-single-word="false" style:text-autospace="none"/>
      <style:text-properties style:font-name="Times New Roman" fo:font-size="12pt" style:font-size-asian="12pt" style:font-size-complex="12pt" style:font-weight-complex="bold"/>
    </style:style>
    <style:style style:name="P346" style:family="paragraph" style:parent-style-name="Standard" style:list-style-name="WW8Num116">
      <style:paragraph-properties fo:text-align="justify" style:justify-single-word="false" style:text-autospace="none"/>
      <style:text-properties style:font-name="Times New Roman" fo:font-size="12pt" style:font-size-asian="12pt" style:font-size-complex="12pt" style:font-weight-complex="bold"/>
    </style:style>
    <style:style style:name="P347" style:family="paragraph" style:parent-style-name="Standard" style:list-style-name="WW8Num36">
      <style:paragraph-properties fo:text-align="justify" style:justify-single-word="false" style:text-autospace="none"/>
      <style:text-properties style:font-name="Times New Roman" fo:font-size="12pt" style:font-size-asian="12pt" style:font-size-complex="12pt" style:font-weight-complex="bold"/>
    </style:style>
    <style:style style:name="P348" style:family="paragraph" style:parent-style-name="Standard" style:list-style-name="WW8Num26">
      <style:paragraph-properties fo:text-align="justify" style:justify-single-word="false" style:text-autospace="none"/>
      <style:text-properties style:font-name="Times New Roman" fo:font-size="12pt" style:font-size-asian="12pt" style:font-size-complex="12pt" style:font-weight-complex="bold"/>
    </style:style>
    <style:style style:name="P349" style:family="paragraph" style:parent-style-name="Standard" style:list-style-name="WW8Num103">
      <style:paragraph-properties style:text-autospace="none"/>
      <style:text-properties style:font-name="Times New Roman" fo:font-size="12pt" style:font-size-asian="12pt" style:font-size-complex="12pt" style:font-weight-complex="bold"/>
    </style:style>
    <style:style style:name="P350" style:family="paragraph" style:parent-style-name="Standard" style:list-style-name="WW8Num26">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351" style:family="paragraph" style:parent-style-name="Standard" style:list-style-name="WW8Num1">
      <style:paragraph-properties fo:text-align="center" style:justify-single-word="false" style:text-autospace="none"/>
      <style:text-properties style:font-name="Times New Roman" fo:font-size="16pt" fo:font-weight="bold" style:font-size-asian="16pt" style:font-weight-asian="bold" style:font-size-complex="16pt"/>
    </style:style>
    <style:style style:name="P352" style:family="paragraph" style:parent-style-name="Standard" style:list-style-name="L6">
      <style:text-properties fo:color="#000000" style:font-name="Times New Roman" fo:font-size="12pt" fo:font-weight="normal" style:font-size-asian="12pt" style:font-weight-asian="normal" style:font-size-complex="12pt" style:font-weight-complex="normal"/>
    </style:style>
    <style:style style:name="P353" style:family="paragraph" style:parent-style-name="Standard">
      <style:paragraph-properties style:line-height-at-least="0.176cm"/>
      <style:text-properties style:font-name-asian="Times New Roman" style:font-name-complex="Times New Roman"/>
    </style:style>
    <style:style style:name="P354" style:family="paragraph" style:parent-style-name="Standard">
      <style:paragraph-properties style:line-height-at-least="0.176cm" fo:text-align="center" style:justify-single-word="false"/>
      <style:text-properties fo:font-size="16pt" fo:font-weight="bold" style:font-name-asian="Times New Roman" style:font-size-asian="16pt" style:font-weight-asian="bold" style:font-name-complex="Times New Roman" style:font-size-complex="16pt" style:font-weight-complex="bold"/>
    </style:style>
    <style:style style:name="P355" style:family="paragraph" style:parent-style-name="Standard" style:list-style-name="WWNum50"/>
    <style:style style:name="P356" style:family="paragraph" style:parent-style-name="Standard" style:list-style-name="WWNum52">
      <style:paragraph-properties fo:text-align="justify" style:justify-single-word="false" fo:orphans="0" fo:widows="0"/>
    </style:style>
    <style:style style:name="P357" style:family="paragraph" style:parent-style-name="Standard" style:list-style-name="WWNum54">
      <style:paragraph-properties fo:text-align="justify" style:justify-single-word="false" fo:orphans="0" fo:widows="0"/>
    </style:style>
    <style:style style:name="P358" style:family="paragraph" style:parent-style-name="Standard" style:list-style-name="WWNum55">
      <style:paragraph-properties fo:text-align="justify" style:justify-single-word="false" fo:orphans="0" fo:widows="0"/>
    </style:style>
    <style:style style:name="P359" style:family="paragraph" style:parent-style-name="Standard" style:list-style-name="WWNum56">
      <style:paragraph-properties fo:text-align="justify" style:justify-single-word="false" fo:orphans="0" fo:widows="0"/>
    </style:style>
    <style:style style:name="P360" style:family="paragraph" style:parent-style-name="Standard" style:list-style-name="WWNum57">
      <style:paragraph-properties fo:text-align="justify" style:justify-single-word="false" fo:orphans="0" fo:widows="0"/>
    </style:style>
    <style:style style:name="P361" style:family="paragraph" style:parent-style-name="Standard" style:list-style-name="WWNum61">
      <style:paragraph-properties fo:text-align="justify" style:justify-single-word="false"/>
    </style:style>
    <style:style style:name="P362" style:family="paragraph" style:parent-style-name="Standard" style:list-style-name="WWNum62">
      <style:paragraph-properties fo:text-align="justify" style:justify-single-word="false"/>
    </style:style>
    <style:style style:name="P363" style:family="paragraph" style:parent-style-name="Standard" style:list-style-name="WWNum63">
      <style:paragraph-properties fo:text-align="justify" style:justify-single-word="false"/>
    </style:style>
    <style:style style:name="P364" style:family="paragraph" style:parent-style-name="Standard" style:list-style-name="WWNum65">
      <style:paragraph-properties fo:text-align="justify" style:justify-single-word="false"/>
    </style:style>
    <style:style style:name="P365" style:family="paragraph" style:parent-style-name="Standard" style:list-style-name="WWNum66">
      <style:paragraph-properties fo:text-align="justify" style:justify-single-word="false"/>
    </style:style>
    <style:style style:name="P366" style:family="paragraph" style:parent-style-name="Standard" style:list-style-name="WWNum60"/>
    <style:style style:name="P367" style:family="paragraph" style:parent-style-name="Standard" style:list-style-name="WWNum61"/>
    <style:style style:name="P368" style:family="paragraph" style:parent-style-name="Standard" style:list-style-name="WWNum64"/>
    <style:style style:name="P369" style:family="paragraph" style:parent-style-name="Standard" style:list-style-name="WWNum65"/>
    <style:style style:name="P370" style:family="paragraph" style:parent-style-name="Standard" style:list-style-name="WWNum66"/>
    <style:style style:name="P371" style:family="paragraph" style:parent-style-name="Standard" style:list-style-name="WW8Num30">
      <style:paragraph-properties fo:margin-left="1.752cm" fo:margin-right="0cm" fo:text-indent="-1cm" style:auto-text-indent="false"/>
    </style:style>
    <style:style style:name="P372" style:family="paragraph" style:parent-style-name="Standard" style:list-style-name="WW8Num73">
      <style:paragraph-properties fo:margin-left="2cm" fo:margin-right="0cm" fo:text-indent="-0.75cm" style:auto-text-indent="false"/>
      <style:text-properties fo:color="#000000" fo:font-size="14pt" fo:letter-spacing="-0.021cm" style:font-size-asian="14pt" style:font-size-complex="14pt"/>
    </style:style>
    <style:style style:name="P373" style:family="paragraph" style:parent-style-name="Standard" style:list-style-name="WW8Num73">
      <style:paragraph-properties fo:margin-left="2cm" fo:margin-right="0cm" fo:text-indent="-0.75cm" style:auto-text-indent="false"/>
      <style:text-properties fo:font-size="14pt" style:font-size-asian="14pt" style:font-size-complex="14pt"/>
    </style:style>
    <style:style style:name="P374" style:family="paragraph" style:parent-style-name="Standard" style:list-style-name="WW8Num30">
      <style:paragraph-properties fo:margin-left="3.175cm" fo:margin-right="0cm" fo:text-indent="-2.674cm" style:auto-text-indent="false"/>
      <style:text-properties fo:color="#000000" fo:font-size="14pt" fo:letter-spacing="-0.021cm" style:font-size-asian="14pt" style:font-size-complex="14pt"/>
    </style:style>
    <style:style style:name="P375" style:family="paragraph" style:parent-style-name="Standard" style:list-style-name="WW8Num30">
      <style:paragraph-properties fo:margin-left="3.175cm" fo:margin-right="0cm" fo:text-indent="-2.674cm" style:auto-text-indent="false"/>
      <style:text-properties fo:font-size="14pt" style:font-size-asian="14pt" style:font-size-complex="14pt"/>
    </style:style>
    <style:style style:name="P376" style:family="paragraph" style:parent-style-name="Standard" style:list-style-name="WW8Num79">
      <style:paragraph-properties fo:margin-left="0.794cm" fo:margin-right="0cm" fo:text-indent="0.457cm" style:auto-text-indent="false">
        <style:tab-stops>
          <style:tab-stop style:position="1.501cm"/>
          <style:tab-stop style:position="2cm"/>
          <style:tab-stop style:position="2.251cm"/>
        </style:tab-stops>
      </style:paragraph-properties>
      <style:text-properties fo:font-size="14pt" style:font-size-asian="14pt" style:font-size-complex="14pt"/>
    </style:style>
    <style:style style:name="P377" style:family="paragraph" style:parent-style-name="Standard" style:list-style-name="WW8Num56">
      <style:paragraph-properties fo:margin-left="1.27cm" fo:margin-right="0cm" fo:text-indent="-0.019cm" style:auto-text-indent="false">
        <style:tab-stops>
          <style:tab-stop style:position="1.752cm"/>
        </style:tab-stops>
      </style:paragraph-properties>
      <style:text-properties fo:font-size="14pt" style:font-size-asian="14pt" style:font-size-complex="14pt"/>
    </style:style>
    <style:style style:name="P378" style:family="paragraph" style:parent-style-name="Standard" style:list-style-name="L2">
      <style:paragraph-properties fo:margin-left="-0.191cm" fo:margin-right="1.309cm" fo:text-align="justify" style:justify-single-word="false" fo:orphans="0" fo:widows="0" fo:text-indent="0cm" style:auto-text-indent="false"/>
      <style:text-properties style:font-name="Times New Roman" fo:font-size="12pt" style:font-size-asian="12pt" style:font-size-complex="12pt"/>
    </style:style>
    <style:style style:name="P379" style:family="paragraph" style:parent-style-name="Standard" style:list-style-name="L2">
      <style:paragraph-properties fo:margin-left="-0.191cm" fo:margin-right="1.309cm" fo:text-align="justify" style:justify-single-word="false" fo:orphans="0" fo:widows="0" fo:text-indent="0cm" style:auto-text-indent="false"/>
      <style:text-properties style:font-name="Times New Roman" fo:font-size="12pt" style:font-name-asian="Calibri2" style:font-size-asian="12pt" style:font-name-complex="Calibri2" style:font-size-complex="12pt"/>
    </style:style>
    <style:style style:name="P380" style:family="paragraph" style:parent-style-name="Standard" style:list-style-name="L3">
      <style:paragraph-properties fo:margin-left="-0.191cm" fo:margin-right="1.309cm" fo:text-align="justify" style:justify-single-word="false" fo:orphans="0" fo:widows="0" fo:text-indent="1.251cm" style:auto-text-indent="false"/>
      <style:text-properties fo:color="#000000" style:font-name="Times New Roman" fo:font-size="12pt" style:font-size-asian="12pt" style:font-size-complex="12pt" style:font-weight-complex="bold"/>
    </style:style>
    <style:style style:name="P381" style:family="paragraph" style:parent-style-name="Standard" style:list-style-name="WWNum3">
      <style:paragraph-properties fo:margin-left="0cm" fo:margin-right="1.309cm" fo:text-align="justify" style:justify-single-word="false" fo:orphans="0" fo:widows="0" fo:text-indent="0cm" style:auto-text-indent="false"/>
      <style:text-properties style:font-name="Times New Roman" fo:font-size="12pt" style:font-size-asian="12pt" style:font-size-complex="12pt" style:font-weight-complex="bold"/>
    </style:style>
    <style:style style:name="P382" style:family="paragraph" style:parent-style-name="Standard" style:list-style-name="WWNum3">
      <style:paragraph-properties fo:margin-left="0cm" fo:margin-right="1.309cm" fo:text-align="justify" style:justify-single-word="false" fo:orphans="0" fo:widows="0" fo:text-indent="0cm" style:auto-text-indent="false" fo:background-color="#ffffff">
        <style:background-image/>
      </style:paragraph-properties>
      <style:text-properties fo:color="#000000" style:font-name="Times New Roman" fo:font-size="12pt" style:font-size-asian="12pt" style:font-size-complex="12pt"/>
    </style:style>
    <style:style style:name="P383" style:family="paragraph" style:parent-style-name="Standard" style:list-style-name="WWNum4">
      <style:paragraph-properties fo:margin-left="1.81cm" fo:margin-right="1.309cm" fo:text-align="justify" style:justify-single-word="false" fo:orphans="0" fo:widows="0" fo:text-indent="-0.75cm" style:auto-text-indent="false"/>
      <style:text-properties style:font-name="Times New Roman" fo:font-size="12pt" style:font-size-asian="12pt" style:font-size-complex="12pt"/>
    </style:style>
    <style:style style:name="P384" style:family="paragraph" style:parent-style-name="Standard" style:list-style-name="WWNum137">
      <style:paragraph-properties fo:margin-top="0.049cm" fo:margin-bottom="0.176cm" fo:text-align="justify" style:justify-single-word="false"/>
      <style:text-properties style:font-name="Times New Roman" fo:font-size="12pt" style:font-size-asian="12pt" style:font-size-complex="12pt"/>
    </style:style>
    <style:style style:name="P385" style:family="paragraph" style:parent-style-name="Standard" style:list-style-name="WWNum8">
      <style:paragraph-properties fo:margin-top="0cm" fo:margin-bottom="0.353cm" fo:line-height="115%" fo:background-color="#ffffff">
        <style:background-image/>
      </style:paragraph-properties>
      <style:text-properties fo:color="#000000"/>
    </style:style>
    <style:style style:name="P386" style:family="paragraph" style:parent-style-name="Standard" style:list-style-name="WWNum10">
      <style:paragraph-properties fo:margin-top="0cm" fo:margin-bottom="0.353cm" fo:line-height="115%" fo:text-align="justify" style:justify-single-word="false" fo:background-color="#ffffff">
        <style:background-image/>
      </style:paragraph-properties>
      <style:text-properties fo:color="#000000"/>
    </style:style>
    <style:style style:name="P387" style:family="paragraph" style:parent-style-name="Standard" style:list-style-name="WWNum9">
      <style:paragraph-properties fo:margin-top="0cm" fo:margin-bottom="0.353cm" fo:text-align="justify" style:justify-single-word="false" fo:background-color="#ffffff">
        <style:background-image/>
      </style:paragraph-properties>
      <style:text-properties fo:color="#000000"/>
    </style:style>
    <style:style style:name="P388" style:family="paragraph" style:parent-style-name="Standard" style:list-style-name="WWNum10">
      <style:paragraph-properties fo:margin-top="0cm" fo:margin-bottom="0.353cm" fo:text-align="justify" style:justify-single-word="false" fo:background-color="#ffffff">
        <style:background-image/>
      </style:paragraph-properties>
      <style:text-properties fo:color="#000000"/>
    </style:style>
    <style:style style:name="P389" style:family="paragraph" style:parent-style-name="Standard" style:list-style-name="WWNum10">
      <style:paragraph-properties fo:margin-top="0cm" fo:margin-bottom="0.353cm" fo:line-height="115%" fo:text-align="justify" style:justify-single-word="false" fo:background-color="#ffffff">
        <style:background-image/>
      </style:paragraph-properties>
      <style:text-properties fo:color="#000000" style:font-name="Times New Roman" fo:font-size="12pt" style:font-size-asian="12pt" style:font-size-complex="12pt"/>
    </style:style>
    <style:style style:name="P390" style:family="paragraph" style:parent-style-name="Standard" style:list-style-name="WWNum9">
      <style:paragraph-properties fo:margin-top="0cm" fo:margin-bottom="0.353cm" fo:text-align="justify" style:justify-single-word="false" fo:background-color="#ffffff">
        <style:background-image/>
      </style:paragraph-properties>
    </style:style>
    <style:style style:name="P391" style:family="paragraph" style:parent-style-name="Standard" style:list-style-name="WWNum10">
      <style:paragraph-properties fo:margin-top="0cm" fo:margin-bottom="0.353cm" fo:line-height="115%" fo:text-align="justify" style:justify-single-word="false" fo:background-color="#ffffff">
        <style:background-image/>
      </style:paragraph-properties>
      <style:text-properties style:font-name="Times New Roman" fo:font-size="12pt" style:font-size-asian="12pt" style:font-size-complex="12pt"/>
    </style:style>
    <style:style style:name="P392" style:family="paragraph" style:parent-style-name="Standard" style:list-style-name="L5">
      <style:paragraph-properties fo:margin-left="0cm" fo:margin-right="0cm" fo:line-height="110%" fo:text-align="justify" style:justify-single-word="false" fo:text-indent="0.635cm" style:auto-text-indent="false"/>
      <style:text-properties style:font-name="Times New Roman" fo:font-size="16pt" fo:font-weight="bold" style:font-size-asian="16pt" style:font-weight-asian="bold" style:font-name-complex="Times New Roman2" style:font-size-complex="16pt" style:font-weight-complex="bold"/>
    </style:style>
    <style:style style:name="P393" style:family="paragraph" style:parent-style-name="Standard" style:list-style-name="L5">
      <style:paragraph-properties fo:margin-left="0cm" fo:margin-right="0cm" fo:line-height="110%" fo:text-align="justify" style:justify-single-word="false" fo:text-indent="0.635cm" style:auto-text-indent="false"/>
      <style:text-properties style:font-name="Times New Roman" style:font-name-complex="Times New Roman2"/>
    </style:style>
    <style:style style:name="P394" style:family="paragraph" style:parent-style-name="Standard" style:list-style-name="WWNum8">
      <style:paragraph-properties fo:margin-top="0cm" fo:margin-bottom="0cm" fo:line-height="100%" fo:orphans="0" fo:widows="0">
        <style:tab-stops>
          <style:tab-stop style:position="-0.501cm"/>
        </style:tab-stops>
      </style:paragraph-properties>
      <style:text-properties fo:color="#000000" style:font-name="Times New Roman" fo:font-size="12pt" style:font-size-asian="12pt" style:font-size-complex="12pt"/>
    </style:style>
    <style:style style:name="P395" style:family="paragraph" style:parent-style-name="Standard" style:list-style-name="WWNum38">
      <style:paragraph-properties fo:margin-top="0cm" fo:margin-bottom="0cm" fo:text-align="justify" style:justify-single-word="false"/>
      <style:text-properties style:font-name="Times New Roman" fo:font-size="12pt" style:font-size-asian="12pt" style:font-size-complex="12pt"/>
    </style:style>
    <style:style style:name="P396" style:family="paragraph" style:parent-style-name="Standard" style:list-style-name="WWNum19">
      <style:paragraph-properties fo:margin-top="0cm" fo:margin-bottom="0cm" fo:text-align="justify" style:justify-single-word="false"/>
      <style:text-properties style:font-name="Times New Roman" fo:font-size="12pt" style:font-size-asian="12pt" style:font-size-complex="12pt"/>
    </style:style>
    <style:style style:name="P397" style:family="paragraph" style:parent-style-name="Standard" style:list-style-name="WWNum20">
      <style:paragraph-properties fo:margin-top="0cm" fo:margin-bottom="0cm" fo:text-align="justify" style:justify-single-word="false"/>
      <style:text-properties style:font-name="Times New Roman" fo:font-size="12pt" style:font-size-asian="12pt" style:font-size-complex="12pt"/>
    </style:style>
    <style:style style:name="P398" style:family="paragraph" style:parent-style-name="Standard" style:list-style-name="WWNum23">
      <style:paragraph-properties fo:margin-top="0cm" fo:margin-bottom="0cm" fo:text-align="justify" style:justify-single-word="false"/>
      <style:text-properties style:font-name="Times New Roman" fo:font-size="12pt" style:font-size-asian="12pt" style:font-size-complex="12pt"/>
    </style:style>
    <style:style style:name="P399" style:family="paragraph" style:parent-style-name="Standard" style:list-style-name="WWNum24">
      <style:paragraph-properties fo:margin-top="0cm" fo:margin-bottom="0cm" fo:text-align="justify" style:justify-single-word="false"/>
      <style:text-properties style:font-name="Times New Roman" fo:font-size="12pt" style:font-size-asian="12pt" style:font-size-complex="12pt"/>
    </style:style>
    <style:style style:name="P400" style:family="paragraph" style:parent-style-name="Standard" style:list-style-name="WWNum25">
      <style:paragraph-properties fo:margin-top="0cm" fo:margin-bottom="0cm" fo:text-align="justify" style:justify-single-word="false"/>
      <style:text-properties style:font-name="Times New Roman" fo:font-size="12pt" style:font-size-asian="12pt" style:font-size-complex="12pt"/>
    </style:style>
    <style:style style:name="P401" style:family="paragraph" style:parent-style-name="Standard" style:list-style-name="WWNum26">
      <style:paragraph-properties fo:margin-top="0cm" fo:margin-bottom="0cm" fo:text-align="justify" style:justify-single-word="false"/>
      <style:text-properties style:font-name="Times New Roman" fo:font-size="12pt" style:font-size-asian="12pt" style:font-size-complex="12pt"/>
    </style:style>
    <style:style style:name="P402" style:family="paragraph" style:parent-style-name="Standard" style:list-style-name="WWNum27">
      <style:paragraph-properties fo:margin-top="0cm" fo:margin-bottom="0cm" fo:text-align="justify" style:justify-single-word="false"/>
      <style:text-properties style:font-name="Times New Roman" fo:font-size="12pt" style:font-size-asian="12pt" style:font-size-complex="12pt"/>
    </style:style>
    <style:style style:name="P403" style:family="paragraph" style:parent-style-name="Standard" style:list-style-name="WWNum28">
      <style:paragraph-properties fo:margin-top="0cm" fo:margin-bottom="0cm" fo:text-align="justify" style:justify-single-word="false"/>
      <style:text-properties style:font-name="Times New Roman" fo:font-size="12pt" style:font-size-asian="12pt" style:font-size-complex="12pt"/>
    </style:style>
    <style:style style:name="P404" style:family="paragraph" style:parent-style-name="Standard" style:list-style-name="WWNum29">
      <style:paragraph-properties fo:margin-top="0cm" fo:margin-bottom="0cm" fo:text-align="justify" style:justify-single-word="false"/>
      <style:text-properties style:font-name="Times New Roman" fo:font-size="12pt" style:font-size-asian="12pt" style:font-size-complex="12pt"/>
    </style:style>
    <style:style style:name="P405" style:family="paragraph" style:parent-style-name="Standard" style:list-style-name="WWNum30">
      <style:paragraph-properties fo:margin-top="0cm" fo:margin-bottom="0cm" fo:text-align="justify" style:justify-single-word="false"/>
      <style:text-properties style:font-name="Times New Roman" fo:font-size="12pt" style:font-size-asian="12pt" style:font-size-complex="12pt"/>
    </style:style>
    <style:style style:name="P406" style:family="paragraph" style:parent-style-name="Standard" style:list-style-name="WWNum31">
      <style:paragraph-properties fo:margin-top="0cm" fo:margin-bottom="0cm" fo:text-align="justify" style:justify-single-word="false"/>
      <style:text-properties style:font-name="Times New Roman" fo:font-size="12pt" style:font-size-asian="12pt" style:font-size-complex="12pt"/>
    </style:style>
    <style:style style:name="P407" style:family="paragraph" style:parent-style-name="Standard" style:list-style-name="WWNum32">
      <style:paragraph-properties fo:margin-top="0cm" fo:margin-bottom="0cm" fo:text-align="justify" style:justify-single-word="false"/>
      <style:text-properties style:font-name="Times New Roman" fo:font-size="12pt" style:font-size-asian="12pt" style:font-size-complex="12pt"/>
    </style:style>
    <style:style style:name="P408" style:family="paragraph" style:parent-style-name="Standard" style:list-style-name="WWNum33">
      <style:paragraph-properties fo:margin-top="0cm" fo:margin-bottom="0cm" fo:text-align="justify" style:justify-single-word="false"/>
      <style:text-properties style:font-name="Times New Roman" fo:font-size="12pt" style:font-size-asian="12pt" style:font-size-complex="12pt"/>
    </style:style>
    <style:style style:name="P409" style:family="paragraph" style:parent-style-name="Standard" style:list-style-name="WWNum34">
      <style:paragraph-properties fo:margin-top="0cm" fo:margin-bottom="0cm" fo:text-align="justify" style:justify-single-word="false"/>
      <style:text-properties style:font-name="Times New Roman" fo:font-size="12pt" style:font-size-asian="12pt" style:font-size-complex="12pt"/>
    </style:style>
    <style:style style:name="P410" style:family="paragraph" style:parent-style-name="Standard" style:list-style-name="WWNum35">
      <style:paragraph-properties fo:margin-top="0cm" fo:margin-bottom="0cm" fo:text-align="justify" style:justify-single-word="false"/>
      <style:text-properties style:font-name="Times New Roman" fo:font-size="12pt" style:font-size-asian="12pt" style:font-size-complex="12pt"/>
    </style:style>
    <style:style style:name="P411" style:family="paragraph" style:parent-style-name="Standard" style:list-style-name="WWNum36">
      <style:paragraph-properties fo:margin-top="0cm" fo:margin-bottom="0cm" fo:text-align="justify" style:justify-single-word="false"/>
      <style:text-properties style:font-name="Times New Roman" fo:font-size="12pt" style:font-size-asian="12pt" style:font-size-complex="12pt"/>
    </style:style>
    <style:style style:name="P412" style:family="paragraph" style:parent-style-name="Standard" style:list-style-name="WWNum37">
      <style:paragraph-properties fo:margin-top="0cm" fo:margin-bottom="0cm" fo:text-align="justify" style:justify-single-word="false"/>
      <style:text-properties style:font-name="Times New Roman" fo:font-size="12pt" style:font-size-asian="12pt" style:font-size-complex="12pt"/>
    </style:style>
    <style:style style:name="P413" style:family="paragraph" style:parent-style-name="Standard" style:list-style-name="WWNum40">
      <style:paragraph-properties fo:margin-top="0cm" fo:margin-bottom="0cm" fo:text-align="justify" style:justify-single-word="false"/>
      <style:text-properties style:font-name="Times New Roman" fo:font-size="12pt" style:font-size-asian="12pt" style:font-size-complex="12pt"/>
    </style:style>
    <style:style style:name="P414" style:family="paragraph" style:parent-style-name="Standard" style:list-style-name="WWNum18">
      <style:paragraph-properties fo:margin-top="0cm" fo:margin-bottom="0cm" fo:line-height="100%" fo:text-align="justify" style:justify-single-word="false"/>
      <style:text-properties style:font-name="Times New Roman" fo:font-size="12pt" style:font-size-asian="12pt" style:font-size-complex="12pt"/>
    </style:style>
    <style:style style:name="P415" style:family="paragraph" style:parent-style-name="Standard" style:list-style-name="WWNum39">
      <style:paragraph-properties fo:margin-top="0cm" fo:margin-bottom="0cm"/>
      <style:text-properties style:font-name="Times New Roman" fo:font-size="12pt" style:font-size-asian="12pt" style:font-size-complex="12pt"/>
    </style:style>
    <style:style style:name="P416" style:family="paragraph" style:parent-style-name="Standard" style:list-style-name="WWNum46">
      <style:paragraph-properties fo:margin-top="0cm" fo:margin-bottom="0cm" fo:line-height="100%" fo:text-align="center"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417" style:family="paragraph" style:parent-style-name="Standard" style:list-style-name="WWNum19">
      <style:paragraph-properties fo:margin-left="1.259cm" fo:margin-right="0cm" fo:margin-top="0cm" fo:margin-bottom="0cm" fo:text-align="justify" style:justify-single-word="false" fo:text-indent="-0.63cm" style:auto-text-indent="false"/>
      <style:text-properties style:font-name="Times New Roman" fo:font-size="12pt" style:font-size-asian="12pt" style:font-size-complex="12pt"/>
    </style:style>
    <style:style style:name="P418" style:family="paragraph" style:parent-style-name="Standard" style:list-style-name="WWNum21">
      <style:paragraph-properties fo:margin-left="0.7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19" style:family="paragraph" style:parent-style-name="Standard" style:list-style-name="WWNum22">
      <style:paragraph-properties fo:margin-left="0.7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20" style:family="paragraph" style:parent-style-name="Standard" style:list-style-name="WWNum67">
      <style:paragraph-properties fo:margin-top="0.049cm" fo:margin-bottom="0.353cm" fo:line-height="115%"/>
      <style:text-properties style:font-name="Georgia"/>
    </style:style>
    <style:style style:name="P421" style:family="paragraph" style:parent-style-name="Standard" style:list-style-name="WWNum68">
      <style:paragraph-properties fo:margin-top="0.049cm" fo:margin-bottom="0.353cm" fo:line-height="115%"/>
      <style:text-properties style:font-name="Georgia"/>
    </style:style>
    <style:style style:name="P422" style:family="paragraph" style:parent-style-name="Standard" style:list-style-name="WWNum69">
      <style:paragraph-properties fo:margin-top="0.049cm" fo:margin-bottom="0.353cm" fo:line-height="115%"/>
      <style:text-properties style:font-name="Georgia"/>
    </style:style>
    <style:style style:name="P423" style:family="paragraph" style:parent-style-name="Standard" style:list-style-name="WWNum70">
      <style:paragraph-properties fo:margin-top="0.049cm" fo:margin-bottom="0.353cm" fo:line-height="115%"/>
      <style:text-properties style:font-name="Georgia"/>
    </style:style>
    <style:style style:name="P424" style:family="paragraph" style:parent-style-name="Standard" style:list-style-name="WWNum71">
      <style:paragraph-properties fo:margin-top="0.049cm" fo:margin-bottom="0.353cm" fo:line-height="115%"/>
      <style:text-properties style:font-name="Georgia"/>
    </style:style>
    <style:style style:name="P425" style:family="paragraph" style:parent-style-name="Standard" style:list-style-name="WWNum72">
      <style:paragraph-properties fo:margin-top="0.049cm" fo:margin-bottom="0.353cm" fo:line-height="115%"/>
      <style:text-properties style:font-name="Georgia"/>
    </style:style>
    <style:style style:name="P426" style:family="paragraph" style:parent-style-name="Standard" style:list-style-name="WWNum73">
      <style:paragraph-properties fo:margin-top="0.049cm" fo:margin-bottom="0.353cm" fo:line-height="115%"/>
      <style:text-properties style:font-name="Georgia"/>
    </style:style>
    <style:style style:name="P427" style:family="paragraph" style:parent-style-name="Standard" style:list-style-name="WWNum74">
      <style:paragraph-properties fo:margin-top="0.049cm" fo:margin-bottom="0.353cm" fo:line-height="115%"/>
      <style:text-properties style:font-name="Georgia"/>
    </style:style>
    <style:style style:name="P428" style:family="paragraph" style:parent-style-name="Standard" style:list-style-name="WWNum75">
      <style:paragraph-properties fo:margin-top="0.049cm" fo:margin-bottom="0.353cm" fo:line-height="115%"/>
      <style:text-properties style:font-name="Georgia"/>
    </style:style>
    <style:style style:name="P429" style:family="paragraph" style:parent-style-name="Standard" style:list-style-name="WWNum76">
      <style:paragraph-properties fo:margin-top="0.049cm" fo:margin-bottom="0.353cm" fo:line-height="115%"/>
      <style:text-properties style:font-name="Georgia"/>
    </style:style>
    <style:style style:name="P430" style:family="paragraph" style:parent-style-name="Standard" style:list-style-name="WWNum77">
      <style:paragraph-properties fo:margin-top="0.049cm" fo:margin-bottom="0.353cm" fo:line-height="115%"/>
      <style:text-properties style:font-name="Georgia"/>
    </style:style>
    <style:style style:name="P431" style:family="paragraph" style:parent-style-name="Standard" style:list-style-name="WWNum78">
      <style:paragraph-properties fo:margin-top="0.049cm" fo:margin-bottom="0.353cm" fo:line-height="115%"/>
      <style:text-properties style:font-name="Georgia"/>
    </style:style>
    <style:style style:name="P432" style:family="paragraph" style:parent-style-name="Standard" style:list-style-name="WWNum79">
      <style:paragraph-properties fo:margin-top="0.049cm" fo:margin-bottom="0.353cm" fo:line-height="115%"/>
      <style:text-properties style:font-name="Georgia"/>
    </style:style>
    <style:style style:name="P433" style:family="paragraph" style:parent-style-name="Standard" style:list-style-name="WWNum80">
      <style:paragraph-properties fo:margin-top="0.049cm" fo:margin-bottom="0.353cm" fo:line-height="115%"/>
      <style:text-properties style:font-name="Georgia"/>
    </style:style>
    <style:style style:name="P434" style:family="paragraph" style:parent-style-name="Standard" style:list-style-name="WWNum81">
      <style:paragraph-properties fo:margin-top="0.049cm" fo:margin-bottom="0.353cm" fo:line-height="115%"/>
      <style:text-properties style:font-name="Georgia"/>
    </style:style>
    <style:style style:name="P435" style:family="paragraph" style:parent-style-name="Standard" style:list-style-name="WWNum82">
      <style:paragraph-properties fo:margin-top="0.049cm" fo:margin-bottom="0.353cm" fo:line-height="115%"/>
      <style:text-properties style:font-name="Georgia"/>
    </style:style>
    <style:style style:name="P436" style:family="paragraph" style:parent-style-name="Standard" style:list-style-name="WWNum83">
      <style:paragraph-properties fo:margin-top="0.049cm" fo:margin-bottom="0.353cm" fo:line-height="115%"/>
      <style:text-properties style:font-name="Georgia"/>
    </style:style>
    <style:style style:name="P437" style:family="paragraph" style:parent-style-name="Standard" style:list-style-name="WWNum84">
      <style:paragraph-properties fo:margin-top="0.049cm" fo:margin-bottom="0.353cm" fo:line-height="115%"/>
      <style:text-properties style:font-name="Georgia"/>
    </style:style>
    <style:style style:name="P438" style:family="paragraph" style:parent-style-name="Standard" style:list-style-name="WWNum85">
      <style:paragraph-properties fo:margin-top="0.049cm" fo:margin-bottom="0.353cm" fo:line-height="115%"/>
    </style:style>
    <style:style style:name="P439" style:family="paragraph" style:parent-style-name="Standard" style:list-style-name="WWNum86">
      <style:paragraph-properties fo:margin-top="0.049cm" fo:margin-bottom="0.353cm" fo:line-height="115%"/>
    </style:style>
    <style:style style:name="P440" style:family="paragraph" style:parent-style-name="Standard" style:list-style-name="WWNum87">
      <style:paragraph-properties fo:margin-top="0.049cm" fo:margin-bottom="0.353cm" fo:line-height="115%"/>
    </style:style>
    <style:style style:name="P441" style:family="paragraph" style:parent-style-name="Standard" style:list-style-name="WWNum88">
      <style:paragraph-properties fo:margin-top="0.049cm" fo:margin-bottom="0.353cm" fo:line-height="115%"/>
    </style:style>
    <style:style style:name="P442" style:family="paragraph" style:parent-style-name="Standard" style:list-style-name="WWNum89">
      <style:paragraph-properties fo:margin-top="0.049cm" fo:margin-bottom="0.353cm" fo:line-height="115%"/>
    </style:style>
    <style:style style:name="P443" style:family="paragraph" style:parent-style-name="Standard" style:list-style-name="WWNum90">
      <style:paragraph-properties fo:margin-top="0.049cm" fo:margin-bottom="0.353cm" fo:line-height="115%"/>
    </style:style>
    <style:style style:name="P444" style:family="paragraph" style:parent-style-name="Standard" style:list-style-name="WWNum91">
      <style:paragraph-properties fo:margin-top="0.049cm" fo:margin-bottom="0.353cm" fo:line-height="115%"/>
    </style:style>
    <style:style style:name="P445" style:family="paragraph" style:parent-style-name="Standard" style:list-style-name="WWNum92">
      <style:paragraph-properties fo:margin-top="0.049cm" fo:margin-bottom="0.353cm" fo:line-height="115%"/>
    </style:style>
    <style:style style:name="P446" style:family="paragraph" style:parent-style-name="Standard" style:list-style-name="WWNum93">
      <style:paragraph-properties fo:margin-top="0.049cm" fo:margin-bottom="0.353cm" fo:line-height="115%"/>
    </style:style>
    <style:style style:name="P447" style:family="paragraph" style:parent-style-name="Standard" style:list-style-name="WWNum94">
      <style:paragraph-properties fo:margin-top="0.049cm" fo:margin-bottom="0.353cm" fo:line-height="115%"/>
    </style:style>
    <style:style style:name="P448" style:family="paragraph" style:parent-style-name="Standard" style:list-style-name="WWNum95">
      <style:paragraph-properties fo:margin-top="0.049cm" fo:margin-bottom="0.353cm" fo:line-height="115%"/>
    </style:style>
    <style:style style:name="P449" style:family="paragraph" style:parent-style-name="Standard" style:list-style-name="WWNum96">
      <style:paragraph-properties fo:margin-top="0.049cm" fo:margin-bottom="0.353cm" fo:line-height="115%"/>
    </style:style>
    <style:style style:name="P450" style:family="paragraph" style:parent-style-name="Standard" style:list-style-name="WWNum97">
      <style:paragraph-properties fo:margin-top="0.049cm" fo:margin-bottom="0.353cm" fo:line-height="115%"/>
    </style:style>
    <style:style style:name="P451" style:family="paragraph" style:parent-style-name="Standard" style:list-style-name="WWNum98">
      <style:paragraph-properties fo:margin-top="0.049cm" fo:margin-bottom="0.353cm" fo:line-height="115%"/>
    </style:style>
    <style:style style:name="P452" style:family="paragraph" style:parent-style-name="Standard" style:list-style-name="WWNum99">
      <style:paragraph-properties fo:margin-top="0.049cm" fo:margin-bottom="0.353cm" fo:line-height="115%"/>
    </style:style>
    <style:style style:name="P453" style:family="paragraph" style:parent-style-name="Standard" style:list-style-name="WWNum100">
      <style:paragraph-properties fo:margin-top="0.049cm" fo:margin-bottom="0.353cm" fo:line-height="115%"/>
    </style:style>
    <style:style style:name="P454" style:family="paragraph" style:parent-style-name="Standard" style:list-style-name="WWNum101">
      <style:paragraph-properties fo:margin-top="0.049cm" fo:margin-bottom="0.353cm" fo:line-height="115%"/>
    </style:style>
    <style:style style:name="P455" style:family="paragraph" style:parent-style-name="Standard" style:list-style-name="WWNum102">
      <style:paragraph-properties fo:margin-top="0.049cm" fo:margin-bottom="0.353cm" fo:line-height="115%"/>
    </style:style>
    <style:style style:name="P456" style:family="paragraph" style:parent-style-name="Standard" style:master-page-name="Standard">
      <style:paragraph-properties style:line-height-at-least="0.176cm" style:page-number="auto"/>
      <style:text-properties fo:font-weight="bold" style:font-name-asian="Times New Roman" style:font-weight-asian="bold" style:font-name-complex="Times New Roman"/>
    </style:style>
    <style:style style:name="P457" style:family="paragraph" style:parent-style-name="Standard" style:list-style-name="WWNum58">
      <style:paragraph-properties fo:margin-left="0.39cm" fo:margin-right="0cm" fo:orphans="0" fo:widows="0" fo:text-indent="-0.423cm" style:auto-text-indent="false">
        <style:tab-stops>
          <style:tab-stop style:position="0.39cm"/>
        </style:tab-stops>
      </style:paragraph-properties>
    </style:style>
    <style:style style:name="P458" style:family="paragraph" style:parent-style-name="Standard" style:list-style-name="WWNum58">
      <style:paragraph-properties fo:margin-left="0.39cm" fo:margin-right="0cm" fo:orphans="0" fo:widows="0" fo:text-indent="-0.423cm" style:auto-text-indent="false">
        <style:tab-stops>
          <style:tab-stop style:position="0.385cm"/>
        </style:tab-stops>
      </style:paragraph-properties>
    </style:style>
    <style:style style:name="P459" style:family="paragraph" style:parent-style-name="Standard" style:list-style-name="WWNum58">
      <style:paragraph-properties fo:margin-left="0.39cm" fo:margin-right="0cm" fo:orphans="0" fo:widows="0" fo:text-indent="-0.423cm" style:auto-text-indent="false">
        <style:tab-stops>
          <style:tab-stop style:position="0.445cm"/>
        </style:tab-stops>
      </style:paragraph-properties>
    </style:style>
    <style:style style:name="P460" style:family="paragraph" style:parent-style-name="Standard" style:list-style-name="WWNum58">
      <style:paragraph-properties fo:margin-left="0.39cm" fo:margin-right="0cm" fo:orphans="0" fo:widows="0" fo:text-indent="-0.423cm" style:auto-text-indent="false">
        <style:tab-stops>
          <style:tab-stop style:position="0.279cm"/>
        </style:tab-stops>
      </style:paragraph-properties>
    </style:style>
    <style:style style:name="P461" style:family="paragraph" style:parent-style-name="Standard" style:list-style-name="WWNum58">
      <style:paragraph-properties fo:margin-left="0.39cm" fo:margin-right="0cm" fo:orphans="0" fo:widows="0" fo:text-indent="-0.423cm" style:auto-text-indent="false">
        <style:tab-stops>
          <style:tab-stop style:position="0.462cm"/>
        </style:tab-stops>
      </style:paragraph-properties>
    </style:style>
    <style:style style:name="P462" style:family="paragraph" style:parent-style-name="Standard" style:master-page-name="Converted4">
      <style:paragraph-properties fo:orphans="0" fo:widows="0" style:page-number="auto"/>
      <style:text-properties fo:font-size="10pt" style:font-size-asian="10pt" style:font-size-complex="10pt"/>
    </style:style>
    <style:style style:name="P463" style:family="paragraph" style:parent-style-name="Standard" style:master-page-name="Converted5">
      <style:paragraph-properties fo:text-align="center" style:justify-single-word="false" style:page-number="auto"/>
      <style:text-properties fo:font-size="16pt" fo:font-weight="bold" style:font-size-asian="16pt" style:font-weight-asian="bold" style:font-size-complex="16pt"/>
    </style:style>
    <style:style style:name="P464" style:family="paragraph" style:parent-style-name="Standard" style:list-style-name="WWNum51">
      <style:paragraph-properties fo:margin-left="1cm" fo:margin-right="0cm" fo:text-align="justify" style:justify-single-word="false" fo:orphans="0" fo:widows="0" fo:text-indent="-0.75cm" style:auto-text-indent="false"/>
    </style:style>
    <style:style style:name="P465" style:family="paragraph" style:parent-style-name="Standard" style:list-style-name="WWNum53">
      <style:paragraph-properties fo:margin-left="1cm" fo:margin-right="0cm" fo:text-align="justify" style:justify-single-word="false" fo:orphans="0" fo:widows="0" fo:text-indent="-0.75cm" style:auto-text-indent="false"/>
    </style:style>
    <style:style style:name="P466" style:family="paragraph" style:parent-style-name="Standard" style:list-style-name="WWNum59">
      <style:paragraph-properties fo:margin-top="0.018cm" fo:margin-bottom="0cm" fo:line-height="0.559cm" fo:orphans="0" fo:widows="0" fo:background-color="#ffffff">
        <style:background-image/>
      </style:paragraph-properties>
    </style:style>
    <style:style style:name="P467" style:family="paragraph" style:parent-style-name="Standard" style:list-style-name="WWNum59">
      <style:paragraph-properties fo:margin-left="0cm" fo:margin-right="0.009cm" fo:line-height="0.559cm" fo:text-align="justify" style:justify-single-word="false" fo:orphans="0" fo:widows="0" fo:text-indent="0cm" style:auto-text-indent="false" fo:background-color="#ffffff">
        <style:background-image/>
      </style:paragraph-properties>
    </style:style>
    <style:style style:name="P468" style:family="paragraph" style:parent-style-name="Standard" style:list-style-name="WWNum59">
      <style:paragraph-properties fo:margin-left="0cm" fo:margin-right="0.025cm" fo:line-height="0.559cm" fo:text-align="justify" style:justify-single-word="false" fo:orphans="0" fo:widows="0" fo:text-indent="0cm" style:auto-text-indent="false" fo:background-color="#ffffff">
        <style:background-image/>
      </style:paragraph-properties>
    </style:style>
    <style:style style:name="P469" style:family="paragraph" style:parent-style-name="Standard" style:list-style-name="WWNum59">
      <style:paragraph-properties fo:margin-left="0cm" fo:margin-right="0.018cm" fo:line-height="0.559cm" fo:text-align="justify" style:justify-single-word="false" fo:orphans="0" fo:widows="0" fo:text-indent="0cm" style:auto-text-indent="false" fo:background-color="#ffffff">
        <style:background-image/>
      </style:paragraph-properties>
    </style:style>
    <style:style style:name="P470" style:family="paragraph" style:parent-style-name="Text_20_body" style:list-style-name="L4">
      <style:paragraph-properties fo:text-align="start" style:justify-single-word="false" fo:orphans="2" fo:widows="2"/>
      <style:text-properties fo:font-variant="normal" fo:text-transform="none" fo:color="#000000" style:font-name="Times New Roman" fo:font-size="12pt" fo:letter-spacing="normal" fo:font-style="normal" fo:font-weight="normal"/>
    </style:style>
    <style:style style:name="P471" style:family="paragraph" style:parent-style-name="Text_20_body" style:list-style-name="L4">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style>
    <style:style style:name="P472" style:family="paragraph" style:parent-style-name="List_20_Paragraph" style:list-style-name="WWNum5">
      <style:paragraph-properties fo:margin-top="0.423cm" fo:margin-bottom="0.423cm" fo:line-height="110%" fo:text-align="center" style:justify-single-word="false"/>
      <style:text-properties style:font-name="Times New Roman" fo:font-size="16pt" style:font-size-asian="16pt" style:font-size-complex="16pt"/>
    </style:style>
    <style:style style:name="P473" style:family="paragraph" style:parent-style-name="List_20_Paragraph" style:list-style-name="WWNum138">
      <style:paragraph-properties fo:background-color="#ffffff">
        <style:background-image/>
      </style:paragraph-properties>
    </style:style>
    <style:style style:name="P474" style:family="paragraph" style:parent-style-name="Table_20_Contents">
      <style:paragraph-properties fo:text-align="center" style:justify-single-word="false"/>
      <style:text-properties fo:font-size="14pt" style:font-name-asian="Times New Roman" style:font-size-asian="14pt" style:font-name-complex="Times New Roman" style:font-size-complex="14pt"/>
    </style:style>
    <style:style style:name="P475" style:family="paragraph" style:parent-style-name="Table_20_Contents">
      <style:paragraph-properties fo:text-align="center" style:justify-single-word="false"/>
      <style:text-properties fo:font-size="14pt" style:font-size-asian="14pt" style:font-size-complex="14pt"/>
    </style:style>
    <style:style style:name="P476" style:family="paragraph" style:parent-style-name="Абзац_20_списка" style:list-style-name="WW8Num19">
      <style:paragraph-properties fo:margin-left="1.259cm" fo:margin-right="0cm" fo:margin-top="0cm" fo:margin-bottom="0cm" fo:line-height="100%" fo:text-indent="-0.63cm" style:auto-text-indent="false"/>
      <style:text-properties style:font-name="Times New Roman" fo:font-size="12pt" style:font-size-asian="12pt" style:font-name-complex="Times New Roman" style:font-size-complex="12pt"/>
    </style:style>
    <style:style style:name="P477" style:family="paragraph" style:parent-style-name="Абзац_20_списка" style:list-style-name="WW8Num59">
      <style:paragraph-properties fo:margin-left="1.259cm" fo:margin-right="0cm" fo:margin-top="0cm" fo:margin-bottom="0cm" fo:line-height="100%" fo:text-indent="-0.63cm" style:auto-text-indent="false"/>
      <style:text-properties style:font-name="Times New Roman" fo:font-size="12pt" style:font-size-asian="12pt" style:font-name-complex="Times New Roman" style:font-size-complex="12pt"/>
    </style:style>
    <style:style style:name="P478" style:family="paragraph" style:parent-style-name="Абзац_20_списка" style:list-style-name="WW8Num19">
      <style:paragraph-properties fo:margin-left="1.443cm" fo:margin-right="-0.145cm" fo:margin-top="0cm" fo:margin-bottom="0cm" fo:line-height="100%" fo:text-indent="-0.63cm" style:auto-text-indent="false"/>
      <style:text-properties style:font-name="Times New Roman" fo:font-size="12pt" style:font-size-asian="12pt" style:font-name-complex="Times New Roman" style:font-size-complex="12pt"/>
    </style:style>
    <style:style style:name="P479" style:family="paragraph" style:parent-style-name="Абзац_20_списка" style:list-style-name="WW8Num106">
      <style:paragraph-properties fo:margin-top="0cm" fo:margin-bottom="0cm" fo:line-height="100%"/>
      <style:text-properties style:font-name="Times New Roman" fo:font-size="12pt" style:font-size-asian="12pt" style:font-name-complex="Times New Roman" style:font-size-complex="12pt"/>
    </style:style>
    <style:style style:name="P480" style:family="paragraph" style:parent-style-name="Абзац_20_списка" style:list-style-name="WW8Num114">
      <style:paragraph-properties fo:margin-top="0cm" fo:margin-bottom="0cm" fo:line-height="100%"/>
      <style:text-properties style:font-name="Times New Roman" fo:font-size="12pt" style:font-size-asian="12pt" style:font-name-complex="Times New Roman" style:font-size-complex="12pt"/>
    </style:style>
    <style:style style:name="P481" style:family="paragraph" style:parent-style-name="Абзац_20_списка" style:list-style-name="WW8Num52">
      <style:paragraph-properties fo:margin-top="0cm" fo:margin-bottom="0cm" fo:line-height="100%"/>
      <style:text-properties style:font-name="Times New Roman" fo:font-size="12pt" style:font-size-asian="12pt" style:font-name-complex="Times New Roman" style:font-size-complex="12pt"/>
    </style:style>
    <style:style style:name="P482" style:family="paragraph" style:parent-style-name="Абзац_20_списка" style:list-style-name="WW8Num42">
      <style:paragraph-properties fo:margin-top="0cm" fo:margin-bottom="0cm" fo:line-height="100%"/>
      <style:text-properties style:font-name="Times New Roman" fo:font-size="12pt" style:font-size-asian="12pt" style:font-name-complex="Times New Roman" style:font-size-complex="12pt"/>
    </style:style>
    <style:style style:name="P483" style:family="paragraph" style:parent-style-name="Абзац_20_списка" style:list-style-name="WW8Num28">
      <style:paragraph-properties fo:margin-top="0cm" fo:margin-bottom="0cm" fo:line-height="100%"/>
      <style:text-properties style:font-name="Times New Roman" fo:font-size="12pt" style:font-size-asian="12pt" style:font-name-complex="Times New Roman" style:font-size-complex="12pt"/>
    </style:style>
    <style:style style:name="P484" style:family="paragraph" style:parent-style-name="Paragraph_20_Style" style:list-style-name="WWNum4">
      <style:paragraph-properties fo:line-height="110%"/>
      <style:text-properties style:font-name="Times New Roman" fo:font-size="12pt" style:font-size-asian="12pt" style:font-name-complex="Times New Roman2" style:font-size-complex="12pt"/>
    </style:style>
    <style:style style:name="P485" style:family="paragraph" style:parent-style-name="Paragraph_20_Style" style:list-style-name="WWNum10">
      <style:paragraph-properties fo:line-height="110%"/>
      <style:text-properties style:font-name="Times New Roman" fo:font-size="12pt" style:font-size-asian="12pt" style:font-name-complex="Times New Roman2" style:font-size-complex="12pt"/>
    </style:style>
    <style:style style:name="P486" style:family="paragraph" style:parent-style-name="Paragraph_20_Style" style:list-style-name="WWNum4">
      <style:paragraph-properties fo:line-height="110%"/>
      <style:text-properties style:font-name="Times New Roman" fo:font-size="12pt" style:font-size-asian="12pt" style:font-size-complex="12pt"/>
    </style:style>
    <style:style style:name="P487" style:family="paragraph" style:parent-style-name="Paragraph_20_Style" style:list-style-name="WWNum4">
      <style:paragraph-properties fo:margin-left="0cm" fo:margin-right="-0.191cm" fo:line-height="110%" fo:text-indent="0cm" style:auto-text-indent="false"/>
      <style:text-properties style:font-name="Times New Roman" fo:font-size="12pt" style:font-size-asian="12pt" style:font-name-complex="Times New Roman2" style:font-size-complex="12pt"/>
    </style:style>
    <style:style style:name="T1" style:family="text">
      <style:text-properties fo:color="#000000"/>
    </style:style>
    <style:style style:name="T2" style:family="text">
      <style:text-properties fo:color="#000000" fo:font-size="14pt" fo:letter-spacing="-0.021cm" fo:language="en" fo:country="US" style:font-size-asian="14pt" style:font-size-complex="14pt"/>
    </style:style>
    <style:style style:name="T3" style:family="text">
      <style:text-properties fo:color="#000000" fo:font-size="14pt" fo:letter-spacing="-0.021cm" style:font-size-asian="14pt" style:font-size-complex="14pt"/>
    </style:style>
    <style:style style:name="T4" style:family="text">
      <style:text-properties fo:color="#000000" fo:font-weight="bold" style:font-weight-asian="bold"/>
    </style:style>
    <style:style style:name="T5" style:family="text">
      <style:text-properties fo:color="#000000" fo:font-weight="bold" style:font-name-asian="Calibri2" style:language-asian="en" style:country-asian="US" style:font-weight-asian="bold" style:font-weight-complex="bold"/>
    </style:style>
    <style:style style:name="T6" style:family="text">
      <style:text-properties fo:color="#000000" fo:letter-spacing="0.002cm"/>
    </style:style>
    <style:style style:name="T7" style:family="text">
      <style:text-properties fo:color="#000000" fo:letter-spacing="-0.004cm"/>
    </style:style>
    <style:style style:name="T8" style:family="text">
      <style:text-properties fo:color="#000000" fo:letter-spacing="-0.004cm" fo:font-weight="bold" style:language-asian="ar" style:country-asian="SA" style:font-weight-asian="bold"/>
    </style:style>
    <style:style style:name="T9" style:family="text">
      <style:text-properties fo:color="#000000" fo:letter-spacing="-0.004cm" style:language-asian="ar" style:country-asian="SA"/>
    </style:style>
    <style:style style:name="T10" style:family="text">
      <style:text-properties fo:color="#000000" fo:letter-spacing="-0.004cm" fo:font-style="italic" fo:font-weight="bold" style:font-style-asian="italic" style:font-weight-asian="bold" style:font-style-complex="italic" style:font-weight-complex="bold"/>
    </style:style>
    <style:style style:name="T11" style:family="text">
      <style:text-properties fo:color="#000000" fo:letter-spacing="-0.004cm" fo:font-style="italic" style:font-style-asian="italic" style:font-style-complex="italic"/>
    </style:style>
    <style:style style:name="T12" style:family="text">
      <style:text-properties fo:color="#000000" fo:font-style="italic" style:font-style-asian="italic"/>
    </style:style>
    <style:style style:name="T13" style:family="text">
      <style:text-properties fo:color="#000000" fo:font-style="italic" style:font-style-asian="italic" style:font-style-complex="italic"/>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letter-spacing="-0.002cm"/>
    </style:style>
    <style:style style:name="T16" style:family="text">
      <style:text-properties fo:color="#000000" fo:letter-spacing="-0.002cm" fo:font-style="italic" fo:font-weight="bold" style:font-style-asian="italic" style:font-weight-asian="bold" style:font-style-complex="italic" style:font-weight-complex="bold"/>
    </style:style>
    <style:style style:name="T17" style:family="text">
      <style:text-properties fo:color="#000000" fo:letter-spacing="-0.002cm" fo:font-style="italic" style:font-style-asian="italic" style:font-style-complex="italic"/>
    </style:style>
    <style:style style:name="T18" style:family="text">
      <style:text-properties fo:color="#000000" fo:letter-spacing="-0.009cm"/>
    </style:style>
    <style:style style:name="T19" style:family="text">
      <style:text-properties fo:color="#000000" fo:letter-spacing="-0.009cm" fo:font-style="italic" fo:font-weight="bold" style:font-style-asian="italic" style:font-weight-asian="bold" style:font-style-complex="italic" style:font-weight-complex="bold"/>
    </style:style>
    <style:style style:name="T20" style:family="text">
      <style:text-properties fo:color="#000000" fo:letter-spacing="-0.009cm" fo:font-style="italic" style:font-style-asian="italic" style:font-style-complex="italic"/>
    </style:style>
    <style:style style:name="T21" style:family="text">
      <style:text-properties fo:color="#000000" fo:letter-spacing="-0.009cm" fo:font-style="italic" style:font-style-asian="italic" style:font-weight-complex="bold"/>
    </style:style>
    <style:style style:name="T22" style:family="text">
      <style:text-properties fo:color="#000000" fo:letter-spacing="-0.009cm" style:font-weight-complex="bold"/>
    </style:style>
    <style:style style:name="T23" style:family="text">
      <style:text-properties fo:color="#000000" fo:letter-spacing="-0.005cm"/>
    </style:style>
    <style:style style:name="T24" style:family="text">
      <style:text-properties fo:color="#000000" fo:letter-spacing="-0.007cm"/>
    </style:style>
    <style:style style:name="T25" style:family="text">
      <style:text-properties fo:color="#000000" fo:letter-spacing="-0.018cm"/>
    </style:style>
    <style:style style:name="T26" style:family="text">
      <style:text-properties fo:color="#000000" fo:letter-spacing="-0.011cm"/>
    </style:style>
    <style:style style:name="T27" style:family="text">
      <style:text-properties fo:color="#000000" fo:letter-spacing="-0.011cm" fo:font-style="italic" fo:font-weight="bold" style:font-style-asian="italic" style:font-weight-asian="bold" style:font-style-complex="italic" style:font-weight-complex="bold"/>
    </style:style>
    <style:style style:name="T28" style:family="text">
      <style:text-properties fo:color="#000000" fo:letter-spacing="-0.011cm" fo:font-style="italic" style:font-style-asian="italic" style:font-style-complex="italic"/>
    </style:style>
    <style:style style:name="T29" style:family="text">
      <style:text-properties fo:color="#000000" style:font-name-asian="Calibri2" style:language-asian="en" style:country-asian="US"/>
    </style:style>
    <style:style style:name="T30" style:family="text">
      <style:text-properties fo:color="#000000" fo:letter-spacing="-0.016cm"/>
    </style:style>
    <style:style style:name="T31" style:family="text">
      <style:text-properties fo:color="#000000" fo:letter-spacing="-0.016cm" fo:font-style="italic" fo:font-weight="bold" style:font-style-asian="italic" style:font-weight-asian="bold" style:font-style-complex="italic" style:font-weight-complex="bold"/>
    </style:style>
    <style:style style:name="T32" style:family="text">
      <style:text-properties fo:color="#000000" fo:letter-spacing="-0.016cm" fo:font-style="italic" style:font-style-asian="italic" style:font-style-complex="italic"/>
    </style:style>
    <style:style style:name="T33" style:family="text">
      <style:text-properties fo:color="#000000" fo:letter-spacing="-0.014cm"/>
    </style:style>
    <style:style style:name="T34" style:family="text">
      <style:text-properties fo:color="#000000" fo:letter-spacing="-0.014cm" fo:font-style="italic" style:text-underline-style="solid" style:text-underline-width="auto" style:text-underline-color="font-color" fo:font-weight="bold" style:font-style-asian="italic" style:font-weight-asian="bold"/>
    </style:style>
    <style:style style:name="T35" style:family="text">
      <style:text-properties fo:color="#000000" fo:letter-spacing="-0.014cm" fo:font-style="italic" fo:font-weight="bold" style:font-style-asian="italic" style:font-weight-asian="bold" style:font-style-complex="italic" style:font-weight-complex="bold"/>
    </style:style>
    <style:style style:name="T36" style:family="text">
      <style:text-properties fo:color="#000000" fo:letter-spacing="-0.014cm" fo:font-style="italic" style:font-style-asian="italic" style:font-style-complex="italic"/>
    </style:style>
    <style:style style:name="T37" style:family="text">
      <style:text-properties fo:color="#000000" fo:letter-spacing="-0.012cm"/>
    </style:style>
    <style:style style:name="T38" style:family="text">
      <style:text-properties fo:color="#000000" fo:letter-spacing="-0.012cm" style:font-weight-complex="bold"/>
    </style:style>
    <style:style style:name="T39" style:family="text">
      <style:text-properties fo:color="#000000" fo:letter-spacing="-0.012cm" fo:font-style="italic" style:font-style-asian="italic" style:font-weight-complex="bold"/>
    </style:style>
    <style:style style:name="T40" style:family="text">
      <style:text-properties fo:color="#000000" fo:letter-spacing="-0.021cm"/>
    </style:style>
    <style:style style:name="T41" style:family="text">
      <style:text-properties fo:color="#000000" fo:letter-spacing="-0.034cm"/>
    </style:style>
    <style:style style:name="T42" style:family="text">
      <style:text-properties fo:color="#000000" fo:letter-spacing="-0.026cm"/>
    </style:style>
    <style:style style:name="T43" style:family="text">
      <style:text-properties fo:color="#000000" fo:letter-spacing="-0.019cm"/>
    </style:style>
    <style:style style:name="T44" style:family="text">
      <style:text-properties fo:color="#000000" style:font-name="Times New Roman" fo:font-size="12pt" fo:language="en" fo:country="US" fo:font-weight="normal" style:font-name-asian="Calibri2" style:font-size-asian="12pt" style:language-asian="en" style:country-asian="US" style:font-weight-asian="normal" style:font-size-complex="12pt" style:font-weight-complex="normal"/>
    </style:style>
    <style:style style:name="T45" style:family="text">
      <style:text-properties fo:color="#000000" style:font-name="Georgia"/>
    </style:style>
    <style:style style:name="T46" style:family="text">
      <style:text-properties style:font-name-asian="Calibri2" style:font-name-complex="Calibri2"/>
    </style:style>
    <style:style style:name="T47" style:family="text">
      <style:text-properties style:font-name-asian="Calibri2" style:language-asian="en" style:country-asian="US"/>
    </style:style>
    <style:style style:name="T48" style:family="text">
      <style:text-properties fo:font-weight="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font-weight-asian="bold" style:font-name-complex="Times New Roman2" style:font-weight-complex="bold"/>
    </style:style>
    <style:style style:name="T52" style:family="text">
      <style:text-properties fo:font-weight="bold" style:font-weight-asian="bold" style:font-name-complex="PetersburgC-Bold1" style:font-weight-complex="bold"/>
    </style:style>
    <style:style style:name="T53" style:family="text">
      <style:text-properties fo:font-weight="bold" style:font-name-asian="Calibri2" style:language-asian="en" style:country-asian="US" style:font-weight-asian="bold"/>
    </style:style>
    <style:style style:name="T54" style:family="text">
      <style:text-properties fo:font-weight="bold" style:font-name-asian="Calibri2" style:language-asian="en" style:country-asian="US" style:font-weight-asian="bold" style:font-name-complex="Arial3"/>
    </style:style>
    <style:style style:name="T55" style:family="text">
      <style:text-properties fo:font-weight="bold" style:font-name-asian="PetersburgC-Bold" style:font-weight-asian="bold" style:font-name-complex="PetersburgC-Bold" style:font-weight-complex="bold"/>
    </style:style>
    <style:style style:name="T56" style:family="text">
      <style:text-properties fo:font-weight="bold" style:font-name-asian="Oliver" style:font-weight-asian="bold" style:font-name-complex="Oliver" style:font-weight-complex="bold"/>
    </style:style>
    <style:style style:name="T57" style:family="text">
      <style:text-properties fo:font-weight="bold" style:font-name-asian="Times New Roman" style:font-weight-asian="bold" style:font-name-complex="Times New Roman" style:font-weight-complex="bold"/>
    </style:style>
    <style:style style:name="T58" style:family="text">
      <style:text-properties fo:language="en" fo:country="US"/>
    </style:style>
    <style:style style:name="T59" style:family="text">
      <style:text-properties fo:language="en" fo:country="US" fo:font-weight="bold" style:font-name-asian="Calibri2" style:language-asian="en" style:country-asian="US" style:font-weight-asian="bold"/>
    </style:style>
    <style:style style:name="T60" style:family="text">
      <style:text-properties fo:language="en" fo:country="US" fo:font-style="italic" style:text-underline-style="solid" style:text-underline-width="auto" style:text-underline-color="font-color" fo:font-weight="bold" style:font-style-asian="italic" style:font-weight-asian="bold"/>
    </style:style>
    <style:style style:name="T61" style:family="text">
      <style:text-properties fo:language="en" fo:country="US" style:font-name-asian="Times New Roman" style:font-name-complex="Times New Roman"/>
    </style:style>
    <style:style style:name="T62" style:family="text">
      <style:text-properties style:font-name="Times New Roman"/>
    </style:style>
    <style:style style:name="T63" style:family="text">
      <style:text-properties style:font-name="Times New Roman" fo:font-size="16pt" fo:font-weight="bold" style:font-name-asian="Calibri2" style:font-size-asian="16pt" style:language-asian="en" style:country-asian="US" style:font-weight-asian="bold" style:font-name-complex="Arial3" style:font-size-complex="16pt"/>
    </style:style>
    <style:style style:name="T64" style:family="text">
      <style:text-properties style:font-name="Times New Roman" fo:font-weight="bold" style:font-name-asian="PetersburgC-Bold" style:font-weight-asian="bold" style:font-name-complex="PetersburgC-Bold" style:font-weight-complex="bold"/>
    </style:style>
    <style:style style:name="T65" style:family="text">
      <style:text-properties style:font-name="Times New Roman" style:font-name-asian="PetersburgC" style:font-name-complex="PetersburgC"/>
    </style:style>
    <style:style style:name="T66" style:family="text">
      <style:text-properties fo:letter-spacing="-0.025cm" fo:font-weight="bold" style:font-weight-asian="bold" style:font-style-complex="italic" style:font-weight-complex="bold"/>
    </style:style>
    <style:style style:name="T67" style:family="text">
      <style:text-properties fo:letter-spacing="-0.025cm" style:font-style-complex="italic" style:font-weight-complex="bold"/>
    </style:style>
    <style:style style:name="T68" style:family="text">
      <style:text-properties style:font-weight-complex="bold"/>
    </style:style>
    <style:style style:name="T69" style:family="text">
      <style:text-properties fo:color="#3366ff"/>
    </style:style>
    <style:style style:name="T70" style:family="text">
      <style:text-properties fo:letter-spacing="-0.004cm" style:language-asian="ar" style:country-asian="SA"/>
    </style:style>
    <style:style style:name="T71" style:family="text">
      <style:text-properties fo:font-style="italic" style:font-style-asian="italic"/>
    </style:style>
    <style:style style:name="T72" style:family="text">
      <style:text-properties fo:font-style="italic" style:text-underline-style="solid" style:text-underline-width="auto" style:text-underline-color="font-color" fo:font-weight="bold" style:font-style-asian="italic" style:font-weight-asian="bold"/>
    </style:style>
    <style:style style:name="T73" style:family="text">
      <style:text-properties fo:font-style="italic" style:text-underline-style="solid" style:text-underline-width="auto" style:text-underline-color="font-color" style:font-style-asian="italic"/>
    </style:style>
    <style:style style:name="T74" style:family="text">
      <style:text-properties style:font-name-complex="Times New Roman2"/>
    </style:style>
    <style:style style:name="T75" style:family="text">
      <style:text-properties style:font-name-complex="PetersburgC1"/>
    </style:style>
    <style:style style:name="T76" style:family="text">
      <style:text-properties style:font-name-complex="Oliver-Bold1"/>
    </style:style>
    <style:style style:name="T77" style:family="text">
      <style:text-properties fo:font-size="16pt" fo:font-weight="bold" style:font-size-asian="16pt" style:font-weight-asian="bold" style:font-size-complex="16pt"/>
    </style:style>
    <style:style style:name="T78" style:family="text">
      <style:text-properties fo:font-size="16pt" fo:font-style="normal" style:font-size-asian="16pt" style:font-style-asian="normal" style:font-size-complex="16pt" style:font-style-complex="normal"/>
    </style:style>
    <style:style style:name="T79" style:family="text">
      <style:text-properties style:font-name-asian="PetersburgC" style:font-name-complex="PetersburgC"/>
    </style:style>
    <style:style style:name="T80" style:family="text">
      <style:text-properties style:font-name-asian="Oliver" style:font-name-complex="Oliver"/>
    </style:style>
    <style:style style:name="T81" style:family="text">
      <style:text-properties style:font-name-asian="Oliver" style:font-size-asian="12pt" style:font-weight-asian="bold" style:font-name-complex="Oliver" style:font-size-complex="12pt" style:font-weight-complex="bold"/>
    </style:style>
    <style:style style:name="T82" style:family="text">
      <style:text-properties fo:text-transform="uppercase" fo:font-weight="bold" style:font-name-asian="Calibri2" style:language-asian="en" style:country-asian="US" style:font-weight-asian="bold" style:font-weight-complex="bold"/>
    </style:style>
    <style:style style:name="T83" style:family="text">
      <style:text-properties fo:font-size="12pt" style:font-name-asian="Calibri2" style:font-size-asian="12pt" style:font-name-complex="Calibri2"/>
    </style:style>
    <style:style style:name="T84" style:family="text">
      <style:text-properties fo:letter-spacing="-0.026cm" style:font-name-asian="Calibri2" style:language-asian="en" style:country-asian="US"/>
    </style:style>
    <style:style style:name="T85" style:family="text">
      <style:text-properties style:font-style-complex="italic" style:font-weight-complex="bold"/>
    </style:style>
    <style:style style:name="T86" style:family="text">
      <style:text-properties fo:color="#ff6600" fo:font-weight="bold" style:font-weight-asian="bold"/>
    </style:style>
    <style:style style:name="T87" style:family="text">
      <style:text-properties fo:font-weight="normal" style:font-weight-asian="normal" style:font-weight-complex="normal"/>
    </style:style>
    <style:style style:name="T88" style:family="text">
      <style:text-properties fo:font-weight="normal" style:font-name-asian="Calibri2" style:font-weight-asian="normal" style:font-name-complex="Calibri2" style:font-weight-complex="normal"/>
    </style:style>
    <style:style style:name="T89" style:family="text">
      <style:text-properties fo:font-size="14pt" style:font-size-asian="14pt" style:font-size-complex="14pt"/>
    </style:style>
    <style:style style:name="T90" style:family="text">
      <style:text-properties fo:font-size="14pt" style:font-name-asian="Times New Roman" style:font-size-asian="14pt" style:font-name-complex="Times New Roman" style:font-size-complex="14pt"/>
    </style:style>
    <style:style style:name="T91" style:family="text">
      <style:text-properties fo:font-size="14pt" style:font-name-asian="Times New Roman" style:font-size-asian="14pt" style:font-name-complex="Times New Roman" style:font-size-complex="14pt" style:font-weight-complex="bold"/>
    </style:style>
    <style:style style:name="T92" style:family="text">
      <style:text-properties fo:font-size="14pt" fo:font-weight="bold" style:font-name-asian="Times New Roman" style:font-size-asian="14pt" style:font-weight-asian="bold" style:font-name-complex="Times New Roman" style:font-size-complex="14pt" style:font-weight-complex="bold"/>
    </style:style>
    <style:style style:name="T93" style:family="text">
      <style:text-properties fo:letter-spacing="-0.011cm"/>
    </style:style>
    <style:style style:name="T94" style:family="text">
      <style:text-properties fo:letter-spacing="-0.014cm"/>
    </style:style>
    <style:style style:name="T95" style:family="text">
      <style:text-properties fo:font-variant="normal" fo:text-transform="none" fo:color="#000000" fo:font-size="12pt" fo:letter-spacing="normal" fo:font-style="normal" fo:font-weight="normal"/>
    </style:style>
    <style:style style:name="T96" style:family="text">
      <style:text-properties fo:font-variant="normal" fo:text-transform="none" fo:color="#000000" fo:font-size="12pt" fo:letter-spacing="normal" fo:font-style="normal" fo:font-weight="bold"/>
    </style:style>
    <style:style style:name="T97" style:family="text">
      <style:text-properties style:font-name-complex="Times New Roman"/>
    </style:style>
    <style:style style:name="T98" style:family="text">
      <style:text-properties style:font-name-asian="Times New Roman" style:font-name-complex="Times New Roman"/>
    </style:style>
    <style:style style:name="T99" style:family="text">
      <style:text-properties style:text-underline-style="solid" style:text-underline-width="auto" style:text-underline-color="font-color" style:font-name-asian="Times New Roman" style:font-name-complex="Times New Roman"/>
    </style:style>
    <style:style style:name="T100" style:family="text">
      <style:text-properties fo:color="#111111" fo:font-size="14pt" fo:background-color="#ffffff" style:font-size-asian="14pt" style:font-name-complex="Times New Roman" style:font-size-complex="14pt"/>
    </style:style>
    <style:style style:name="T101" style:family="text">
      <style:text-properties fo:color="#111111" fo:font-size="14pt" fo:language="en" fo:country="US" fo:background-color="#ffffff" style:font-size-asian="14pt" style:font-name-complex="Times New Roman"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25"/></text:p>
      <text:p text:style-name="P110"><draw:frame draw:style-name="fr1" draw:name="Графический объект1" text:anchor-type="paragraph" svg:width="16.249cm" svg:height="22.594cm" draw:z-index="0"><draw:image xlink:href="Pictures/200000070000F896000159A8EEE1E77E.svm" xlink:type="simple" xlink:show="embed" xlink:actuate="onLoad"/></draw:frame></text:p>
      <text:p text:style-name="P1"/>
      <text:p text:style-name="P1"/>
      <text:p text:style-name="P1"><text:soft-page-break/>Структура программы</text:p>
      <text:p text:style-name="P1"/>
      <text:list xml:id="list2937154816189457199" text:style-name="WW8Num30">
        <text:list-item>
          <text:p text:style-name="P371"><text:span text:style-name="T2"><text:s/></text:span><text:span text:style-name="T3">Целевой раздел ……………………………………………………………… 2</text:span></text:p>
        </text:list-item>
      </text:list>
      <text:list xml:id="list2806110989575182816" text:style-name="WW8Num73">
        <text:list-item>
          <text:p text:style-name="P372">Пояснительная записка........................................................................................... 2</text:p>
          <text:list>
            <text:list-item>
              <text:p text:style-name="P335">Цели и задачи реализации Программы……………………...4</text:p>
            </text:list-item>
            <text:list-item>
              <text:p text:style-name="P335">Принципы и подходы к формированию Программы…….... 6</text:p>
            </text:list-item>
            <text:list-item>
              <text:p text:style-name="P335">Характеристики особенностей развития детей раннего и дошкольного возраста………………………. . …................ 13</text:p>
            </text:list-item>
          </text:list>
          <text:p text:style-name="P373"><text:s text:c="2"/>1.4. <text:s/>Планируемые результаты освоения программы…………… 21</text:p>
        </text:list-item>
      </text:list>
      <text:list xml:id="list30287880" text:continue-list="list2937154816189457199" text:style-name="WW8Num30">
        <text:list-item>
          <text:p text:style-name="P374">Содержательный <text:s/>раздел…………………………………………………… <text:s/>26 </text:p>
        </text:list-item>
      </text:list>
      <text:p text:style-name="P126">2.1.Содержание психолого-педагогической работы по образовательным областям................................................................................................... <text:s/>26</text:p>
      <text:list xml:id="list7001469646945001505" text:style-name="WW8Num79">
        <text:list-item>
          <text:list>
            <text:list-header>
              <text:p text:style-name="P336"/>
              <text:p text:style-name="P336">Образовательная область «Социально-коммуникативное развитие............................................................................... <text:s text:c="3"/>26</text:p>
              <text:p text:style-name="P336">Образовательная область «Познавательное развитие»….. 36</text:p>
              <text:p text:style-name="P336">Образовательная область «Речевое развитие»….............. <text:s text:c="2"/>49</text:p>
              <text:p text:style-name="P336"/>
              <text:p text:style-name="P336">Образовательная область «Художественно-эстетическое развитие»…………………………………….. <text:s/>…................. 54</text:p>
              <text:p text:style-name="P336">Образовательная область «Физическое развитие»………...69</text:p>
            </text:list-header>
          </text:list>
        </text:list-item>
      </text:list>
      <text:list xml:id="list2108458623104652523" text:style-name="L1">
        <text:list-item>
          <text:list>
            <text:list-header>
              <text:p text:style-name="P337"/>
            </text:list-header>
            <text:list-item>
              <text:p text:style-name="P337">Особенности взаимодействия педагогического коллектива с семьями воспитанников.......................................................................77</text:p>
            </text:list-item>
            <text:list-item>
              <text:p text:style-name="P337">Взаимодействие ДОУ с другими учреждениями.................... 81</text:p>
            </text:list-item>
            <text:list-item>
              <text:p text:style-name="P337">Национально-региональный компонент…………………… <text:s/>83</text:p>
            </text:list-item>
            <text:list-item>
              <text:p text:style-name="P337">Приоритетное направление.......................................................86</text:p>
            </text:list-item>
            <text:list-item>
              <text:p text:style-name="P337">Содержание работы по осуществлении приоритетной деятельности по речевому развитию воспитанников </text:p>
              <text:p text:style-name="P337">«От звука к букве» .............................................................................. 93</text:p>
            </text:list-item>
            <text:list-item>
              <text:p text:style-name="P337">Организация дополнительного образования ….......................100</text:p>
            </text:list-item>
          </text:list>
        </text:list-item>
      </text:list>
      <text:list xml:id="list30295190" text:continue-list="list7001469646945001505" text:style-name="WW8Num79">
        <text:list-header>
          <text:p text:style-name="P376"/>
        </text:list-header>
      </text:list>
      <text:list xml:id="list30289906" text:continue-list="list30287880" text:style-name="WW8Num30">
        <text:list-item>
          <text:p text:style-name="P375">Организационный раздел..……………………………………………. 101</text:p>
        </text:list-item>
      </text:list>
      <text:list xml:id="list243379536230546426" text:style-name="WW8Num56">
        <text:list-header>
          <text:p text:style-name="P377">3.1 Материально-техническое обеспечение программы……… 101</text:p>
          <text:p text:style-name="P377">3.2 Ежедневная организация жизнедеятельности детей ….........103</text:p>
          <text:p text:style-name="P338"><text:span text:style-name="T68">3.3. Особенности традиционных событий, праздников, мероприятий...</text:span> 109</text:p>
          <text:p text:style-name="P338">3.4. Организация развивающей <text:s/>предметно-пространственной среды ...112</text:p>
        </text:list-header>
      </text:list>
      <text:p text:style-name="P102"/>
      <text:p text:style-name="P102"/>
      <text:p text:style-name="P111"/>
      <text:p text:style-name="P111"/>
      <text:p text:style-name="P111"/>
      <text:p text:style-name="P111"><text:soft-page-break/></text:p>
      <text:list xml:id="list9141876544832700517" text:style-name="WW8Num81">
        <text:list-item>
          <text:p text:style-name="P339">ЦЕЛЕВОЙ РАЗДЕЛ ОБРАЗОВАТЕЛЬНОЙ ПРОГРАММЫ.</text:p>
        </text:list-item>
      </text:list>
      <text:p text:style-name="P128"/>
      <text:list xml:id="list5688413395756920168" text:style-name="WW8Num1">
        <text:list-item>
          <text:p text:style-name="P340">Пояснительная записка.</text:p>
          <text:p text:style-name="P340"/>
        </text:list-item>
      </text:list>
      <text:p text:style-name="P185"><text:span text:style-name="T46"><text:s/>Основная общеобразовательная программа дошкольного образования (далее Программа) разработана, утверждена и реализуется в МУНИЦИПАЛЬНОМ БЮДЖЕТНОМ ДОШКОЛЬНОМ ОБРАЗОВАТЕЛЬНОМ УЧРЕЖДЕНИИ «ДЕТСКИЙ САД «ЛАСТОЧКА» А.КЫЗЫЛ-ОКТЯБРЬ» </text:span>в соответствии с основными нормативно-правовыми документами по дошкольному воспитанию:</text:p>
      <text:p text:style-name="P55">1. Федеральный закон «Об образовании в РФ» (вступил в силу 01.09.2013 г.).</text:p>
      <text:p text:style-name="P55">2. Приказ Министерства образования и науки РФ от 17 октября 2013 г. № 1155 «Об утверждении федерального государственного образовательного стандарта дошкольного образования» (зарегистрирован в Минюсте РФ 14 ноября 2013 г., № 30384).</text:p>
      <text:p text:style-name="P55">3. Постановление Главного государственного санитарного врача Российской Федерации от 15 мая 2013 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зарегистрировано в Минюсте России 29 мая 2013 г., № 28564).</text:p>
      <text:p text:style-name="P55">4. Постановление Правительства Российской Федерации от 5 августа 2013 г. № 662 «Об осуществлении мониторинга системы образования».</text:p>
      <text:p text:style-name="P56">5. Приказ Министерства образования и науки РФ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зарегистрирован в Минюсте России 26.09.2013, № 30038).</text:p>
      <text:p text:style-name="P57">6. Приказ Министерства образования и науки РФ от 14 июня 2013 г. № 462 «Об утверждении Порядка проведения самообследования образовательной организацией» (зарегистрирован в Минюсте РФ 27 июня 2013 г., № 28908).</text:p>
      <text:list xml:id="list4664531184280892508" text:style-name="L2">
        <text:list-header>
          <text:p text:style-name="P378"><text:s text:c="2"/>7. <text:s/>Устав образовательной организации .</text:p>
          <text:p text:style-name="P379"><text:s text:c="2"/>8.С учетом региональных особенностей Карачаево-Черкесской Республики; <text:s text:c="10"/></text:p>
          <text:p text:style-name="P379"><text:s text:c="2"/>специфики и вида дошкольного образовательного учреждения (общеразвивающий); <text:s text:c="3"/></text:p>
          <text:p text:style-name="P379"><text:s text:c="2"/>приоритетного направления развития ребенка дошкольного возраста (воспитанию <text:s/></text:p>
          <text:p text:style-name="P379"><text:s text:c="2"/>дошкольников на обычаях, традициях народов КЧР, <text:s/>по физическому развитию <text:s/></text:p>
          <text:p text:style-name="P379"><text:s text:c="2"/>воспитанников.)</text:p>
        </text:list-header>
      </text:list>
      <text:p text:style-name="P46"><text:span text:style-name="T66">Срок реализации </text:span><text:span text:style-name="T67">данной программы: 5 лет</text:span></text:p>
      <text:p text:style-name="P46"><text:span text:style-name="T67">Основная образовательная программа </text:span><text:span text:style-name="T66">может корректироваться <text:s/></text:span><text:span text:style-name="T67">в связи с изменениями:</text:span></text:p>
      <text:list xml:id="list6977853441916160238" text:style-name="WWNum1">
        <text:list-item>
          <text:p text:style-name="P342">нормативно-правовой базы дошкольного образования,</text:p>
        </text:list-item>
        <text:list-item>
          <text:p text:style-name="P342">образовательного запроса родителей,</text:p>
        </text:list-item>
        <text:list-item>
          <text:p text:style-name="P342">видовой структуры групп,</text:p>
        </text:list-item>
      </text:list>
      <text:p text:style-name="P60"><text:s text:c="15"/>распоряжениями <text:s/>Управления образования Зеленчукского муниципального района.</text:p>
      <text:p text:style-name="P118"><text:span text:style-name="T49">Содержание образовательного процесса выстроено</text:span> <text:span text:style-name="T49">в соответствии</text:span> с ФГОС <text:s/>и <text:s/>примерной основной общеобразовательной программой дошкольного образования «От рождения до школы» под редакцией Н.Е.Вераксы, Т.С.Комаровой, М.А.Васильевой, –М.: Мозаика-Синтез, 2015. </text:p>
      <text:p text:style-name="P118">Программа МБДОУ обеспечивает разностороннее развитие детей от 2 до 7 лет с учетом их возрастных <text:s/>и индивидуальных особенностей, регулирует деятельность <text:s/>дошкольного учреждения по воспитанию, развитию детей раннего возраста и образованию детей дошкольного возраста по четырем основным сферам развития: физическое, познавательно-речевое, социально-личностное художественно-эстетическое. <text:s/>Программа обеспечивает <text:soft-page-break/>достижение воспитанниками готовности к школе. </text:p>
      <text:p text:style-name="P186"/>
      <text:p text:style-name="P202">Общие сведения о ДОУ</text:p>
      <text:p text:style-name="P203"/>
      <text:p text:style-name="P198"><text:span text:style-name="T50">Учредитель:</text:span> Администрация Зеленчукского Муниципального района.</text:p>
      <text:p text:style-name="P198"><text:span text:style-name="T50">Полное <text:s/>наименование:</text:span> <text:span text:style-name="T46"><text:s/>МУНИЦИПАЛЬНОЕ БЮДЖЕТНОЕ ДОШКОЛЬНОЕ ОБРАЗОВАТЕЛЬНОЕ УЧРЕЖДЕНИЕ «ДЕТСКИЙ САД «ЛАСТОЧКА» А.КЫЗЫЛ-ОКТЯБРЬ» </text:span></text:p>
      <text:p text:style-name="P198"><text:span text:style-name="T50">Официальное сокращенное наименование:</text:span> <text:s/>МБДОУ <text:span text:style-name="T46">«ДЕТСКИЙ САД «ЛАСТОЧКА» А.КЫЗЫЛ-ОКТЯБРЬ» </text:span></text:p>
      <text:p text:style-name="P198"><text:span text:style-name="T50">Тип</text:span> - дошкольное образовательное учреждение</text:p>
      <text:p text:style-name="P198"><text:span text:style-name="T50">Вид</text:span> – детский сад</text:p>
      <text:p text:style-name="P197"><text:span text:style-name="T50">Местонахождения учреждения:</text:span> <text:span text:style-name="T46">369170, РФ, КЧР, Зеленчукский район,</text:span></text:p>
      <text:p text:style-name="P200"><text:s/>а Кызыл-Октябрь, ул. Школьная 7а.</text:p>
      <text:p text:style-name="P197"><text:span text:style-name="T50">Почтовый адрес:</text:span> <text:span text:style-name="T87"><text:s/></text:span><text:span text:style-name="T88">369170, РФ, КЧР, Зеленчукский район,</text:span></text:p>
      <text:p text:style-name="P201"><text:s/>а. Кызыл-Октябрь, <text:s/>ул. Школьная 7а.</text:p>
      <text:p text:style-name="P197"><text:span text:style-name="T50">Телефон:</text:span> 8 (878 77) 31-4-21</text:p>
      <text:p text:style-name="P199">ДОУ осуществляет свою образовательную, правовую, хозяйственную </text:p>
      <text:p text:style-name="P199">деятельность на основе законодательных <text:s/>нормативных <text:s/>документов:</text:p>
      <text:list xml:id="list3316480395357089135" text:style-name="L3">
        <text:list-item>
          <text:p text:style-name="P380">Устав ДОУ <text:s/>утверждён постановлением Зеленчукского <text:s/>муниципального</text:p>
          <text:p text:style-name="P380"><text:s text:c="12"/>района от 13.08.2013 № 701</text:p>
        </text:list-item>
      </text:list>
      <text:p text:style-name="P160"><text:span text:style-name="T49"><text:s text:c="9"/>- </text:span><text:span text:style-name="T68">Лицензия на право осуществления образовательной деятельности получена 15.04.2014 <text:s/></text:span></text:p>
      <text:p text:style-name="P161"><text:s text:c="12"/>(серия 09Л01 №0000008 № 146) </text:p>
      <text:p text:style-name="P160"/>
      <text:p text:style-name="P160"/>
      <text:p text:style-name="P137"/>
      <text:list xml:id="list30306055" text:continue-list="list5688413395756920168" text:style-name="WW8Num1">
        <text:list-item>
          <text:list>
            <text:list-item>
              <text:p text:style-name="P351">Цели и задачи реализации программы.</text:p>
            </text:list-item>
          </text:list>
        </text:list-item>
      </text:list>
      <text:p text:style-name="P206"><text:span text:style-name="T50">Цель программы</text:span><text:span text:style-name="T68">: позитивная социализация и всестороннее развитие ребенка раннего и дошкольного возраста в адекватных его возрасту детских видах деятельности. </text:span></text:p>
      <text:p text:style-name="P207">Задачи:</text:p>
      <text:list xml:id="list5844443093448687522" text:style-name="WW8Num89">
        <text:list-item>
          <text:p text:style-name="P343">охрана и укрепление физического и психического здоровья детей, в том числе их эмоционального благополучия;</text:p>
        </text:list-item>
        <text:list-item>
          <text:p text:style-name="P343">обеспечение равных возможностей для полноценного развития каждого ребёнка в период дошкольного детства независимо от места проживания, пола, нации, языка, социального статуса, психофизиологических и других особенностей (в том числе ограниченных возможностей здоровья);</text:p>
        </text:list-item>
        <text:list-item>
          <text:p text:style-name="P343">обеспечение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list-item>
        <text:list-item>
          <text:p text:style-name="P343">создание благоприятных условий развития детей в соответствии с их возрастными и индивидуальными особенностями и склонностями, развитие способностей и творческого потенциала каждого ребёнка как субъекта отношений с самим собой, другими детьми, взрослыми и миром;</text:p>
        </text:list-item>
        <text:list-item>
          <text:p text:style-name="P343">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list-item>
        <text:list-item>
          <text:p text:style-name="P343">формирование общей культуры личности детей, в том числе ценностей здорового образа жизни,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е предпосылок учебной деятельности;</text:p>
        </text:list-item>
        <text:list-item>
          <text:p text:style-name="P343"><text:soft-page-break/><text:s/>обеспечение вариативности и разнообразия содержания Программы организационных форм дошкольного образования, возможности формирования Программ различной направленности с учётом образовательных потребностей, способностей и состояния здоровья детей;</text:p>
        </text:list-item>
        <text:list-item>
          <text:p text:style-name="P343"><text:s/>формирование социокультурной среды, соответствующей возрастным, индивидуальным, психологическим и физиологическим особенностям детей;</text:p>
          <text:p text:style-name="P343"/>
        </text:list-item>
        <text:list-item>
          <text:p text:style-name="P343"><text:s/>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text:p>
        </text:list-item>
      </text:list>
      <text:p text:style-name="P207"/>
      <text:p text:style-name="P208">Основные задачи образовательных областей:</text:p>
      <text:p text:style-name="P116">Социально – коммуникативное развитие</text:p>
      <text:p text:style-name="P209"/>
      <text:list xml:id="list6287185653780143143" text:style-name="WW8Num103">
        <text:list-item>
          <text:p text:style-name="P349">Присвоение норм и ценностей, принятых в обществе, включая моральные и нравственные ценности.</text:p>
        </text:list-item>
        <text:list-item>
          <text:p text:style-name="P344">Развитие общения и взаимодействия ребёнка со взрослыми и сверстниками.</text:p>
        </text:list-item>
        <text:list-item>
          <text:p text:style-name="P344">Становление самостоятельности, целенаправленности и саморегуляции собственных действий.</text:p>
        </text:list-item>
        <text:list-item>
          <text:p text:style-name="P344">Развитие социального и эмоционального интеллекта, эмоциональной отзывчивости, сопереживания.</text:p>
        </text:list-item>
        <text:list-item>
          <text:p text:style-name="P344">Формирование готовности к совместной деятельности.</text:p>
        </text:list-item>
        <text:list-item>
          <text:p text:style-name="P344">Формирование уважительного отношения и чувства принадлежности к своей семье и сообществу детей и взрослых в организации.</text:p>
        </text:list-item>
        <text:list-item>
          <text:p text:style-name="P344">Формирование позитивных установок к различным видам труда и творчества.</text:p>
        </text:list-item>
        <text:list-item>
          <text:p text:style-name="P344">Формирование основ безопасности в быту, социуме, природе.</text:p>
        </text:list-item>
      </text:list>
      <text:p text:style-name="P50">Познавательное развитие</text:p>
      <text:list xml:id="list571840990805753785" text:style-name="WW8Num146">
        <text:list-item>
          <text:p text:style-name="P345">Развитие интересов детей, любознательности и познавательной мотивации.</text:p>
        </text:list-item>
        <text:list-item>
          <text:p text:style-name="P345">Формирование познавательных действий, становление сознания.</text:p>
        </text:list-item>
        <text:list-item>
          <text:p text:style-name="P345">Развитие воображения и творческой активности.</text:p>
        </text:list-item>
        <text:list-item>
          <text:p text:style-name="P345">Формирование первичных представлений о себе, других людях, объектах окружающего мира, их свойствах и отношениях (форме, цвете, размере, материале, звучании, ритме, темпе, количестве, числе, части и целом, пространстве и времени, движении и покое, причинах и следствиях и др.), </text:p>
        </text:list-item>
        <text:list-item>
          <text:p text:style-name="P345">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природы, многообразии стран и народов мира.</text:p>
        </text:list-item>
      </text:list>
      <text:p text:style-name="P50">Речевое развитие</text:p>
      <text:list xml:id="list4450726796093131168" text:style-name="WW8Num116">
        <text:list-item>
          <text:p text:style-name="P346">Владение речью как средством общения.</text:p>
        </text:list-item>
        <text:list-item>
          <text:p text:style-name="P346">Обогащение активного словаря.</text:p>
        </text:list-item>
        <text:list-item>
          <text:p text:style-name="P346">Развитие связной, <text:s/>грамматически правильной диалогической и монологической речи.</text:p>
        </text:list-item>
        <text:list-item>
          <text:p text:style-name="P346">Развитие речевого творчества.</text:p>
        </text:list-item>
        <text:list-item>
          <text:p text:style-name="P346">Развитие звуковой и интонационной культуры речи, фонематического слуха.</text:p>
        </text:list-item>
        <text:list-item>
          <text:p text:style-name="P346">Знакомство с книжной культурой, детской литературой, понимание на слух текстов различных жанров детской литературы.</text:p>
        </text:list-item>
        <text:list-item>
          <text:p text:style-name="P346">Формирование звуковой аналитико – синтетической активности как предпосылки <text:soft-page-break/>обучения грамоте.</text:p>
        </text:list-item>
      </text:list>
      <text:p text:style-name="P39"/>
      <text:p text:style-name="P37"/>
      <text:p text:style-name="P50">Художественно - эстетическое развитие</text:p>
      <text:list xml:id="list404528530782181342" text:style-name="WW8Num36">
        <text:list-item>
          <text:p text:style-name="P347">Развитие предпосылок ценностно–смыслового восприятия и понимания произведений искусства (словесного, музыкального, изобразительного), мира природы.</text:p>
        </text:list-item>
        <text:list-item>
          <text:p text:style-name="P347">Становление эстетического отношения к окружающему миру.</text:p>
        </text:list-item>
        <text:list-item>
          <text:p text:style-name="P347">Формирование элементарных представлений о видах искусства.</text:p>
        </text:list-item>
        <text:list-item>
          <text:p text:style-name="P347">Восприятие музыки, художественной литературы, фольклора.</text:p>
        </text:list-item>
        <text:list-item>
          <text:p text:style-name="P347">Стимулирование сопереживания персонажам художественных произведений.</text:p>
        </text:list-item>
        <text:list-item>
          <text:p text:style-name="P347">Реализация самостоятельной творческой деятельности детей (изобразительной, конструктивно-модельной, музыкальной и др.)</text:p>
        </text:list-item>
      </text:list>
      <text:p text:style-name="P50">Физическое развитие</text:p>
      <text:list xml:id="list6353393474821610380" text:style-name="WW8Num26">
        <text:list-item>
          <text:p text:style-name="P348">Развитие физических качеств.</text:p>
        </text:list-item>
        <text:list-item>
          <text:p text:style-name="P348">Правильное формирование опорно – двигательной системы организма, развитие равновесия, координации движений, крупной и мелкой моторики.</text:p>
        </text:list-item>
        <text:list-item>
          <text:p text:style-name="P348">Правильное выполнение основных движений.</text:p>
        </text:list-item>
        <text:list-item>
          <text:p text:style-name="P348">Формирование начальных представлений о некоторых видах спорта.</text:p>
        </text:list-item>
        <text:list-item>
          <text:p text:style-name="P348">Овладение подвижными играми с правилами.</text:p>
        </text:list-item>
        <text:list-item>
          <text:p text:style-name="P348">Становление целенаправленности и саморегуляции в двигательной сфере.</text:p>
        </text:list-item>
        <text:list-item>
          <text:p text:style-name="P350">Овладение элементарными нормами и правилами здорового образа жизни.</text:p>
        </text:list-item>
      </text:list>
      <text:p text:style-name="P59"/>
      <text:list xml:id="list391126087853987076" text:style-name="WWNum5">
        <text:list-item>
          <text:list>
            <text:list-header>
              <text:p text:style-name="P472"><text:span text:style-name="T53">1.2. Принципы и подходы Программы</text:span><text:span text:style-name="T54">.</text:span></text:p>
            </text:list-header>
          </text:list>
        </text:list-item>
      </text:list>
      <text:p text:style-name="P217">Представляется целесообразным выделение нескольких групп принципов формирования <text:s text:c="4"/>программы. </text:p>
      <text:p text:style-name="P216"><text:span text:style-name="T49">Принципы, </text:span><text:span text:style-name="T68">сформулированные</text:span><text:span text:style-name="T49"> <text:s/></text:span><text:span text:style-name="T68">на основе</text:span><text:span text:style-name="T49"> </text:span><text:span text:style-name="T68">требований </text:span><text:span text:style-name="T49"><text:s/>ФГОС:</text:span></text:p>
      <text:list xml:id="list6471924514419375115" text:style-name="WWNum3">
        <text:list-item>
          <text:p text:style-name="P381">принцип развивающего образования, в соответствии с которым главной целью дошкольного образования является развитие ребенка</text:p>
        </text:list-item>
        <text:list-item>
          <text:p text:style-name="P381">принцип интеграции содержания дошкольного образования в соответствии с возрастными возможностями и особенностями детей, спецификой и возможностями образовательных областей</text:p>
        </text:list-item>
        <text:list-item>
          <text:p text:style-name="P382">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list-item>
        <text:list-item>
          <text:p text:style-name="P382">личностно-развивающий и гуманистический характер взаимодействия взрослых (родителей (законных представителей), педагогических и иных работников <text:s/>ДОУ) и детей</text:p>
        </text:list-item>
        <text:list-item>
          <text:p text:style-name="P382">уважение личности ребенка</text:p>
        </text:list-item>
        <text:list-item>
          <text:p text:style-name="P382">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list-item>
      </text:list>
      <text:p text:style-name="P205">Основные принципы дошкольного образования:</text:p>
      <text:p text:style-name="P204"/>
      <text:list xml:id="list1662343501448903313" text:style-name="WWNum4">
        <text:list-item>
          <text:p text:style-name="P383">полноценное проживание ребенком всех этапов детства (младенческого, <text:soft-page-break/>раннего и дошкольного возраста), обогащение (амплификация) детского развития</text:p>
        </text:list-item>
        <text:list-item>
          <text:p text:style-name="P383">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list-item>
        <text:list-item>
          <text:p text:style-name="P383">содействие и сотрудничество детей и взрослых, признание ребенка полноценным участником (субъектом) образовательных отношений</text:p>
        </text:list-item>
        <text:list-item>
          <text:p text:style-name="P383">поддержка инициативы детей в различных видах деятельности</text:p>
        </text:list-item>
        <text:list-item>
          <text:p text:style-name="P383">сотрудничество <text:s/>ДОУ с семьей</text:p>
        </text:list-item>
        <text:list-item>
          <text:p text:style-name="P383">приобщение детей к социокультурным нормам, традициям семьи, общества и государства</text:p>
        </text:list-item>
        <text:list-item>
          <text:p text:style-name="P383">формирование познавательных интересов и познавательных действий ребенка в различных видах деятельности</text:p>
        </text:list-item>
        <text:list-item>
          <text:p text:style-name="P383">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383">учет этнокультурной ситуации развития детей</text:p>
        </text:list-item>
      </text:list>
      <text:p text:style-name="P246"><text:span text:style-name="T49">Особенности осуществления образовательного процесса </text:span>Особенности осуществления образовательного процесса :</text:p>
      <text:list xml:id="list30286294" text:continue-numbering="true" text:style-name="WWNum4">
        <text:list-item>
          <text:p text:style-name="P484">1. Ребенок и взрослый – оба субъекты взаимодействия. </text:p>
        </text:list-item>
        <text:list-item>
          <text:p text:style-name="P484">2. Во взаимодействии активность ребенка важнее, чем активность взрослого.</text:p>
        </text:list-item>
        <text:list-item>
          <text:p text:style-name="P486"><text:span text:style-name="T74">3. Основная деятельность – это детские виды деятельности (</text:span><text:span text:style-name="T51">игровая деятельность</text:span><text:span text:style-name="T74"> (включая сюжетно-ролевую игру как ведущую деятельность детей дошкольного возраста, а также игру с правилами и другие виды игры); </text:span><text:span text:style-name="T51">коммуникативная</text:span><text:span text:style-name="T74"> (общение и взаимодействие со взрослыми и сверстниками); </text:span><text:span text:style-name="T51">познавательно-исследовательская</text:span><text:span text:style-name="T74"> (исследование объектов окружающего мира и экспериментирование с ними; восприятие художественной литературы и фольклора); </text:span><text:span text:style-name="T51">самообслуживание и элементарный бытовой труд</text:span><text:span text:style-name="T74"> (в помещении и на улице); </text:span><text:span text:style-name="T51">конструирование</text:span><text:span text:style-name="T74"> из разного материала, включая конструкторы, модули, бумагу, природный и иной материал; </text:span><text:span text:style-name="T51">изобразительная </text:span><text:span text:style-name="T74">(рисование, лепка, аппликация); </text:span><text:span text:style-name="T51">музыкальная </text:span><text:span text:style-name="T74">(восприятие и понимание смысла музыкальных произведений, пение, исполнение музыкально-ритмических движений, игра на детских музыкальных инструментах); </text:span><text:span text:style-name="T51">двигательная</text:span><text:span text:style-name="T74"> активность ребенка (овладение основными движениями).</text:span></text:p>
        </text:list-item>
        <text:list-item>
          <text:p text:style-name="P484">4. Основная модель организации образовательного процесса – совместная деятельность взрослого и ребенка.</text:p>
        </text:list-item>
        <text:list-item>
          <text:p text:style-name="P484">5. Основные формы работы с детьми – рассматривание, наблюдение, беседа, разговор, экспериментирование, исследование, коллекционирование, чтение, реализация проектов, мастерская и др.</text:p>
        </text:list-item>
        <text:list-item>
          <text:p text:style-name="P484">6. Применяются опосредованные методы обучения (при частичном использовании прямых).</text:p>
        </text:list-item>
        <text:list-item>
          <text:p text:style-name="P484">7. Мотивы образования – интерес детей к определенным видам деятельности.</text:p>
        </text:list-item>
        <text:list-item>
          <text:p text:style-name="P484">8. Взрослый, уважая ребенка, его состояние, настроение, предпочтение и интересы, предоставляет ему возможность выбора: участвовать или не участвовать вместе с другими детьми в совместном деле.</text:p>
        </text:list-item>
        <text:list-item>
          <text:p text:style-name="P484">9. Образовательный процесс предполагает внесение изменений (корректив) в планы, программы в соответствии с учетом потребностей и интересов детей. </text:p>
        </text:list-item>
        <text:list-item>
          <text:p text:style-name="P484">Разработка гибкого плана включает в себя: определение общей цели и ее конкретизацию в зависимости от разных этапов; подбор и организацию такого <text:soft-page-break/>дидактического материала, который позволяет выявлять индивидуальную избирательность детей к содержанию, виду и форме познания; планирование разных форм организации работы (соотношение фронтальной, индивидуальной, самостоятельной работы); выбор критериев оценки продуктивности работы с учетом характера заданий (дословный пересказ, изложение своими словами, выполнение творческих заданий); планирование характера общения и межличностных взаимодействий в процессе образовательной деятельности:</text:p>
        </text:list-item>
        <text:list-item>
          <text:p text:style-name="P484">• <text:s/>использование разных форм общения (монолога, диалога, полилога) с учетом личностных особенностей детей и требований к межгрупповому взаимодействию;</text:p>
        </text:list-item>
        <text:list-item>
          <text:p text:style-name="P484">• <text:s/>проектирование характера взаимодействия детей на занятии с учетом их личностных особенностей и требований к межгрупповому взаимодействию;</text:p>
        </text:list-item>
        <text:list-item>
          <text:p text:style-name="P487">• <text:s/>использование содержания субъектного опыта всех участников занятия в диалогах «ребенок – педагог» и «ребенок – дети».</text:p>
        </text:list-item>
      </text:list>
      <text:p text:style-name="P20"/>
      <text:p text:style-name="P21">Принципы, сформулированные на основе особенностей программы </text:p>
      <text:p text:style-name="P21">«От рождения до школы»: </text:p>
      <text:p text:style-name="P35">• соответствует принципу развивающего образования, целью которого является развитие ребенка;</text:p>
      <text:p text:style-name="P35">• сочетает принципы научной обоснованности и практической применимости (содержание Программы соответствует основным положениям возрастной психологии и дошкольной педагогики и, как показывает опыт, может быть успешно реализована в массовой практике дошкольного образования);</text:p>
      <text:p text:style-name="P35">• соответствует критериям полноты, необходимости и достаточности(позволяя решать поставленные цели и задачи при использовании разумного «минимума» материала);</text:p>
      <text:p text:style-name="P35">• обеспечивает единство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p text:style-name="P35">• 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p text:style-name="P35">• основывается на комплексно-тематическом принципе построения образовательного процесса;</text:p>
      <text:p text:style-name="P35">• 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p text:style-name="P35">• 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p text:style-name="P35">• допускает варьирование образовательного процесса в зависимости от региональных особенностей;</text:p>
      <text:p text:style-name="P35">• строится с учетом соблюдения преемственности между всеми возрастными дошкольными группами и между детским садом и начальной школой.</text:p>
      <text:p text:style-name="P21"/>
      <text:p text:style-name="P21">В основу программы положены принципы:</text:p>
      <text:list xml:id="list88303867350639269" text:style-name="WWNum137">
        <text:list-item>
          <text:p text:style-name="P384">«Позитивный центризм» (отбор знаний, наиболее актуальных для ребенка данного возраста). </text:p>
        </text:list-item>
        <text:list-item>
          <text:p text:style-name="P384">Дифференцированный подход к каждому ребенку, учет его психологических. особенностей, возможностей и интересов. </text:p>
        </text:list-item>
        <text:list-item>
          <text:p text:style-name="P384"><text:soft-page-break/>Развивающий характер обучения, основанный на детской активности.</text:p>
        </text:list-item>
        <text:list-item>
          <text:p text:style-name="P384">Сочетание научности и доступности исторического материала.</text:p>
        </text:list-item>
        <text:list-item>
          <text:p text:style-name="P384">Наглядность. </text:p>
        </text:list-item>
        <text:list-item>
          <text:p text:style-name="P384">Рациональное сочетание разных видов деятельности, характерный возрасту баланс интеллектуальных, эмоциональных и двигательных нагрузок. </text:p>
        </text:list-item>
        <text:list-item>
          <text:p text:style-name="P384">Профессиональная компетентность педагога. </text:p>
        </text:list-item>
        <text:list-item>
          <text:p text:style-name="P384">Систематичность и последовательность. Воспитание эффективно, если оно системно. </text:p>
        </text:list-item>
        <text:list-item>
          <text:p text:style-name="P384">Принцип системно-организованного подхода, который предполагает скоординированную работу всех специалистов. </text:p>
        </text:list-item>
        <text:list-item>
          <text:p text:style-name="P384">Принцип учета региональных условий в пропаганде патриотических идей, означающий пропаганду идей и ценностей не только общероссийского патриотизма, но и местного, характеризующегося любовью к семье, селу, родному краю. </text:p>
        </text:list-item>
        <text:list-item>
          <text:p text:style-name="P384">Развитие познавательно-исследовательской деятельности</text:p>
        </text:list-item>
      </text:list>
      <table:table table:name="Таблица4" table:style-name="Таблица4">
        <table:table-column table:style-name="Таблица4.A"/>
        <table:table-row table:style-name="Таблица4.1">
          <table:table-cell table:style-name="Таблица4.A1" office:value-type="string">
            <text:p text:style-name="P29">Развитие познавательно-исследовательской деятельности</text:p>
            <text:p text:style-name="P28"/>
          </table:table-cell>
        </table:table-row>
        <table:table-row table:style-name="Таблица4.1">
          <table:table-cell table:style-name="Таблица4.A1" office:value-type="string">
            <text:p text:style-name="P28">Вторая младшая группа</text:p>
            <text:p text:style-name="P28">(от 3 до 4 лет)</text:p>
          </table:table-cell>
        </table:table-row>
        <table:table-row table:style-name="Таблица4.1">
          <table:table-cell table:style-name="Таблица4.A1" office:value-type="string">
            <text:p text:style-name="P30">Первичные представления об объектах окружающего мира.</text:p>
          </table:table-cell>
        </table:table-row>
        <table:table-row table:style-name="Таблица4.1">
          <table:table-cell table:style-name="Таблица4.A1" office:value-type="string">
            <text:p text:style-name="P48">Формировать умение сосредоточивать внимание на предметах и явлениях</text:p>
            <text:p text:style-name="P48">предметно-пространственной развивающей среды; устанавливать про-</text:p>
            <text:p text:style-name="P48">стейшие связи между предметами и явлениями, делать простейшие обоб-</text:p>
            <text:p text:style-name="P48">щения.</text:p>
            <text:p text:style-name="P48">Учить определять цвет, величину, форму, вес (легкий, тяжелый)</text:p>
            <text:p text:style-name="P48">предметов; расположение их по отношению к ребенку (далеко, близко,</text:p>
            <text:p text:style-name="P48">высоко). Знакомить с материалами (дерево, бумага, ткань, глина), их</text:p>
            <text:p text:style-name="P48">свойствами (прочность, твердость, мягкость).</text:p>
            <text:p text:style-name="P48">Поощрять исследовательский интерес, проводить простейшие на-</text:p>
            <text:p text:style-name="P48">блюдения. Учить способам обследования предметов, включая простей-</text:p>
            <text:p text:style-name="P48">шие опыты (тонет — не тонет, рвется — не рвется). Учить группировать и</text:p>
            <text:p text:style-name="P48">классифицировать знакомые предметы (обувь — одежда; посуда чайная,</text:p>
            <text:p text:style-name="P48">столовая, кухонная).</text:p>
          </table:table-cell>
        </table:table-row>
        <table:table-row table:style-name="Таблица4.1">
          <table:table-cell table:style-name="Таблица4.A1" office:value-type="string">
            <text:p text:style-name="P30">Сенсорное развитие.</text:p>
          </table:table-cell>
        </table:table-row>
        <table:table-row table:style-name="Таблица4.1">
          <table:table-cell table:style-name="Таблица4.A1" office:value-type="string">
            <text:p text:style-name="P48">Обогащать чувственный опыт детей, развивать</text:p>
            <text:p text:style-name="P48">умение фиксировать его в речи. Совершенствовать восприятие (активно</text:p>
            <text:p text:style-name="P48">включая все органы чувств). Развивать образные представления (исполь-</text:p>
            <text:p text:style-name="P48">зуя при характеристике предметов эпитеты и сравнения).</text:p>
            <text:p text:style-name="P48">Создавать условия для ознакомления детей с цветом, формой, вели-</text:p>
            <text:p text:style-name="P48">чиной, осязаемыми свойствами предметов (теплый, холодный, твердый,</text:p>
            <text:p text:style-name="P48">мягкий, пушистый и т. п.); развивать умение воспринимать звучание раз-</text:p>
            <text:p text:style-name="P48">личных музыкальных инструментов, родной речи.</text:p>
            <text:p text:style-name="P48">Закреплять умение выделять цвет, форму, величину как особые</text:p>
            <text:p text:style-name="P48">свойства предметов; группировать однородные предметы по нескольким</text:p>
            <text:p text:style-name="P48">сенсорным признакам: величине, форме, цвету.</text:p>
            <text:p text:style-name="P48">Совершенствовать навыки установления тождества и различия пред-</text:p>
            <text:p text:style-name="P48">метов по их свойствам: величине, форме, цвету.</text:p>
            <text:p text:style-name="P48">Подсказывать детям название форм (круглая, треугольная, прямо-</text:p>
            <text:p text:style-name="P48">угольная и квадратная).</text:p>
            <text:p text:style-name="P28"><text:soft-page-break/></text:p>
          </table:table-cell>
        </table:table-row>
        <table:table-row table:style-name="Таблица4.1">
          <table:table-cell table:style-name="Таблица4.A1" office:value-type="string">
            <text:p text:style-name="P30">Дидактические игры.</text:p>
          </table:table-cell>
        </table:table-row>
        <table:table-row table:style-name="Таблица4.1">
          <table:table-cell table:style-name="Таблица4.A1" office:value-type="string">
            <text:p text:style-name="P48">Подбирать предметы по цвету и величине</text:p>
            <text:p text:style-name="P48">(большие, средние и маленькие; 2–3 цветов), собирать пирамидку из</text:p>
            <text:p text:style-name="P48">уменьшающихся по размеру колец, чередуя в определенной последова-</text:p>
            <text:p text:style-name="P48">тельности 2–3 цвета; собирать картинку из 4–6 частей.</text:p>
            <text:p text:style-name="P48">В совместных дидактических играх учить детей выполнять постепен-</text:p>
            <text:p text:style-name="P48">но усложняющиеся правила.</text:p>
          </table:table-cell>
        </table:table-row>
        <table:table-row table:style-name="Таблица4.1">
          <table:table-cell table:style-name="Таблица4.A1" office:value-type="string">
            <text:p text:style-name="P28">Средняя группа</text:p>
            <text:p text:style-name="P28">(от 4 до 5 лет)</text:p>
            <text:p text:style-name="P40"><text:span text:style-name="T52">Сенсорное развитие. </text:span><text:span text:style-name="T75">Продолжать работу по сенсорному развитию в</text:span></text:p>
            <text:p text:style-name="P48">разных видах деятельности. Обогащать сенсорный опыт, знакомя детей с ши-</text:p>
            <text:p text:style-name="P48">роким кругом предметов и объектов, с новыми способами их обследования.</text:p>
            <text:p text:style-name="P48">Закреплять полученные ранее навыки обследования предметов и объектов.</text:p>
            <text:p text:style-name="P48">Совершенствовать восприятие детей путем активного использования</text:p>
            <text:p text:style-name="P48">всех органов чувств (осязание, зрение, слух, вкус, обоняние). Обогащать</text:p>
            <text:p text:style-name="P48">чувственный опыт и умение фиксировать полученные впечатления в речи.</text:p>
            <text:p text:style-name="P48">Продолжать знакомить с геометрическими фигурами (круг, треуголь-</text:p>
            <text:p text:style-name="P48">ник, квадрат, прямоугольник, овал), с цветами (красный, синий, зеленый,</text:p>
            <text:p text:style-name="P48">желтый, оранжевый, фиолетовый, белый, серый).</text:p>
            <text:p text:style-name="P48">Развивать осязание. Знакомить с различными материалами на ощупь,</text:p>
            <text:p text:style-name="P48">путем прикосновения, поглаживания (характеризуя ощущения: гладкое,</text:p>
            <text:p text:style-name="P48">холодное, пушистое, жесткое, колючее и др.).</text:p>
            <text:p text:style-name="P48">Формировать образные представления на основе развития образного</text:p>
            <text:p text:style-name="P48">восприятия в процессе различных видов деятельности.</text:p>
            <text:p text:style-name="P48">Развивать умение использовать эталоны как общепринятые свойства</text:p>
            <text:p text:style-name="P40"><text:span text:style-name="T75">и качества предметов (цвет, форма, размер, вес и т. п.); подбирать предме</text:span><text:span text:style-name="T76">__</text:span></text:p>
          </table:table-cell>
        </table:table-row>
        <table:table-row table:style-name="Таблица4.1">
          <table:table-cell table:style-name="Таблица4.A1" office:value-type="string">
            <text:p text:style-name="P30">Первичные представления об объектах окружающего мира</text:p>
          </table:table-cell>
        </table:table-row>
        <table:table-row table:style-name="Таблица4.1">
          <table:table-cell table:style-name="Таблица4.A1" office:value-type="string">
            <text:p text:style-name="P48">Создавать условия для расширения представлений детей об окружающем мире,развивать наблюдательность и любознательность.</text:p>
            <text:p text:style-name="P48">Учить выделять отдельные части и характерные признаки предметов</text:p>
            <text:p text:style-name="P48">(цвет, форма, величина), продолжать развивать умение сравнивать и</text:p>
            <text:p text:style-name="P48">группировать их по этим признакам. Формировать обобщенные пред-</text:p>
            <text:p text:style-name="P48">ставления о предметах и явлениях, умение устанавливать простейшие</text:p>
            <text:p text:style-name="P48">связи между ними.</text:p>
            <text:p text:style-name="P48">Поощрять попытки детей самостоятельно обследовать предметы,</text:p>
            <text:p text:style-name="P48">используя знакомые и новые способы; сравнивать, группировать и клас-</text:p>
            <text:p text:style-name="P48">сифицировать предметы по цвету, форме и величине.</text:p>
            <text:p text:style-name="P48">Продолжать знакомить детей с признаками предметов, учить опреде-</text:p>
            <text:p text:style-name="P48">лять их цвет, форму, величину, вес. Рассказывать о материалах, из кото-</text:p>
            <text:p text:style-name="P48">рых сделаны предметы, об их свойствах и качествах. Объяснять целесо-</text:p>
            <text:p text:style-name="P48">образность изготовления предмета из определенного материала (корпус</text:p>
            <text:p text:style-name="P48">машин — из металла, шины — из резины и т. п.).</text:p>
            <text:p text:style-name="P48">Помогать детям устанавливать связь между назначением и строени-</text:p>
            <text:p text:style-name="P48">ем, назначением и материалом предметов.</text:p>
            <text:p text:style-name="P48">Развивать умение использовать эталоны как общепринятые свойства</text:p>
            <text:p text:style-name="P48">и качества предметов (цвет, форма, размер, вес и т. п.); подбирать предме-</text:p>
            <text:p text:style-name="P48">ты по 1–2 качествам (цвет, размер, материал и т. п.)</text:p>
            <text:p text:style-name="P48">В совместных дидактических играх учить детей выполнять постепен-</text:p>
            <text:p text:style-name="P48">но усложняющиеся правила.</text:p>
          </table:table-cell>
        </table:table-row>
        <table:table-row table:style-name="Таблица4.1">
          <table:table-cell table:style-name="Таблица4.A1" office:value-type="string">
            <text:p text:style-name="P30">Проектная деятельность.</text:p>
          </table:table-cell>
        </table:table-row>
        <table:table-row table:style-name="Таблица4.1">
          <table:table-cell table:style-name="Таблица4.A1" office:value-type="string">
            <text:p text:style-name="P47"/>
            <text:p text:style-name="P48"><text:soft-page-break/>Развивать первичные навыки в проектно-</text:p>
            <text:p text:style-name="P48">исследовательской деятельности, оказывать помощь в оформлении ее</text:p>
            <text:p text:style-name="P48">результатов и создании условий для их презентации сверстникам. При-</text:p>
            <text:p text:style-name="P48">влекать родителей к участию в исследовательской деятельности детей.</text:p>
            <text:p text:style-name="P48"/>
          </table:table-cell>
        </table:table-row>
        <table:table-row table:style-name="Таблица4.1">
          <table:table-cell table:style-name="Таблица4.A1" office:value-type="string">
            <text:p text:style-name="P30">Дидактические игры.</text:p>
          </table:table-cell>
        </table:table-row>
        <table:table-row table:style-name="Таблица4.1">
          <table:table-cell table:style-name="Таблица4.A1" office:value-type="string">
            <text:p text:style-name="P48">Учить детей играм, направленным на закрепле-</text:p>
            <text:p text:style-name="P48">ние представлений о свойствах предметов, совершенствуя умение срав-</text:p>
            <text:p text:style-name="P48">нивать предметы по внешним признакам, группировать; составлять целое</text:p>
            <text:p text:style-name="P48">из частей (кубики, мозаика, пазлы).</text:p>
            <text:p text:style-name="P48">Совершенствовать тактильные, слуховые, вкусовые ощущения детей</text:p>
            <text:p text:style-name="P48">(«Определи на ощупь (по вкусу, по звучанию)»). Развивать наблюдатель-</text:p>
            <text:p text:style-name="P48">ность и внимание («Что изменилось?», «У кого колечко?»).</text:p>
            <text:p text:style-name="P48">Помогать детям осваивать правила простейших настольно-печатных</text:p>
            <text:p text:style-name="P48">игр («Домино», «Лото»).</text:p>
          </table:table-cell>
        </table:table-row>
      </table:table>
      <text:p text:style-name="P241"/>
      <text:p text:style-name="P24"><text:s/>Значимые характеристики, в том числе характеристики особенностей развития детей дошкольного возраста.</text:p>
      <text:p text:style-name="P219"><text:span text:style-name="T50">Общие сведения о коллективе детей, работников, родителей</text:span><text:span text:style-name="T6">.</text:span></text:p>
      <text:p text:style-name="P35">Основными участниками реализации программы <text:s/>являются: дети дошкольного возраста, родители (законные представители), педагоги.</text:p>
      <text:p text:style-name="P31">Сведения о контингенте детей</text:p>
      <text:p text:style-name="P49"/>
      <text:p text:style-name="P26">Возрастная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6">Категория</text:p>
          </table:table-cell>
          <table:table-cell table:style-name="Таблица5.A1" office:value-type="string">
            <text:p text:style-name="P26">Направленность групп</text:p>
          </table:table-cell>
          <table:table-cell table:style-name="Таблица5.A1" office:value-type="string">
            <text:p text:style-name="P26">Количество групп</text:p>
          </table:table-cell>
          <table:table-cell table:style-name="Таблица5.A1" office:value-type="string">
            <text:p text:style-name="P26">Количество детей</text:p>
          </table:table-cell>
        </table:table-row>
        <table:table-row table:style-name="Таблица5.1">
          <table:table-cell table:style-name="Таблица5.A2" office:value-type="string">
            <text:p text:style-name="P26">От 2 до 3 лет</text:p>
          </table:table-cell>
          <table:table-cell table:style-name="Таблица5.A2" office:value-type="string">
            <text:p text:style-name="P26">Общеразвивающая</text:p>
          </table:table-cell>
          <table:table-cell table:style-name="Таблица5.A2" office:value-type="string">
            <text:p text:style-name="P26">1</text:p>
          </table:table-cell>
          <table:table-cell table:style-name="Таблица5.A2" office:value-type="string">
            <text:p text:style-name="P26">28</text:p>
          </table:table-cell>
        </table:table-row>
        <table:table-row table:style-name="Таблица5.1">
          <table:table-cell table:style-name="Таблица5.A1" office:value-type="string">
            <text:p text:style-name="P45">От 3 до 4 лет</text:p>
          </table:table-cell>
          <table:table-cell table:style-name="Таблица5.A1" office:value-type="string">
            <text:p text:style-name="P45">Общеразвивающая</text:p>
          </table:table-cell>
          <table:table-cell table:style-name="Таблица5.A1" office:value-type="string">
            <text:p text:style-name="P45">0</text:p>
          </table:table-cell>
          <table:table-cell table:style-name="Таблица5.A1" office:value-type="string">
            <text:p text:style-name="P45"/>
          </table:table-cell>
        </table:table-row>
        <table:table-row table:style-name="Таблица5.1">
          <table:table-cell table:style-name="Таблица5.A1" office:value-type="string">
            <text:p text:style-name="P45">От 4 до 5 лет</text:p>
          </table:table-cell>
          <table:table-cell table:style-name="Таблица5.A1" office:value-type="string">
            <text:p text:style-name="P45">Общеразвивающая</text:p>
          </table:table-cell>
          <table:table-cell table:style-name="Таблица5.A1" office:value-type="string">
            <text:p text:style-name="P45">2</text:p>
          </table:table-cell>
          <table:table-cell table:style-name="Таблица5.A1" office:value-type="string">
            <text:p text:style-name="P45">51</text:p>
          </table:table-cell>
        </table:table-row>
        <table:table-row table:style-name="Таблица5.1">
          <table:table-cell table:style-name="Таблица5.A1" office:value-type="string">
            <text:p text:style-name="P45">От 5 до 6 лет</text:p>
          </table:table-cell>
          <table:table-cell table:style-name="Таблица5.A1" office:value-type="string">
            <text:p text:style-name="P45">Общеразвивающая</text:p>
          </table:table-cell>
          <table:table-cell table:style-name="Таблица5.A1" office:value-type="string">
            <text:p text:style-name="P45">1</text:p>
          </table:table-cell>
          <table:table-cell table:style-name="Таблица5.A1" office:value-type="string">
            <text:p text:style-name="P45">34</text:p>
          </table:table-cell>
        </table:table-row>
        <table:table-row table:style-name="Таблица5.1">
          <table:table-cell table:style-name="Таблица5.A2" office:value-type="string">
            <text:p text:style-name="P41">От 6 до 7 лет</text:p>
          </table:table-cell>
          <table:table-cell table:style-name="Таблица5.A2" office:value-type="string">
            <text:p text:style-name="P45">Общеразвивающая</text:p>
          </table:table-cell>
          <table:table-cell table:style-name="Таблица5.A2" office:value-type="string">
            <text:p text:style-name="P41">1</text:p>
          </table:table-cell>
          <table:table-cell table:style-name="Таблица5.A2" office:value-type="string">
            <text:p text:style-name="P41">29</text:p>
          </table:table-cell>
        </table:table-row>
        <table:table-row table:style-name="Таблица5.1">
          <table:table-cell table:style-name="Таблица5.A1" table:number-columns-spanned="4" office:value-type="string">
            <text:p text:style-name="P248">Всего 5 <text:s/>групп – <text:s text:c="8"/>142 детей</text:p>
          </table:table-cell>
          <table:covered-table-cell/>
          <table:covered-table-cell/>
          <table:covered-table-cell/>
        </table:table-row>
      </table:table>
      <text:p text:style-name="P63"/>
      <text:p text:style-name="P63"/>
      <text:p text:style-name="P109">В дошкольном учреждении <text:s text:c="6"/><text:span text:style-name="T49">66</text:span> <text:span text:style-name="T49"><text:s/>мальчиков, <text:s/>76 <text:s/>-девочек </text:span>. <text:s/>Образовательная <text:span text:style-name="T49">программа ДОУ строится с учетом гендерных особенностей детей.</text:span></text:p>
      <text:p text:style-name="P63"/>
      <text:p text:style-name="P247">Структура управленческой модели дошкольной организации.</text:p>
      <text:p text:style-name="P242"><text:span text:style-name="T51">Заведующий <text:s/>детским садом:</text:span><text:span text:style-name="T74"> обеспечивает эффективное взаимодействие и сотрудничество с органами местного самоуправления, предприятиями и организациями, родителями.</text:span></text:p>
      <text:p text:style-name="P242"><text:span text:style-name="T51">Попечительский совет:</text:span><text:span text:style-name="T74"> формирует среди населения понимание значимости качества полученного образования для определения дальнейшего социального статуса гражданина; </text:span><text:span text:style-name="T74">осуществляет поиск дополнительного финансирования детского сада в первую очередь за </text:span><text:span text:style-name="T74">счет добровольных пожертвований родителей и других лиц, реализует государственную политику в области образования.</text:span></text:p>
      <text:p text:style-name="P243"><text:span text:style-name="T51">Совет МБДОУ:</text:span><text:span text:style-name="T74"> определяет стратегии развития и функционирования образовательного учреждения; участвует в организации образовательного процесса образовательного </text:span><text:span text:style-name="T74">учреждения; осуществляет контроль расходования средств, являющихся собственностью </text:span><text:span text:style-name="T74">Детского сада; содействует созданию в образовательном учреждении оптимальных условий для развития социального партнерства участников образовательного процесса. <text:s text:c="64"/></text:span><text:span text:style-name="T50"><text:s/></text:span></text:p>
      <text:p text:style-name="P243"><text:soft-page-break/><text:span text:style-name="T50">Завхоз:</text:span> организует материально-техническое снабжение педагогического процесса</text:p>
      <text:p text:style-name="P243"><text:span text:style-name="T50">Старший воспитатель:</text:span><text:span text:style-name="T74">мобилизует и сопровождает педагогов в решении различных задач; организует просветительскую работу для родителей.</text:span></text:p>
      <text:p text:style-name="P244"/>
      <text:p text:style-name="P242"><text:span text:style-name="T51">Педагог-психолог:</text:span><text:span text:style-name="T74"> создает психологически безопасные условия для субъектов образовательного процесса детского сада; оказывает помощь воспитателям, родителям, педколлективу в решении конкретных проблем; формирует психологическую культуру воспитанников, педагогических работников, родителей.</text:span></text:p>
      <text:p text:style-name="P242"><text:span text:style-name="T51">Воспитатели: </text:span><text:span text:style-name="T74">содействуют созданию благоприятных условий для индивидуального развития и нравственного формирования личности ребенка; осуществляют помощь воспитанникам в образовательной деятельности; способствуют обеспечению уровня их подготовки в соответствии с требованиями программы; работают в тесном контакте со старшим воспитателем, другими педагогическими работниками, родителями воспитанников (лицами, их заменяющими).</text:span></text:p>
      <text:p text:style-name="P242"><text:span text:style-name="T51"><text:s/>Медицинская сестра:</text:span><text:span text:style-name="T74"> осуществляет консультативно-просветительскую работу с педагогами, родителями; оказывает необходимую помощь администрации и педколлективу в решении задач по сохранению и укреплению здоровья детей.</text:span></text:p>
      <text:p text:style-name="P63"/>
      <text:p text:style-name="P20">Кадровый <text:s/>потенциал</text:p>
      <text:p text:style-name="P20"/>
      <text:p text:style-name="P225">МБДОУ <text:s/>полностью <text:s/>укомплектован кадрами. Коллектив ДОУ составляет <text:span text:style-name="T58">29</text:span> человек. <text:s/>Воспитательно-образовательную работу осуществляют <text:span text:style-name="T49">10</text:span> педагогов: <text:s/>из них 7 воспитателя, а так же специалисты: педагог-психолог, инструктор по физической культуре, музыкальный руководитель. <text:s/></text:p>
      <text:p text:style-name="P236">Все педагоги своевременно повышают свою квалификацию, 100% педагогов владеют навыками пользователя ПК. </text:p>
      <text:p text:style-name="P191"/>
      <text:p text:style-name="P192"/>
      <text:p text:style-name="P192">Педагогический состав: <text:s text:c="59"/>Административный состав:</text:p>
      <text:p text:style-name="P193">Старший воспитатель:-1 <text:s text:c="73"/>Заведующий <text:s text:c="2"/>-1</text:p>
      <text:p text:style-name="P195"><text:span text:style-name="T9">Воспитатели –7 <text:s text:c="10"/></text:span><text:span text:style-name="T70"><text:s text:c="63"/></text:span></text:p>
      <text:p text:style-name="P195"><text:span text:style-name="T9">Музыкальный руководитель – 1</text:span><text:span text:style-name="T8"> <text:s text:c="48"/></text:span></text:p>
      <text:p text:style-name="P196"><text:span text:style-name="T9">Инструктор по физической культуре – 1 <text:s text:c="34"/></text:span><text:span text:style-name="T8">Медицинские работники:</text:span><text:span text:style-name="T9"> <text:s text:c="100"/></text:span></text:p>
      <text:p text:style-name="P194"><text:s text:c="105"/>Медицинская сестра – <text:s text:c="3"/>1 <text:s text:c="129"/>Педагог-психолог – 1 <text:s text:c="51"/></text:p>
      <text:p text:style-name="P22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2" office:value-type="string">
            <text:p text:style-name="P22">Характеристика кадрового состава</text:p>
          </table:table-cell>
          <table:covered-table-cell/>
          <table:table-cell table:style-name="Таблица6.C1" office:value-type="string">
            <text:p text:style-name="P22"/>
          </table:table-cell>
        </table:table-row>
        <table:table-row table:style-name="Таблица6.2">
          <table:table-cell table:style-name="Таблица6.C1" table:number-rows-spanned="2" office:value-type="string">
            <text:p text:style-name="P42">1. По образованию <text:s text:c="38"/></text:p>
          </table:table-cell>
          <table:table-cell table:style-name="Таблица6.A1" office:value-type="string">
            <text:p text:style-name="P229"><text:s text:c="2"/>высшее педагогическое <text:s/>образование </text:p>
          </table:table-cell>
          <table:table-cell table:style-name="Таблица6.C1" office:value-type="string">
            <text:p text:style-name="P229">10</text:p>
          </table:table-cell>
        </table:table-row>
        <table:table-row table:style-name="Таблица6.1">
          <table:covered-table-cell/>
          <table:table-cell table:style-name="Таблица6.A1" office:value-type="string">
            <text:p text:style-name="P229">среднее педагогическое <text:s/>образование <text:s/></text:p>
          </table:table-cell>
          <table:table-cell table:style-name="Таблица6.C1" office:value-type="string">
            <text:p text:style-name="P229">-</text:p>
          </table:table-cell>
        </table:table-row>
        <table:table-row table:style-name="Таблица6.1">
          <table:table-cell table:style-name="Таблица6.C1" table:number-rows-spanned="4" office:value-type="string">
            <text:p text:style-name="P230">2. По стажу</text:p>
            <text:p text:style-name="P41"/>
          </table:table-cell>
          <table:table-cell table:style-name="Таблица6.A1" office:value-type="string">
            <text:p text:style-name="P231">до 5 лет <text:s text:c="5"/></text:p>
          </table:table-cell>
          <table:table-cell table:style-name="Таблица6.C1" office:value-type="string">
            <text:p text:style-name="P232">6</text:p>
          </table:table-cell>
        </table:table-row>
        <table:table-row table:style-name="Таблица6.1">
          <table:covered-table-cell/>
          <table:table-cell table:style-name="Таблица6.A1" office:value-type="string">
            <text:p text:style-name="P233">от 5 до 10 лет <text:s text:c="45"/></text:p>
          </table:table-cell>
          <table:table-cell table:style-name="Таблица6.C1" office:value-type="string">
            <text:p text:style-name="P233">3</text:p>
          </table:table-cell>
        </table:table-row>
        <table:table-row table:style-name="Таблица6.1">
          <table:covered-table-cell/>
          <table:table-cell table:style-name="Таблица6.A1" office:value-type="string">
            <text:p text:style-name="P233">от 10 до 15 лет <text:s text:c="43"/></text:p>
          </table:table-cell>
          <table:table-cell table:style-name="Таблица6.C1" office:value-type="string">
            <text:p text:style-name="P233">1</text:p>
          </table:table-cell>
        </table:table-row>
        <table:table-row table:style-name="Таблица6.1">
          <table:covered-table-cell/>
          <table:table-cell table:style-name="Таблица6.A1" office:value-type="string">
            <text:p text:style-name="P233">свыше 15 лет <text:s text:c="46"/></text:p>
          </table:table-cell>
          <table:table-cell table:style-name="Таблица6.C1" office:value-type="string">
            <text:p text:style-name="P233">-</text:p>
          </table:table-cell>
        </table:table-row>
        <table:table-row table:style-name="Таблица6.1">
          <table:table-cell table:style-name="Таблица6.C1" office:value-type="string">
            <text:p text:style-name="P41"/>
          </table:table-cell>
          <table:table-cell table:style-name="Таблица6.A1" office:value-type="string">
            <text:p text:style-name="P233">свыше 20лет <text:s text:c="44"/></text:p>
          </table:table-cell>
          <table:table-cell table:style-name="Таблица6.C1" office:value-type="string">
            <text:p text:style-name="P233">-</text:p>
          </table:table-cell>
        </table:table-row>
        <table:table-row table:style-name="Таблица6.1">
          <table:table-cell table:style-name="Таблица6.C1" table:number-rows-spanned="4" office:value-type="string">
            <text:p text:style-name="P235">3.По результатам</text:p>
            <text:p text:style-name="P230"><text:s text:c="4"/>аттестации </text:p>
            <text:p text:style-name="P41"/>
          </table:table-cell>
          <table:table-cell table:style-name="Таблица6.A1" office:value-type="string">
            <text:p text:style-name="P233">высшая квалификационная категория <text:s/></text:p>
          </table:table-cell>
          <table:table-cell table:style-name="Таблица6.C1" office:value-type="string">
            <text:p text:style-name="P233">-</text:p>
          </table:table-cell>
        </table:table-row>
        <table:table-row table:style-name="Таблица6.1">
          <table:covered-table-cell/>
          <table:table-cell table:style-name="Таблица6.A1" office:value-type="string">
            <text:p text:style-name="P233">первая квалификационная категория <text:s text:c="3"/></text:p>
          </table:table-cell>
          <table:table-cell table:style-name="Таблица6.C1" office:value-type="string">
            <text:p text:style-name="P234">4</text:p>
          </table:table-cell>
        </table:table-row>
        <table:table-row table:style-name="Таблица6.11">
          <table:covered-table-cell/>
          <table:table-cell table:style-name="Таблица6.A1" office:value-type="string">
            <text:p text:style-name="P233">не имеют квалификационной <text:s/>категории <text:s text:c="11"/></text:p>
          </table:table-cell>
          <table:table-cell table:style-name="Таблица6.C1" office:value-type="string">
            <text:p text:style-name="P233">-</text:p>
          </table:table-cell>
        </table:table-row>
        <table:table-row table:style-name="Таблица6.1">
          <table:covered-table-cell/>
          <table:table-cell table:style-name="Таблица6.A1" office:value-type="string">
            <text:p text:style-name="P233">соответствие занимаемой должности</text:p>
          </table:table-cell>
          <table:table-cell table:style-name="Таблица6.C1" office:value-type="string">
            <text:p text:style-name="P234">4</text:p>
          </table:table-cell>
        </table:table-row>
      </table:table>
      <text:p text:style-name="P189"/>
      <text:p text:style-name="P43"/>
      <text:p text:style-name="P43"><text:soft-page-break/>Социальный статус родителей </text:p>
      <text:p text:style-name="P43">Социальными заказчиками реализации программы как комплекса <text:s/>образовательных услуг выступают, в первую очередь, родители воспитанников <text:s/>как гаранты реализации прав ребенка на уход присмотр и оздоровление, воспитание и обучение. </text:p>
      <text:p text:style-name="P23"/>
      <text:p text:style-name="P27"/>
      <text:list xml:id="list30285631" text:continue-list="list30306055" text:style-name="WW8Num1">
        <text:list-item>
          <text:list>
            <text:list-header>
              <text:p text:style-name="P341"/>
              <text:p text:style-name="P341">1.3. Характеристики особенностей развития детей раннего и дошкольного возраста</text:p>
            </text:list-header>
          </text:list>
        </text:list-item>
      </text:list>
      <text:p text:style-name="P115"/>
      <text:p text:style-name="P104">Возрастная <text:s/>характеристика детей 2-3 <text:s/>лет</text:p>
      <text:p text:style-name="P105">Физическое <text:s/>развитие </text:p>
      <text:p text:style-name="P190">Дети владеют основными жизненно важными <text:span text:style-name="T71">движениями </text:span>(ходьба, бег, лазание, действия с предметами), с<text:span text:style-name="T68">идят на корточках, спрыгивают с нижней ступеньки.</text:span></text:p>
      <text:p text:style-name="P105">Социально-коммуникативное <text:s/>развитие</text:p>
      <text:p text:style-name="P190">У <text:s/>2 <text:s/>летних <text:s/>детей <text:s/>наблюдается устойчивое <text:span text:style-name="T71">эмоциональное состояние</text:span>. Для них характерны яркие эмоциональные реакции, связанные с непосредственными желаниями ребенка. Проявления агрессии бывают редко, проявляется эмоциональный механизм сопереживания, сочувствия, радости. Все дети называют себя по имени, употребляют местоимение «я» и дают себе первичную самооценку – «я хороший», «я сам». <text:s/>Для <text:s/>детей <text:s/>3-х летнего <text:s/>возраста <text:s/>характерна <text:s/>неосознанность <text:s/>мотивов, <text:s/>импульсивность <text:s/>и <text:s/>зависимость <text:s/>чувств <text:s/>и <text:s/>желаний <text:s/>от <text:s/>ситуации. <text:s/>Дети <text:s/>легко <text:s/>заражаются <text:s/>эмоциональным <text:s/>состоянием <text:s/>сверстников. <text:s/>Однако в <text:s/>этом <text:s/>возрасте <text:s/>начинает <text:s/>складываться <text:s/>и <text:s/>произвольность <text:s/>поведения. <text:s/>У детей <text:s/>к <text:s/>3 <text:s/>годам <text:s/>появляются <text:s/>чувство <text:s/>гордости <text:s/>и <text:s/>стыда, <text:s/>начинают <text:s/>формироваться <text:s/>элементы <text:s/>сознания, связанные <text:s/>с <text:s/>идентификацией <text:s text:c="2"/>с <text:s/>именем <text:s/>и <text:s/>полом. <text:s/>Ранний <text:s/>возраст <text:s/>завершается <text:s/>кризисом <text:s/>3-х <text:s/>лет. <text:s/>Кризис <text:s/>часто <text:s/>сопровождается <text:s/>рядом <text:s/>отрицательных <text:s/>проявлений: <text:s/>упрямство, <text:s/>негативизм, <text:s/>нарушение <text:s/>общения <text:s/>со <text:s/>взрослыми и др.</text:p>
      <text:p text:style-name="P228"><text:span text:style-name="T68">Игра </text:span>носит процессуальный характер, главное в ней - действия. Дети уже спокойно играют рядом с другими детьми, но моменты общей игры кратковременны. <text:s/>Они <text:span text:style-name="T93">совершаются с игровыми предметами, приближенными к реальности. </text:span><text:span text:style-name="T94">Появляются действия с предметами - заместителями.</text:span> Для детей <text:s/>3х летнего возраста игра рядом. В игре дети выполняют отдельные игровые действия, носящие условный характер. Роль осуществляется фактически, но не называется. Сюжет игры - цепочка из 2х действий; воображаемую ситуацию удерживает взрослый. </text:p>
      <text:p text:style-name="P103"><text:s/><text:span text:style-name="T73">Речевое <text:s/>развитие</text:span></text:p>
      <text:p text:style-name="P328"><text:span text:style-name="T38">В <text:s/>ходе <text:s/>совместной <text:s/>со <text:s/>взрослыми <text:s/>предметной <text:s/>деятельности <text:s/>продолжает <text:s/>развиваться <text:s/>понимание <text:s/></text:span><text:span text:style-name="T39">речи</text:span><text:span text:style-name="T38">. Слово <text:s/>отделяется <text:s/>от <text:s/>ситуации <text:s/>и <text:s/>приобретает <text:s/>самостоятельное <text:s/>значение. <text:s/>Возрастает <text:s/>количество <text:s/>понимаемых <text:s/>слов. <text:s/>Интенсивно <text:s/>развивается <text:s/>активная <text:s/>речь <text:s/>детей. К <text:s/>3-м <text:s/>годам <text:s/>они <text:s/></text:span><text:span text:style-name="T37">осваивают основные грамматические </text:span><text:span text:style-name="T18">структуры, <text:s/>пытаются <text:s/>строить простые предложения, в разговоре со взрослым </text:span><text:span text:style-name="T25">используют практически все части речи. <text:s/>Активный <text:s/>словарь <text:s/>достигает <text:s/>1000-1500 <text:s/>слов. <text:s/>К <text:s/>концу <text:s/>3-го <text:s/>года жизни <text:s/>речь <text:s/>становится <text:s/>средством <text:s/>общения <text:s/>ребенка <text:s/>со <text:s/>сверстниками, <text:s/>дети <text:s/>воспринимают <text:s/>все <text:s/>звуки <text:s/>родного <text:s/>языка, <text:s/>но произносят <text:s/>их <text:s/>с <text:s/>большими <text:s/>искажениями.</text:span></text:p>
      <text:p text:style-name="P103"><text:s text:c="2"/><text:span text:style-name="T73">Познавательное <text:s/>развитие</text:span></text:p>
      <text:p text:style-name="P103"><text:s/>В <text:s/>сфере <text:s/><text:span text:style-name="T73">познавательного <text:s/>развития</text:span> <text:s/>восприятие окружающего мира - чувственное - имеет для детей решающее значение. Они воспринимают мир всеми органами чувств, но воспринимают целостные вещи, а не отдельные сенсорные свойства. Возникает взаимодействие в работе разных органов чувств. Зрение и осязание начинают взаимодействовать при восприятии формы, величины и пространственных отношений. Слух и речедвигательные системы начинают взаимодействовать при восприятии и различении <text:soft-page-break/>речи. Постепенно учитывается острота зрения и возрастает способность к различению цветов. <text:span text:style-name="T21">Внимание </text:span><text:span text:style-name="T18">детей непроизвольно. </text:span><text:span text:style-name="T30">Ребенок просто не понимает, что значит заставить себя быть внимательным, т.е. </text:span><text:span text:style-name="T18">произвольно направлять и удерживать свое внимание на каком-либо объекте. </text:span><text:span text:style-name="T26">Устойчивость внимания ребенка зависит от его интереса к объекту. Направить </text:span><text:span text:style-name="T1">на что-либо внимание ребенка путем словесного указания - очень трудно. </text:span><text:span text:style-name="T33">Детям сложно немедленно выполнять просьбы. Объем внимания ребенка очень </text:span><text:span text:style-name="T25">невелик - один предмет.</text:span> <text:span text:style-name="T21">Память</text:span><text:span text:style-name="T22"> </text:span><text:span text:style-name="T18">проявляется главным образом в узнавании воспринимающихся </text:span><text:span text:style-name="T1">ранее вещей и событий. Преднамеренного запоминания нет, но при этом </text:span><text:span text:style-name="T23">запоминаю то, что им понравилось, что они с интересом слушали или за чем </text:span><text:span text:style-name="T30">наблюдали. Ребенок запоминает то, что запомнилось само. <text:s/>Основной <text:s/>формой <text:s/>мышления <text:s/>становится <text:s/>наглядно-действенная.</text:span></text:p>
      <text:p text:style-name="P103"><text:s/><text:span text:style-name="T73">Художественно-эстетическое <text:s/>развитие</text:span></text:p>
      <text:p text:style-name="P103"><text:s text:c="15"/>В <text:s/>этом <text:s/>возрасте <text:s/>наиболее <text:s/>доступными <text:s/>видами <text:s/><text:span text:style-name="T71">изобразительной <text:s/>деятельности</text:span> <text:s text:c="2"/>является <text:s/>рисование <text:s/>и <text:s/>лепка. <text:s/>Ребенок <text:s/>уже <text:s/>способен <text:s/>сформулировать <text:s/>намерение <text:s/>изобразить <text:s/>какой-либо <text:s/>предмет. <text:s text:c="2"/>Но, <text:s/>естественно, <text:s/>сначала <text:s/>у него <text:s/>ничего <text:s/>не <text:s/>получается: <text:s/>рука <text:s/>не <text:s/>слушается. <text:s text:c="2"/>Основные <text:s/>изображения: линии, <text:s/>штрихи, <text:s/>округлые <text:s/>предметы. Типичным <text:s/>является <text:s/>изображение <text:s/>человека <text:s/>в <text:s/>виде <text:s/>«головонога» - <text:s/>и <text:s/>отходящих <text:s/>от <text:s/>нее <text:s/>линий.</text:p>
      <text:p text:style-name="P103"><text:span text:style-name="T71"><text:s text:c="9"/>В <text:s/>музыкальной деятельности</text:span> <text:s/>у <text:s/>ребенка <text:s/>возникает <text:s/>интерес <text:s/>и <text:s/>желание <text:s/>слушать <text:s/>музыку, <text:s/>выполнять <text:s/>простейшие <text:s/>музыкально-ритмические <text:s/>и танцевальные <text:s/>движения. <text:s/>Ребенок <text:s/>вместе <text:s/>со <text:s/>взрослым <text:s/>способен <text:s/>подпевать <text:s/>элементарные <text:s/>музыкальные <text:s/>фразы.</text:p>
      <text:p text:style-name="P180"/>
      <text:p text:style-name="P178">Возрастная <text:s/>характеристика, контингента детей <text:s/>3-4 <text:s/>лет</text:p>
      <text:p text:style-name="P51"><text:span text:style-name="T50">Физическое <text:s text:c="2"/>развитие </text:span><text:s/></text:p>
      <text:p text:style-name="P36"><text:s text:c="10"/>3-х летний <text:s/>ребенок <text:s/>владеет <text:s/>основными <text:s/>жизненно <text:s/>важными <text:s text:c="2"/><text:span text:style-name="T71">движениями</text:span> <text:s/>(ходьба, <text:s/>бег, <text:s/>лазание, <text:s/>действия <text:s/>с <text:s/>предметами). <text:s/>Возникает <text:s/>интерес <text:s/>к <text:s/>определению <text:s/>соответствия <text:s/>движений <text:s/>образцу. <text:s/>Дети <text:s/>испытывают <text:s/>свои <text:s/>силы <text:s/>в <text:s/>более <text:s/>сложных <text:s/>видах <text:s/>деятельности, но <text:s/>вместе <text:s/>с <text:s/>тем <text:s/>им <text:s/>свойственно <text:s/>неумение <text:s/>соизмерять <text:s/>свои <text:s/>силы <text:s/>со <text:s/>своими <text:s/>возможностями.</text:p>
      <text:p text:style-name="P36"><text:span text:style-name="T71">Моторика</text:span> <text:s/>выполнения <text:s/>движений <text:s/>характеризуется <text:s/>более <text:s/>или <text:s/>менее <text:s/>точным <text:s/>воспроизведением <text:s/>структуры <text:s/>движения, <text:s/>его фаз, направления <text:s/>и <text:s/>т.д. <text:s/>К <text:s/>4-м <text:s/>годам <text:s/>ребенок <text:s/>может <text:s/>без <text:s/>остановки <text:s/>пройти <text:s/>по <text:s/>гимнастической <text:s/>скамейке, <text:s/>руки <text:s/>в <text:s/>стороны; <text:s/>ударять мяч <text:s/>об <text:s/>пол <text:s/>и <text:s/>ловить <text:s/>его <text:s/>двумя <text:s/>руками <text:s/>(3 <text:s/>раза <text:s/>подряд); <text:s/>перекладывать <text:s/>по <text:s/>одному <text:s/>мелкие <text:s/>предметы <text:s/>(пуговицы, <text:s/>горошины <text:s/>и т.п. – всего <text:s/>20 <text:s/>шт.) <text:s/>с <text:s/>поверхности <text:s/>стола <text:s/>в <text:s/>небольшую <text:s/>коробку <text:s/>(правой <text:s/>рукой).</text:p>
      <text:p text:style-name="P36">Начинает <text:s/>развиваться <text:s/>самооценка <text:s/>при <text:s/>выполнении <text:s/>физических <text:s/>упражнений, <text:s/>при <text:s/>этом <text:s/>дети <text:s/>ориентируются <text:s/>в значительной <text:s/>мере <text:s/>на <text:s/>оценку <text:s/>воспитателя.</text:p>
      <text:p text:style-name="P36">3-4-х летний <text:s/>ребенок <text:s/>владеет <text:s/>элементарными <text:s/><text:span text:style-name="T71">гигиеническими <text:s/>навыками</text:span> <text:s/>самообслуживания (самостоятельно <text:s/>и <text:s/>правильно <text:s/>моет <text:s/>руки <text:s/>с <text:s/>мылом <text:s/>после <text:s/>прогулки, <text:s/>игр, <text:s/>туалета; <text:s/>аккуратно <text:s/>пользуется <text:s/>туалетом: <text:s/>туалетной <text:s/>бумагой, <text:s/>не <text:s/>забывает <text:s/>спускать <text:s/>воду <text:s/>из <text:s/>бачка <text:s/>для <text:s/>слива; <text:s/>при <text:s/>приеме <text:s/>пищи <text:s/>пользуется <text:s/>ложкой, салфеткой; <text:s/>умеет <text:s/>пользоваться носовым <text:s/>платком; <text:s/>может <text:s/>самостоятельно <text:s/>устранить <text:s/>беспорядок <text:s/>в <text:s/>одежде, <text:s/>прическе, <text:s/>пользуясь <text:s/>зеркалом, <text:s/>расческой).</text:p>
      <text:p text:style-name="P53">Социально-коммуникативное <text:s/>развитие</text:p>
      <text:p text:style-name="P227">К трем годам ребенок достигает определенного уровня социальной компетентности: он проявляет интерес к другому человеку, испытывает доверие к нему, стремится к общению и <text:span text:style-name="T71">взаимодействию</text:span> со взрослыми и сверстниками. У ребенка возникают личные симпатии, которые проявляются в желании поделиться игрушкой, оказать помощь, утешить. Ребенок испытывает повышенную потребность в эмоциональном контакте со взрослыми, ярко выражает свои чувства - радость, огорчение, страх, удивление, удовольствие и др. Для налаживания контактов с другими людьми использует речевые и неречевые (взгляды, мимика, жесты, выразительные позы и движения) способы общения. Осознает свою половую принадлежность («Я мальчик», «Я девочка»). Фундаментальная <text:s/>характеристика ребенка трех <text:soft-page-break/>лет <text:s/>- <text:span text:style-name="T71">самостоятельность </text:span><text:s/>(«Я сам», «Я могу»). Он активно заявляет о своем желании быть, как взрослые (самому есть, одеваться), включаться в настоящие дела (мыть посуду, стирать, делать покупки и т.п.)». Взаимодействие и общение детей четвертого года жизни имеют поверхностный характер, отличаются ситуативностью, неустойчивостью, кратковременностью, чаще всего инициируются взрослым.</text:p>
      <text:p text:style-name="P179">Для детей 3х летнего возраста характерна <text:s/><text:span text:style-name="T71">игра</text:span> рядом. В игре дети выполняют отдельные игровые действия, носящие условный характер. Роль осуществляется фактически, но не называется. Сюжет игры - цепочка из 2х действий; воображаемую ситуацию удерживает взрослый. К 4м годам дети могут объединяться по 2-3 человека, для разыгрывания простейших сюжетно-ролевых игр. Игровые действия взаимосвязаны, имеют четкий ролевой характер. Роль называется, по ходу игры дети могут менять роль. Игровая цепочка состоит из 3-4 взаимосвязанных действий. Дети самостоятельно удерживают воображаемую ситуацию.</text:p>
      <text:p text:style-name="P53">Речевое <text:s/>развитие</text:p>
      <text:p text:style-name="P36"><text:s text:c="3"/><text:span text:style-name="T71">Общение</text:span> <text:s/>ребенка <text:s/>в <text:s/>этом <text:s/>возрасте <text:s/>ситуативно, <text:s/>инициируется <text:s/>взрослым, неустойчиво, кратковременно. Осознает <text:s/>свою <text:s/>половую <text:s/>принадлежность. Возникает <text:s/>новая <text:s/>форма <text:s/>общения <text:s/>со <text:s/>взрослым – <text:span text:style-name="T71">общение <text:s/>на познавательные темы</text:span>, <text:s/>которое <text:s/>сначала <text:s/>включено <text:s/>в <text:s/>совместную <text:s/>со <text:s/>взрослым <text:s/>познавательную <text:s/>деятельность.</text:p>
      <text:p text:style-name="P36"><text:span text:style-name="T1">Уникальность </text:span><text:span text:style-name="T12">речевого развития</text:span><text:span text:style-name="T1"> детей в этом возрасте состоит в том, что в этот период ребенок обладает повышенной чувствительностью к языку, его звуковой и смысловой стороне. В младшем дошкольном возрасте осуществляется переход от исключительного господства ситуативной (понятной только в конкретной обстановке) речи к использованию и ситуативной, и контекстной (свободной от наглядной ситуации) речи. <text:s/>Овладение <text:s/>родным <text:s/></text:span><text:span text:style-name="T1">языком <text:s/>характеризуется <text:s/>использованием <text:s/>основных <text:s/>грамматических <text:s/>категорий <text:s/>(согласование, <text:s/>употребление <text:s/>их <text:s/>по <text:s/>числу, времени <text:s/>и <text:s/>т.д., <text:s/>хотя <text:s/>отдельные <text:s/>ошибки <text:s/>допускаются) <text:s/>и <text:s/>словаря <text:s/>разговорной <text:s/>речи. <text:s/>Возможны <text:s/>дефекты <text:s/>звукопроизношения.</text:span></text:p>
      <text:p text:style-name="P53">Познавательное развитие.</text:p>
      <text:p text:style-name="P36"><text:span text:style-name="T12">В развитии познавательной сферы</text:span><text:span text:style-name="T1"> расширяются и качественно изменяются способы и средства ориентировки ребенка в окружающей обстановке. <text:s/>Ребенок <text:s/>активно использует <text:s/>по <text:s/>назначению <text:s/>некоторые <text:s/>бытовые <text:s/>предметы, игрушки, предметы-заместители <text:s text:c="2"/>и <text:s/>словесные <text:s/>обозначения <text:s/>объектов <text:s/>в <text:s/>быту, <text:s/>игре, общении. <text:s/>Формируются <text:s/>качественно <text:s/>новые <text:s/>свойства <text:s/>сенсорных <text:s/>процессов: <text:s/>ощущение <text:s/>и <text:s/>восприятие. <text:s/>В <text:s/>практической <text:s/>деятельности <text:s/>ребенок <text:s/></text:span><text:span text:style-name="T1">учитывает <text:s/>свойства <text:s/>предметов <text:s/>и <text:s/>их <text:s/>назначение: <text:s/>знает <text:s/>название <text:s/>3-4 <text:s/>цветов <text:s/>и <text:s/>2-3 <text:s/>форм; <text:s/>может <text:s/>выбрать <text:s/>из <text:s/>3-х <text:s/>предметов <text:s/>разных <text:s/>по <text:s/>величине <text:s/>«самый <text:s/>большой». <text:s/>Рассматривая <text:s/>новые <text:s/>предметы (растения, <text:s/>камни <text:s/>и <text:s/>т.п.) <text:s/>ребенок не <text:s/>ограничивается <text:s/>простым <text:s/></text:span><text:span text:style-name="T1">зрительным <text:s/>ознакомлением, <text:s/>а <text:s/>переходит <text:s/>к <text:s/>осязательному, <text:s/>слуховому <text:s/>и <text:s/>обонятельному <text:s/>восприятию. <text:s/>Важную <text:s/>роль <text:s/>начинают <text:s/>играть <text:s/>образы <text:s/>памяти. <text:s/>Память <text:s/>и <text:s/>внимание <text:s/>ребенка <text:s/>носит <text:s/>непроизвольный, <text:s/>пассивный <text:s text:c="2"/>характер. <text:s/>По <text:s/>просьбе <text:s/>взрослого <text:s/>ребенок <text:s/>может <text:s/>запомнить <text:s/>не <text:s/>менее <text:s/>2-3 слов <text:s/>и <text:s/>5-6 <text:s/>названий <text:s/>предметов. <text:s/>К <text:s/>4-м <text:s/>годам <text:s/>способен <text:s/>запомнить <text:s/>значительные <text:s/>отрывки <text:s/>из <text:s/>любимых <text:s/>произведений.. <text:s/>Рассматривая <text:s/>объекты, <text:s/>ребенок <text:s/>выделяет <text:s/>один, <text:s/>наиболее <text:s/>яркий <text:s/>признак <text:s/>предмета, <text:s/>и <text:s/>ориентируясь <text:s/>на <text:s/>него, <text:s/>оценивает <text:s/>предмет <text:s/>в <text:s/>целом. <text:s/>Его <text:s/>интересуют <text:s/>результаты <text:s/>действия, <text:s/>а <text:s/>сам <text:s/>процесс <text:s/>достижения <text:s/>еще не <text:s/>умеет <text:s/>прослеживать.</text:span></text:p>
      <text:p text:style-name="P36"><text:span text:style-name="T12">Конструктивная <text:s text:c="2"/>деятельность</text:span><text:span text:style-name="T1"> <text:s text:c="2"/>в <text:s/>3-4 <text:s/>года <text:s/>ограничивается <text:s/>возведением <text:s/>несложных <text:s/>построек <text:s/>по <text:s/>образцу <text:s text:c="2"/>(из <text:s/>2-3 частей) <text:s/>и <text:s/>по <text:s/>замыслу. <text:s/>Ребенок <text:s/>может <text:s/>заниматься, <text:s/>не <text:s/>отрываясь, <text:s/>увлекательным <text:s/>для <text:s/>него <text:s/>деятельностью <text:s/>в <text:s/>течение <text:s/>5 <text:s/>минут. <text:s/></text:span></text:p>
      <text:p text:style-name="P52"><text:span text:style-name="T50">Художественно-эстетическое <text:s/>развитие</text:span> </text:p>
      <text:p text:style-name="P36"><text:s text:c="10"/>Ребенок <text:s/>с <text:s/>удовольствием <text:s/>знакомится <text:s/>с элементарными <text:s/>средствами <text:s/>выразительности <text:s text:c="2"/>(цвет, <text:s/>звук, форма, движения, жесты), <text:s/>проявляется <text:s/>интерес <text:s/>к <text:s/>произведениям <text:s/>народного <text:s/>и <text:s/>классического <text:s/>искусства, <text:s/>к <text:s/>литературе <text:s/>(стихи, <text:s/>песенки, <text:s/>потешки), <text:s/>к <text:s/>исполнению <text:s/>и <text:s/>слушанию <text:s/>музыкальных произведений.</text:p>
      <text:p text:style-name="P36"><text:span text:style-name="T71">Изобразительная <text:s/>деятельность</text:span> <text:s/>ребенка <text:s/>зависит <text:s/>от <text:s/>его <text:s/>представлений <text:s/>о <text:s/>предмете. <text:s/>В <text:s/>3-4 <text:s/>года <text:s/>они <text:s/>только <text:s/>начинают <text:s/>формироваться. <text:s/>Графические <text:s/>образы <text:s/>бедны, <text:s/>предметны, <text:s/><text:soft-page-break/>схематичны. <text:s/>У <text:s/>одних <text:s/>дошкольников <text:s/>в <text:s/>изображении <text:s/>отсутствуют <text:s/>детали, <text:s/>у <text:s/>других <text:s/>рисунки <text:s/>могут <text:s/>быть <text:s/>более <text:s/>детализированы. <text:s/>Замысел <text:s/>меняется <text:s/>по <text:s/>ходу <text:s/>изображения. <text:s/>Дети <text:s/>уже <text:s/>могут <text:s/>использовать <text:s/>цвет. <text:s/>Большое <text:s/>значение для развития <text:s/>моторики <text:s/>в <text:s/>этом <text:s/>возрасте <text:s/>имеет <text:s/><text:span text:style-name="T71">лепка</text:span>. <text:s/>Ребенок <text:s/>может <text:s/>вылепить <text:s/>под <text:s/>руководством <text:s/>взрослого <text:s/>простые <text:s/>предметы. <text:s/>В <text:s/>3-4 года <text:s/>из-за <text:s/>недостаточного <text:s/>развития <text:s/>мелких <text:s/>мышц <text:s/>руки, <text:s/>дети <text:s/>не <text:s/>работают <text:s/>с <text:s/>ножницами, <text:s/>апплицируют <text:s/>из <text:s/>готовых геометрических <text:s/>фигур. <text:s/>Ребенок <text:s/>способен <text:s/>выкладывать <text:s/>и <text:s/>наклеивать <text:s/>элементы <text:s/>декоративного <text:s/>узора <text:s/>и <text:s/>предметного <text:s/>схематичного <text:s/>изображения <text:s/>из <text:s/>2-4 <text:s/>основных <text:s/>частей.</text:p>
      <text:p text:style-name="P36">В <text:s/><text:span text:style-name="T71">музыкально-ритмической <text:s/>деятельности</text:span> <text:s/>ребенок <text:s text:c="2"/>3-4 <text:s/>лет <text:s/>испытывает <text:s/>желание <text:s/>слушать <text:s/>музыку и <text:s/>производить <text:s/>естественные <text:s/>движения под <text:s/>звучащую музыку. <text:s/>К <text:s/>4 <text:s/>годам <text:s/>овладевает элементарными <text:s/>певческими <text:s/>навыками <text:s/>несложных <text:s/>музыкальных <text:s/>произведений. Ребенок <text:s/>хорошо <text:s/>перевоплощается <text:s/>в <text:s/>образ <text:s/>зайчика, <text:s/>медведя, лисы, <text:s/>петушка <text:s/>и <text:s/>т.п. <text:s/>в <text:s/>движениях, <text:s/>особенно <text:s/>под <text:s/>плясовую <text:s/>мелодию. <text:s/>Приобретает <text:s/>элементарные <text:s/>навыки <text:s/>подыгрывания <text:s/>на <text:s/>детских <text:s/>ударных <text:s/>музыкальных <text:s/>инструментах <text:s/>(барабан, <text:s/>металлофон). <text:s/>Закладываются <text:s/>основы <text:s/>для <text:s/>развития <text:s/>музыкально-ритмических <text:s/>и <text:s/>художественных <text:s/>способностей. </text:p>
      <text:p text:style-name="P36"/>
      <text:p text:style-name="P178">Возрастная <text:s/>характеристика, контингента <text:s/>детей <text:s/>4-5 <text:s/>лет</text:p>
      <text:p text:style-name="P178"/>
      <text:p text:style-name="P187">К пяти годам складывается «психологический портрет» личности, в котором важная роль принадлежит компетентности, в особенности интеллектуальной (это возраст «почемучек»), а также креативности.</text:p>
      <text:p text:style-name="P53">Физическое <text:s/>развитие</text:p>
      <text:p text:style-name="P36"><text:s text:c="9"/>В <text:s/>этом <text:s/>возрасте <text:s/>продолжается <text:s text:c="2"/>рост <text:s/>всех <text:s/>органов <text:s/>и <text:s/>систем, <text:s/>сохраняется <text:s/>потребность <text:s/>в <text:s/><text:span text:style-name="T71">движении</text:span>. <text:s/>Двигательная активность становится целенаправленной, отвечает индивидуальному опыту и интересу, движения становятся осмысленными, мотивированными и управляемыми. Сохраняется высокая эмоциональная значимость процесса деятельности для ребенка, неспособность завершить ее по первому требованию. Появляется способность к регуляции двигательной активности.<text:span text:style-name="T1"> </text:span>У детей появляется интерес к познанию себя, своего тела, его строения, возможностей. <text:span text:style-name="T1">У детей возникает потребность действовать совместно, быстро, ловко, в едином для всех детей темпе; соблюдать определенные интервалы во время </text:span><text:span text:style-name="T1">передвижения в разных построениях, быть ведущим. Уровень функциональных возможностей повышается.</text:span></text:p>
      <text:p text:style-name="P38"><text:span text:style-name="T1">Позитивные <text:s/>изменения <text:s/>наблюдаются <text:s/>в <text:s/>развитии <text:s/></text:span><text:span text:style-name="T12">моторики</text:span><text:span text:style-name="T1">. <text:s/>Дошкольники <text:s/>лучше </text:span><text:span text:style-name="T1">удерживают <text:s/>равновесие <text:s/>перешагивая <text:s/>через <text:s/>небольшие <text:s/>преграды., нанизывает <text:s/>бусины <text:s/>(20 шт.) <text:s/>средней <text:s/>величины <text:s/>(или <text:s/>пуговицы) <text:s/>на <text:s/>толстую <text:s/>леску.</text:span></text:p>
      <text:p text:style-name="P38"><text:span text:style-name="T1">В <text:s/>4-5 <text:s/>лет <text:s/>у <text:s/>детей <text:s/>совершенствуются <text:s/></text:span><text:span text:style-name="T12">культурно-гигиенические <text:s/>навыки <text:s/>(</text:span><text:span text:style-name="T1">хорошо <text:s/>освоен <text:s/>алгоритм <text:s/>умывания, <text:s/>одевания, <text:s/>приема <text:s/>пищи): <text:s/>они <text:s/>аккуратны <text:s/>во <text:s/>время <text:s/>еды, <text:s/>умеют <text:s/>правильно <text:s/>надевать обувь, <text:s/>убирают <text:s/>на <text:s/>место <text:s text:c="2"/>свою <text:s/>одежду, <text:s/>игрушки, <text:s/>книги. <text:s/>В <text:s/>элементарном <text:s text:c="2"/>самообслуживании <text:s/>(одевание, <text:s/>раздевание, <text:s/>умывание <text:s/>и <text:s/>др.) <text:s/>проявляется <text:s/>самостоятельность <text:s/>ребенка. </text:span></text:p>
      <text:p text:style-name="P53">Социально-коммуникативное <text:s/>развитие</text:p>
      <text:p text:style-name="P36"><text:s text:c="10"/>К <text:s/>5 <text:s/>годам <text:s/>у <text:s/>детей <text:s/>возрастает интерес и потребность <text:span text:style-name="T71">в общении, особенно со сверстниками</text:span>, осознание своего положения среди них. Ребенок приобретает способы взаимодействия с другими людьми. Использует речь и другие средства общения для удовлетворения разнообразных потребностей. Лучше ориентируется в человеческих отношениях: способен заметить эмоциональное состояние близкого взрослого, сверстника, проявить внимание и сочувствие.<text:span text:style-name="T69"> </text:span>У <text:s/>детей <text:s/>формируется <text:s/>потребность <text:s/>в <text:s/>уважении <text:s/>со <text:s/>стороны <text:s/>взрослого, <text:s text:c="2"/>для <text:s/>них <text:s/>оказывается <text:s/>чрезвычайно <text:s/>важной <text:s/>его <text:s/>похвала. <text:s/>Это <text:s/>приводит <text:s/>к <text:s/>их <text:s/>повышенной <text:s/>обидчивости <text:s/>на <text:s/>замечания. <text:s/>Повышенная <text:s/>обидчивость <text:s/>представляет <text:s/>собой <text:s/>возрастной <text:s/>феномен. Совершенствуется <text:s/>умение <text:s/>пользоваться установленными <text:s/>формами <text:s text:c="3"/>вежливого <text:s/>обращения.</text:p>
      <text:p text:style-name="P175"><text:soft-page-break/><text:span text:style-name="T71">В игровой деятельности</text:span> <text:s/>появляются <text:s/>ролевые <text:s/>взаимодействия. <text:s/>Они указывают <text:s/>на <text:s/>то, <text:s/>что <text:s/>дошкольники <text:s/>начинают <text:s/>отделять <text:s/>себя <text:s/>от <text:s/>принятой <text:s/>роли. <text:s/>В <text:s/>процессе <text:s/>игры <text:s/>роли <text:s/>могут <text:s/>меняться. <text:s/>В <text:s/>этом возрасте <text:s/>начинают появляться <text:s/>постоянные партнеры <text:s/>по <text:s/>игре. <text:s/>В <text:s/>общую <text:s/>игру <text:s/>может <text:s/>вовлекаться <text:s/>от <text:s/>двух <text:s/>до <text:s/>пяти <text:s/>детей, а продолжительность совместных <text:s/>игр <text:s/>составляет <text:s/>в среднем <text:s/>15-20 мин.</text:p>
      <text:p text:style-name="P175">Ребенок начитает регулировать свое поведение в соответствии с принятыми в обществе нормами; умеет довести начатое дело до конца (соорудить конструкцию, убрать игрушки, правила игры и т. п.) <text:s/>- <text:s/>проявление <text:s/>произвольности.</text:p>
      <text:p text:style-name="P38">У детей начинает формироваться способность контролировать свои эмоции в движении, чему способствует освоение ими языка эмоций (гаммы переживаний, настроений). Эмоциональность пятилетнего ребенка отличается многообразием способов выражения своих чувств: радости, грусти, огорчения, удовольствия. Ребенок способен проявить сочувствие, сопереживание, которое лежит в основе нравственных поступков.</text:p>
      <text:p text:style-name="P175">К <text:s/>5-ти <text:s/>годам <text:s/>в элементарном выполнении отдельных поручений (дежурство по столовой, уход за растениями и животными) <text:s/>проявляется <text:s/>самостоятельность.</text:p>
      <text:p text:style-name="P176">Речевое <text:s/>развитие</text:p>
      <text:p text:style-name="P36"><text:s text:c="10"/>Изменяется <text:s/>содержание <text:s/><text:span text:style-name="T71">общения </text:span><text:s/>ребенка <text:s/>и <text:s/>взрослого. <text:s/>Оно выходит <text:s/>за <text:s/>пределы <text:s/>конкретной <text:s/>ситуации, <text:s/>в <text:s/>которой оказывается <text:s/>ребенок. <text:s/>Ведущим <text:s/>становится <text:s/>познавательный <text:s/>мотив. <text:s/>Информация, <text:s/>которую <text:s/>ребенок <text:s/>получает <text:s/>в <text:s/>процессе <text:s/>общения, <text:s/>может <text:s/>быть <text:s/>сложной <text:s/>и <text:s/>трудной <text:s/>для <text:s/>понимания, <text:s/>но <text:s/>она <text:s/>вызывает <text:s/>интерес. <text:s/></text:p>
      <text:p text:style-name="P36">В <text:s/><text:span text:style-name="T71">речевом <text:s/>развитии</text:span> <text:s/>детей <text:s/>4-5 <text:s/>лет <text:s/>улучшается <text:s/>произношение <text:s/>звуков (кроме <text:s/>сонорных) <text:s/>и дикция. <text:s/>Речь <text:s/>становится <text:s/>предметом <text:s/>активности <text:s/>детей. <text:s/>Они <text:s/>удачно <text:s/>имитируют <text:s/>голоса <text:s/>животных, <text:s/>интонационно <text:s/>выделяют <text:s/>речь <text:s/>тех <text:s/>или <text:s/>иных <text:s/>персонажей. <text:s/>Интерес <text:s/>вызывают ритмическая <text:s/>структура <text:s/>речи, <text:s/>рифмы. <text:s/>Развивается <text:s/>грамматическая <text:s/>сторона <text:s/>речи. <text:s/>Дети занимаются <text:s/>словотворчеством <text:s text:c="2"/>на <text:s/>основе <text:s/>грамматических <text:s/>правил. <text:s/>Речь <text:s/>детей <text:s/>при <text:s/>взаимодействии <text:s/>друг <text:s/>с <text:s/>другом <text:s/>носит <text:s/>ситуативный <text:s/>характер, <text:s/>а <text:s/>при <text:s/>общении <text:s/>со <text:s/>взрослым <text:s/>становится <text:s/>внеситуативной.</text:p>
      <text:p text:style-name="P53">Познавательное развитие</text:p>
      <text:p text:style-name="P36"><text:span text:style-name="T71">В <text:s/>познавательном <text:s/>развитии</text:span> <text:s/>4-5 <text:s/>летних <text:s/>детей <text:s/>характерна <text:s/>высокая <text:s/>мыслительная <text:s/>активность. <text:s/>5-ти летние <text:s/>«почемучки» <text:s text:c="2"/>интересуются <text:s/>причинно-следственными <text:s/>связями <text:s/>в <text:s/>разных <text:s/>сферах <text:s/>жизни <text:s/>(изменения <text:s/>в <text:s/>живой <text:s/>и <text:s/>неживой <text:s/>природе, <text:s/>происхождение <text:s/>человека), <text:s/>профессиональной <text:s/>деятельностью <text:s/>взрослых <text:s/>и <text:s/>др., <text:s/>то <text:s/>есть <text:s/>начинает <text:s/>формироваться <text:s/>представление <text:s/>о <text:s/>различных <text:s/>сторонах <text:s/>окружающего <text:s/>мира. <text:s/>К <text:s/>5-ти <text:s/>годам <text:s/>более <text:s/>развитым <text:s/>становится <text:s/>восприятие. Дети <text:s/>оказываются <text:s/>способными <text:s/>назвать <text:s/>форму <text:s/>на <text:s/>которую <text:s/>похож <text:s/>тот <text:s/>или <text:s/>иной <text:s/>предмет. <text:s/>Они <text:s/>могут <text:s/>вычленять <text:s/>в <text:s/>сложных <text:s/>объектах <text:s/>простые <text:s/>формы <text:s/>и <text:s/>из <text:s/>простых <text:s/>форм <text:s/>воссоздавать <text:s/>сложные <text:s/>объекты. <text:s/>Дети <text:s/>способны <text:s/>упорядочить <text:s/>группы <text:s/>предметов <text:s/>по <text:s/>сенсорному <text:s/>признаку – величине, цвету; <text:s/>выделить <text:s/>такие <text:s/>параметры, <text:s/>как <text:s/>высота, длина <text:s/>и <text:s/>ширина. <text:s/>Совершенствуется <text:s/>ориентация <text:s/>в пространстве. <text:s/>Возрастает объем <text:s/>памяти. <text:s/>Дети <text:s/>запоминают <text:s/>до <text:s/>7-8 <text:s/>названий <text:s/>предметов. <text:s/>Начинает <text:s/>складываться <text:s/>произвольное <text:s/>запоминание: <text:s/>дети <text:s/>способны <text:s/>принять <text:s/>задачу <text:s/>на <text:s/>запоминание, <text:s/>помнят <text:s/>поручения <text:s/>взрослых, <text:s/>могут <text:s/>выучить <text:s/>небольшое <text:s/>стихотворение <text:s/>и <text:s/>т.д. <text:s/>Начинает <text:s text:c="2"/>развиваться <text:s/>образное <text:s/>мышление. <text:s/>Дети <text:s/>оказываются <text:s/>способными <text:s/>использовать <text:s/>простыне <text:s/>схематизированные <text:s/>изображения <text:s/>для <text:s/>решения <text:s/>несложных задач. Увеличивается <text:s/>устойчивость <text:s/>внимания. <text:s/>Ребенку <text:s/>оказывается <text:s/>доступной <text:s/>сосредоточенная <text:s/>деятельность <text:s/>в <text:s/>течение <text:s/>15-20 минут.</text:p>
      <text:p text:style-name="P36">Усложняется <text:s/><text:span text:style-name="T71">конструирование</text:span>. <text:s/>Постройки <text:s/>могут <text:s/>включать <text:s/>5-6 <text:s/>деталей. <text:s/>Формируются <text:s/>навыки <text:s/>конструирования <text:s/>по <text:s/>собственному <text:s/>замыслу, <text:s/>а <text:s/>также <text:s/>планирование <text:s/>последовательности <text:s/>действий.</text:p>
      <text:p text:style-name="P53">Художественно-эстетическое <text:s/>развитие</text:p>
      <text:p text:style-name="P36"><text:s text:c="9"/>На <text:s/>пятом <text:s/>году <text:s/>жизни <text:s/>ребенок <text:s/>осознанно <text:s/>воспринимает <text:s/>произведения <text:s/>художественно-изобразительно-музыкального <text:s/>творчества, <text:s/>легко <text:s/>устанавливает <text:s/>простые <text:s/>причинные <text:s/>связи <text:s/>в <text:s/>сюжете, <text:s/>композиции <text:s/>и <text:s/>т.п., <text:s/>эмоционально <text:s/>откликается <text:s/>на <text:s/><text:soft-page-break/>отраженные <text:s/>в <text:s/>произведении искусства <text:s/>действия, <text:s/>поступки, <text:s/>события, <text:s/>соотносит <text:s/>увиденное со <text:s/>своими <text:s/>представлениями <text:s/>о <text:s/>красивом, <text:s/>радостном, <text:s/>печальном, <text:s/>злом <text:s/>и <text:s/>т.д. <text:s/>У ребенка <text:s/>появляется <text:s/>желание <text:s/>делиться <text:s/>своими <text:s/>впечатлениями <text:s/>от <text:s/>встреч <text:s/>с <text:s/>искусством, <text:s/>со <text:s/>взрослыми <text:s/>и <text:s/>сверстниками. <text:s/>Продолжает <text:s/>развиваться <text:s/>воображение. <text:s/>Формируются <text:s/>такие <text:s/>его особенности, <text:s/>как <text:s/>оригинальность <text:s/>и <text:s/>произвольность. <text:s/>Дети <text:s/>могут <text:s/>самостоятельно <text:s/>придумать <text:s/>небольшую <text:s/>сказку <text:s/>на <text:s/>заданную <text:s/>тему.</text:p>
      <text:p text:style-name="P36">Значительное <text:s/>развитие <text:s/>получает <text:s/><text:span text:style-name="T71">изобразительная <text:s/>деятельность</text:span>. <text:s/><text:span text:style-name="T71">Рисунки</text:span> становятся <text:s/>предметным <text:s/>и <text:s/>детализированным. В <text:s/>этом <text:s/>возрасте <text:s/>дети рисуют <text:s/>предметы <text:s/>прямоугольной, <text:s/>овальной <text:s/>формы, <text:s/>простые изображения <text:s/>животных. Дети <text:s/>могут <text:s/>своевременно насыщать <text:s/>ворс кисти краской, промывать <text:s/>по <text:s/>окончании <text:s/>работы. <text:s text:c="2"/>Графическое <text:s/>изображение <text:s/>человека <text:s/>характеризуется <text:s/>наличием <text:s/>туловища, <text:s/>глаз, <text:s/>рта, <text:s/>носа, <text:s/>волос, <text:s/>иногда <text:s/>одежды <text:s/>и <text:s/>ее <text:s/>деталей. <text:s/>Дети <text:s/>могут <text:span text:style-name="T71">вырезать</text:span> <text:s/>ножницами <text:s/>по <text:s/>прямой, <text:s/>диагонали, <text:s/>к <text:s/>5 <text:s/>годам <text:s/>овладевают <text:s/>приемами <text:s/>вырезывания <text:s/>предметов <text:s/>круглой <text:s/>и <text:s/>овальной <text:s/>формы. <text:s/><text:span text:style-name="T71">Лепят</text:span> <text:s/>предметы <text:s/>круглой, <text:s/>овальной, <text:s/>цилиндрической <text:s/>формы, <text:s/>простейших <text:s/>животных, <text:s/>рыб, птиц.</text:p>
      <text:p text:style-name="P36">К <text:s/>5-ти <text:s/>годам <text:s/>ребенок <text:s/>выполняет <text:s/>элементарные <text:s/>танцевальные <text:s/>движения <text:s/>(пружинка, <text:s/>подскоки, <text:s/>кружение <text:s/>и т.д.). <text:s/>Может <text:s/>петь <text:s/>протяжно, <text:s/>при <text:s/>этом <text:s/>вместе <text:s/>начинать <text:s/>и <text:s/>заканчивать <text:s/>пение. <text:s/>Развитию исполнительской <text:s/>деятельности <text:s/>способствует доминирование в данном <text:s/>возрасте продуктивной <text:s/>мотивации <text:s/>(спеть <text:s/>песню, станцевать <text:s/>танец, сыграть <text:s/>на <text:s/>инструменте). <text:s/>Дети <text:s/>делают <text:s/>первые <text:s/>попытки <text:s/>творчества.</text:p>
      <text:p text:style-name="P36"/>
      <text:p text:style-name="P36"/>
      <text:p text:style-name="P178">Возрастная <text:s/>характеристика, контингента <text:s/>детей <text:s/>5-6 <text:s/>лет</text:p>
      <text:p text:style-name="P53">Физическое <text:s/>развитие</text:p>
      <text:p text:style-name="P36"><text:s text:c="6"/>Продолжается <text:s/>процесс <text:s/>окостенения <text:s/>скелета <text:s/>ребенка. <text:s/>Дошкольник <text:s/>более <text:s/>совершенно <text:s/>овладевает <text:s/>различными <text:s/>видами <text:s/><text:span text:style-name="T71">движений</text:span>. <text:s/>Тело <text:s/>приобретает <text:s/>заметную <text:s/>устойчивость. <text:s/>Дети <text:s/>к <text:s/>6 <text:s/>годам <text:s/>уже <text:s/>могут <text:s/>совершать <text:s/>пешие <text:s/>прогулки, <text:s/>но <text:s/>на <text:s/>небольшие <text:s/>расстояния. <text:s/>Шестилетние <text:s/>дети <text:s/>значительно <text:s/>точнее <text:s/>выбирают <text:s/>движения, <text:s/>которые <text:s/>им <text:s/>надо <text:s/>выполнить. <text:s/>У <text:s/>них <text:s/>обычно <text:s/>отсутствуют <text:s/>лишние <text:s/>движения, <text:s/>которые <text:s/>наблюдаются <text:s/>у <text:s/>детей <text:s/>3-5 <text:s/>лет. В <text:s/>период <text:s/>с <text:s/>5 <text:s/>до <text:s/>6 <text:s/>лет <text:s/>ребенок <text:s/>постепенно <text:s/>начинает <text:s text:c="2"/>адекватно <text:s/>оценивать <text:s/>результаты <text:s/>своего <text:s/>участия <text:s/>в <text:s/>играх <text:s/>соревновательного <text:s/>характера. <text:s/>Удовлетворение <text:s/>полученным <text:s/>результатом <text:s/>к <text:s/>6 <text:s/>годам <text:s/>начинает <text:s/>доставлять <text:s/>ребенку <text:s/>радость, <text:s/>способствует <text:s/>эмоциональному <text:s/>благополучию <text:s/>и <text:s/>поддерживает <text:s/>положительное <text:s/>отношение к <text:s/>себе <text:s/>(«я <text:s/>хороший, <text:s/>ловкий» <text:s/>и <text:s/>т.д.). Уже <text:s/>начинают <text:s/>наблюдаться <text:s/>различия <text:s/>в <text:s/>движениях <text:s/>мальчиков <text:s/>и девочек (у <text:s/>мальчиков <text:s/>- более <text:s/>прерывистые, <text:s/>у девочек – мягкие, плавные).</text:p>
      <text:p text:style-name="P36">К <text:s/>6 <text:s/>годам <text:s/>совершенствуется <text:s/>развитие <text:s/>мелкой <text:s/><text:span text:style-name="T71">моторики</text:span> <text:s/>пальцев <text:s/>рук. <text:s/>Некоторые дети <text:s/>могут <text:s/>продеть <text:s/>шнурок <text:s/>в <text:s/>ботинок <text:s/>и <text:s/>завязать <text:s/>бантиком.</text:p>
      <text:p text:style-name="P36">В <text:s/>старшем <text:s/>возрасте <text:s/>продолжают <text:s/>совершенствоваться <text:s/><text:span text:style-name="T12">культурно-гигиенические <text:s/>навыки</text:span>: <text:s/>умеет <text:s/>одеться <text:s/>в <text:s/>соответствии <text:s/>с <text:s/>условиями <text:s/>погоды, <text:s/>выполняет <text:s/>основные <text:s/>правила <text:s/>личной гигиены, соблюдает <text:s/>правила <text:s/>приема <text:s/>пищи, проявляет <text:s/>навыки <text:s/>самостоятельности. <text:s/>Полезные <text:s/>привычки <text:s/>способствуют <text:s/>усвоению <text:s/>основ <text:s/>здорового <text:s/>образа <text:s/>жизни.</text:p>
      <text:p text:style-name="P53">Речевое <text:s/>развитие</text:p>
      <text:p text:style-name="P36"><text:s text:c="6"/><text:span text:style-name="T71">Общение</text:span> <text:s/>детей <text:s/>выражается <text:s/>в свободном <text:s/>диалоге <text:s/>со <text:s/>сверстниками <text:s/>и <text:s/>взрослыми, <text:s/>выражении своих <text:s/>чувств <text:s/>и <text:s/>намерений <text:s/>с <text:s/>помощью <text:s/>речевых <text:s/>и <text:s/>не речевых <text:s/>(жестовых, <text:s/>мимических, <text:s/>пантомимических) <text:s/>средств. </text:p>
      <text:p text:style-name="P36">Продолжает <text:s/>совершенствоваться <text:s/><text:span text:style-name="T71">речь,</text:span> <text:s/>в <text:s/>том <text:s/>числе ее <text:s/>звуковая <text:s/>сторона. <text:s/>Дети могут <text:s/>правильно <text:s/>воспроизводить <text:s/>шипящие, <text:s/>свистящие и <text:s/>сонорные <text:s/>звуки. <text:s/>Развивается <text:s/>фонематический <text:s/>слух, <text:s/>интонационная <text:s/>выразительность <text:s/>речи <text:s/>при <text:s/>чтении <text:s/>стихов <text:s/>в <text:s/>сюжетно-ролевой <text:s/>игре <text:s/>и в <text:s/>повседневной <text:s/>жизни. Совершенствуется <text:s/>грамматический <text:s/>строй <text:s/>речи. <text:s/>Дети <text:s/>используют <text:s/>все <text:s/>части <text:s/>речи, <text:s/>активно <text:s/>занимаются <text:s/>словотворчеством. <text:s/>Богаче <text:s/>становится <text:s/>лексика: <text:s/>активно <text:s/>используются синонимы <text:s/>и <text:s/>антонимы. <text:s/>Развивается <text:s/>связная <text:soft-page-break/>речь: <text:s/>дети <text:s/>могут <text:s/>пересказывать, <text:s/>рассказывать <text:s/>по <text:s/>картинке, <text:s/>передавая <text:s/>не <text:s/>только <text:s/>главное, <text:s/>но <text:s/>и <text:s/>детали.</text:p>
      <text:p text:style-name="P53">Познавательное развитие.</text:p>
      <text:p text:style-name="P36">В <text:s/><text:span text:style-name="T71">познавательной <text:s/>деятельности</text:span> <text:s/>продолжает <text:s/>совершенствоваться <text:s/>восприятие <text:s/>цвета, <text:s/>формы <text:s/>и <text:s/>величины, <text:s/>строения <text:s/>предметов; <text:s/>представления <text:s/>детей <text:s/>систематизируются. Дети <text:s/>называют <text:s/>не только <text:s/>основные <text:s/>цвета <text:s/>и <text:s/>их <text:s/>оттенки, <text:s/>но <text:s/>и <text:s/>промежуточные <text:s/>цветовые <text:s/>оттенки; <text:s/>форму <text:s/>прямоугольников, овалов, треугольников. К <text:s/>6-ти <text:s/>годам <text:s/>дети <text:s/>легко <text:s/>выстраивают <text:s/>в <text:s/>ряд – по <text:s/>возрастанию <text:s/>или <text:s/>убыванию – до <text:s/>десяти <text:s/>предметов <text:s/>разных <text:s/>по <text:s/>величине. <text:s/>Однако <text:s/>дошкольники <text:s/>испытывают трудности <text:s/>при <text:s/>анализе пространственного <text:s/>положения <text:s/>объектов, <text:s/>если <text:s/>сталкиваются <text:s/>с <text:s/>несоответствием <text:s/>формы <text:s/>и <text:s/>их пространственного <text:s/>расположения. <text:s text:c="2"/>В <text:s/>старшем <text:s/>дошкольном <text:s/>возрасте <text:s/>продолжает <text:s/>развиваться <text:s/>образное <text:s/>мышление. <text:s/>Дети <text:s/>способны <text:s/>не <text:s/>только <text:s/>решить <text:s/>задачу <text:s/>в <text:s/>наглядном <text:s/>плане, <text:s/>но <text:s/>и <text:s/>совершить <text:s/>преобразования <text:s/>объекта. <text:s/>Продолжают <text:s/>совершенствоваться <text:s/>обобщения, <text:s/>что <text:s/>является <text:s/>основой <text:s/>словесно-логического <text:s/>мышления. <text:s/>5-6 <text:s/>лет <text:s/>- <text:s/>это <text:s/>возраст <text:s/>творческого <text:s/>воображения. <text:s/>Дети <text:s/>самостоятельно <text:s/>могут <text:s/>сочинить <text:s/>оригинальные <text:s/>правдоподобные <text:s/>истории. <text:s/>Наблюдается <text:s/>переход <text:s/>от <text:s/>непроизвольного <text:s/>к <text:s/>произвольному <text:s/>вниманию.</text:p>
      <text:p text:style-name="P36"><text:span text:style-name="T71">Конструирование </text:span><text:s/>характеризуется <text:s text:c="2"/>умением <text:s/>анализировать <text:s/>условия, <text:s/>в <text:s/>которых <text:s/>протекает <text:s/>эта <text:s/>деятельность. <text:s/>Дети <text:s/>используют и <text:s/>называют <text:s/>различные <text:s/>детали <text:s/>деревянного <text:s/>конструктора. <text:s/>Могут <text:s/>заменять <text:s/>детали <text:s/>постройки <text:s/>в <text:s/>зависимости <text:s/>от <text:s/>имеющегося <text:s/>материала. <text:s/>Овладевают <text:s/>обобщенным <text:s/>способом <text:s/>обследования <text:s/>образца. <text:s/>Конструктивная <text:s/>деятельность <text:s/>может <text:s/>осуществляться <text:s/>на <text:s/>основе <text:s/>схемы, <text:s/>по <text:s/>замыслу <text:s/>и по <text:s/>условиям. <text:s/>Дети <text:s/>могут <text:s/>конструировать <text:s/>из бумаги, <text:s/>складывая <text:s/>ее <text:s/>в <text:s/>несколько <text:s/>раз (2,4,6 сгибов); <text:s/>из <text:s/>природного <text:s text:c="2"/>материала.</text:p>
      <text:p text:style-name="P53">Социально-коммуникативное <text:s/>развитие</text:p>
      <text:p text:style-name="P36"><text:s text:c="8"/>Дети <text:s/>проявляют <text:s/>высокую <text:s/>познавательную <text:s/>активность. <text:s/>Ребенок <text:s/>нуждается <text:s/>в <text:s/>содержательных <text:s/>контактах <text:s/>со <text:s/>сверстниками. <text:s/>Их <text:s/>речевые <text:s/>контакты <text:s/>становятся <text:s/>все <text:s/>более <text:s/>длительными <text:s/>и <text:s/>активными. <text:s/>Дети <text:s/>самостоятельно <text:s/>объединяются <text:s/>в <text:s/>небольшие <text:s/>группы <text:s/>на <text:s/>основе <text:s/>взаимных <text:s/>симпатий. <text:s/>В <text:s/>этом <text:s/>возрасте <text:s/>дети <text:s/>имеют <text:s/>дифференцированное <text:s/>представление <text:s/>о <text:s/>своей <text:s/>гендерной принадлежности <text:s/>по <text:s/>существенным <text:s/>признакам <text:s/>(женские <text:s/>и мужские <text:s/>качества, <text:s/>особенности <text:s/>проявления <text:s/>чувств).</text:p>
      <text:p text:style-name="P36">Ярко <text:s/>проявляет <text:s/>интерес <text:s/>к <text:s/>игре.</text:p>
      <text:p text:style-name="P36"><text:span text:style-name="T71">В <text:s/>игровой <text:s/>деятельности <text:s/></text:span>дети <text:s/>шестого <text:s/>года <text:s/>жизни <text:s/>уже <text:s/>могут распределять <text:s/>роди <text:s/>до <text:s/>начала игры <text:s/>и <text:s/>строят <text:s/>свое <text:s/>поведение, <text:s/>придерживаясь <text:s/>роли. <text:s/>Игровое взаимодействие <text:s/>сопровождается <text:s/>речью, <text:s/>соответствующей <text:s/>и по <text:s/>содержанию, <text:s/>и <text:s/>интонационно <text:s/>взятой роли. <text:s/>Речь, <text:s/>сопровождающая <text:s/>реальные <text:s/>отношения <text:s/>детей, <text:s/>отличается <text:s/>от <text:s/>ролевой <text:s/>речи. <text:s/>При <text:s/>распределении <text:s text:c="3"/>ролей могут <text:s/>возникать <text:s/>конфликты, <text:s/>связанные с <text:s/>субординацией <text:s text:c="2"/>ролевого <text:s/>поведения. <text:s/>Наблюдается организация <text:s/>игрового <text:s/>пространства, <text:s/>в <text:s/>котором <text:s/>выделяются <text:s/>смысловой <text:s/>«центр» <text:s/>и <text:s/>«периферия». <text:s/>В <text:s/>игре <text:s/>дети <text:s/>часто <text:s/>пытаются <text:s/>контролировать <text:s/>друг <text:s/>друга <text:s/>- <text:s/>указывают, <text:s/>как <text:s/>должен <text:s/>вести <text:s/>себя <text:s/>тот <text:s/>или <text:s/>иной <text:s/>персонаж.</text:p>
      <text:p text:style-name="P36">Ребенок <text:s/>пытается <text:s/>сравнивать <text:s/>ярко <text:s/>выраженные <text:s/>эмоциональные <text:s/>состояния, <text:s/>видеть <text:s/>проявления <text:s/>эмоционального <text:s/>состояния <text:s/>в <text:s/>выражениях, жестах, <text:s/>интонации <text:s/>голоса. <text:s/>Проявляет <text:s/>интерес <text:s/>к <text:s/>поступкам <text:s/>сверстников. </text:p>
      <text:p text:style-name="P36"><text:span text:style-name="T71">В <text:s/>трудовой <text:s/>деятельности <text:s/></text:span>освоенные <text:s/>ранее <text:s/>виды <text:s/>детского <text:s/>труда <text:s/>выполняются <text:s/>качественно, быстро, <text:s/>осознанно. <text:s/>Активно <text:s/>развиваются <text:s/>планирование <text:s/>и <text:s/>самооценивание <text:s/>трудовой <text:s/>деятельности.</text:p>
      <text:p text:style-name="P53">Художественно-эстетическое <text:s/>развитие</text:p>
      <text:p text:style-name="P36"><text:s text:c="7"/>В <text:s/><text:span text:style-name="T71">изобразительной <text:s/>деятельности</text:span> <text:s/>5-6 <text:s/>летний <text:s/>ребенок <text:s/>свободно <text:s/>может <text:s/>изображать <text:s/>предметы <text:s/>круглой, <text:s/>овальной, <text:s/>прямоугольной формы, состоящих <text:s/>из <text:s/>частей <text:s/>разной <text:s/>формы <text:s/>и <text:s/>соединений <text:s/>разных <text:s/>линий. <text:s/>Расширяются <text:s/>представления <text:s/>о <text:s/>цвете <text:s/>(знают <text:s/>основные <text:s/>цвета <text:s/>и <text:s/>оттенки, самостоятельно может <text:s/>приготовить <text:s/>розовый <text:s/>и <text:s/>голубой <text:s/>цвет). <text:s/>Старший <text:s/>возраст – это <text:s/>возраст <text:s/>активного <text:s/><text:span text:style-name="T71">рисовани</text:span>я. <text:s/>Рисунки могут <text:s/>быть <text:s/>самыми <text:s/>разнообразными <text:s/><text:soft-page-break/>по <text:s/>содержанию: <text:s/>это <text:s/>жизненные впечатления <text:s/>детей, <text:s/>иллюстрации <text:s/>к <text:s/>фильмам <text:s/>и <text:s/>книгам, <text:s/>воображаемые ситуации. <text:s/>Обычно <text:s/>рисунки <text:s/>представляют <text:s/>собой <text:s/>схематичные <text:s/>изображения <text:s/>различных <text:s/>объектов, <text:s/>но могут <text:s/>отличаться <text:s/>оригинальностью <text:s/>композиционного <text:s/>решения. Изображение <text:s/>человека <text:s/>становится <text:s/>более <text:s/>детализированным <text:s/>и <text:s/>пропорциональным. <text:s/>По <text:s/>рисунку <text:s/>можно <text:s/>судить <text:s/>о <text:s/>половой <text:s/>принадлежности <text:s/>и <text:s/>эмоциональном <text:s/>состоянии <text:s/>изображенного человека. Рисунки <text:s/>отдельных <text:s/>детей <text:s/>отличаются <text:s/>оригинальностью, <text:s/>креативностью. В <text:s/><text:span text:style-name="T71">лепке</text:span> <text:s text:c="3"/>детям <text:s/>не <text:s/>представляется <text:s/>трудности <text:s/>создать <text:s/>более <text:s/>сложное <text:s/>по <text:s/>форме <text:s/>изображение. <text:s text:c="2"/>Дети <text:s/>успешно <text:s/>справляются <text:s/>с <text:s/>вырезыванием <text:s/>предметов <text:s/>прямоугольной <text:s/>и <text:s/>круглой <text:s/>формы <text:s/>разных <text:s/>пропорций.</text:p>
      <text:p text:style-name="P36">Старших <text:s/>дошкольников <text:s/>отличает <text:s/>яркая <text:s/>эмоциональная <text:s/>реакция на <text:s/><text:span text:style-name="T71">музыку</text:span>. <text:s/>Появляется <text:s/>интонационно-мелодическая <text:s/>ориентация <text:s/>музыкального <text:s/>восприятия. <text:s/>Дошкольники <text:s/>могут <text:s/>петь <text:s/>без <text:s/>напряжения, <text:s/>плавно, <text:s/>отчетливо <text:s/>произнося <text:s/>слова; <text:s/>свободно <text:s/>выполняют <text:s/>танцевальные <text:s/>движения: <text:s/>полуприседания с <text:s/>выставлением <text:s/>ноги <text:s/>на пятку, <text:s/>поочередное <text:s/>выбрасывание <text:s/>ног <text:s/>вперед в <text:s/>прыжке <text:s/>и <text:s/>т.д. <text:s/>Могут <text:s/>импровизировать, <text:s/>сочинять <text:s/>мелодию <text:s/>на <text:s/>заданную <text:s/>тему. Формируются <text:s/>первоначальные <text:s/>представления <text:s/>о жанрах <text:s/>и видах <text:s/>музыки.</text:p>
      <text:p text:style-name="P36"/>
      <text:p text:style-name="P178">Возрастная <text:s/>характеристика, контингента <text:s/>детей <text:s/>6-7 лет</text:p>
      <text:p text:style-name="P53">Физическое <text:s/>развитие</text:p>
      <text:p text:style-name="P36"><text:s text:c="6"/>К <text:s/>7 <text:s text:c="2"/>годам <text:s/>скелет <text:s/>ребенка <text:s/>становится <text:s/>более <text:s/>крепким, <text:s/>поэтому <text:s/>он <text:s/>может <text:s/>выполнять <text:s/>различные <text:s/><text:span text:style-name="T71">движения</text:span>, <text:s/>которые <text:s/>требуют гибкости, <text:s/>упругости, силы. <text:s/>Его тело <text:s/>приобретает <text:s/>заметную <text:s/>устойчивость, <text:s/>чему <text:s/>способствует <text:s/>усиленный <text:s/>рост <text:s/>ног. Ноги <text:s/>и <text:s/>руки <text:s/>становятся <text:s/>более <text:s/>выносливыми, <text:s/>ловкими, <text:s/>подвижными. <text:s/>В <text:s/>этом <text:s/>возрасте <text:s/>дети уже <text:s/>могут <text:s/>совершать <text:s/>довольно <text:s/>длительные <text:s/>прогулки, <text:s/>долго бегать, <text:s/>выполнять <text:s/>сложные <text:s/>физические <text:s/>упражнения.</text:p>
      <text:p text:style-name="P36">У <text:s/>семилетних <text:s/>детей <text:s/>отсутствуют <text:s/>лишние <text:s/>движения. <text:s/>Ребята <text:s/>уже <text:s/>самостоятельно, <text:s/>без <text:s/>специальных <text:s/>указаний <text:s/>взрослого, <text:s/>могут <text:s/>выполнить <text:s/>ряд <text:s/>движений <text:s/>в <text:s/>определенной <text:s/>последовательности, <text:s/>контролируя <text:s text:c="2"/>их, <text:s/>изменяя <text:s/>(произвольная регуляция <text:s/>движений).</text:p>
      <text:p text:style-name="P36">Ребенок <text:s/>уже <text:s/>способен <text:s/>достаточно <text:s/>адекватно <text:s/>оценивать <text:s/>результаты <text:s/>своего <text:s/>участия <text:s/>в <text:s/>подвижных <text:s/>и <text:s/>спортивных <text:s/>играх <text:s/>соревновательного <text:s/>характера. <text:s/>Удовлетворение <text:s/>полученным <text:s/>результатом <text:s/>доставляет <text:s/>ребенку <text:s/>радость <text:s/>и <text:s/>поддерживает <text:s/>положительное отношение <text:s/>к <text:s/>себе <text:s/>и <text:s/>своей команде <text:s/>(«мы <text:s/>выиграли, <text:s/>мы <text:s/>сильнее»).</text:p>
      <text:p text:style-name="P36">Имеет <text:s/>представление <text:s/>о <text:s/>своем <text:s/>физическом <text:s/>облике <text:s/>(высокий, <text:s/>толстый, <text:s/>худой, <text:s/>маленький <text:s/>и <text:s/>т.п.) <text:s/>и <text:s/>здоровье, <text:s/>заботиться <text:s/>о <text:s/>нем. Владеет <text:s/><text:span text:style-name="T12">культурно-гигиеническими <text:s/>навыками</text:span> <text:s/>и <text:s/>понимает <text:s/>их <text:s/>необходимость.</text:p>
      <text:p text:style-name="P53">Социально-коммуникативное <text:s/>развитие</text:p>
      <text:p text:style-name="P187">К семи годам у ребенка ярко проявляется уверенность в себе и чувство собственного достоинства, умение отстаивать свою позицию в совместной деятельности. Семилетний ребенок способен к волевой регуляции поведения, преодолению непосредственных желаний, если они противоречат установленным нормам, данному слову, обещанию. Способен проявлять волевые усилия в ситуациях выбора между «можно» и «нельзя», «хочу» и «должен». Проявляет настойчивость, терпение, умение преодолевать трудности. Может сдерживать себя, высказывать просьбы, предложения, несогласие в социально приемлемой форме. Произвольность поведения — один из важнейших показателей психологической готовности к школе.</text:p>
      <text:p text:style-name="P36"><text:span text:style-name="T71">Самостоятельность </text:span>ребенка проявляется в способности без помощи взрослого решать различные задачи, которые возникают в повседневной жизни (самообслуживание, уход за растениями и животными, создание среды для самодеятельной игры, пользование простыми безопасными приборами — включение освещения, телевизора, проигрывателя и т.п.).</text:p>
      <text:p text:style-name="P36"><text:s text:c="5"/>В <text:s/>сюжетно-ролевых <text:span text:style-name="T71">играх</text:span> <text:s/>дети <text:s/>7-го <text:s/>года <text:s/>жизни <text:s/>начинают <text:s/>осваивать <text:s/>сложные <text:s/>взаимодействия <text:s/>людей, отражающих характерные <text:s/>значимые <text:s/>жизненные <text:s/>ситуации, <text:s/>например, свадьбу, <text:s/>болезнь и т.п. <text:s/>Игровые <text:s/>действия <text:s/>становятся <text:s/>более <text:s/>сложными, <text:s/><text:soft-page-break/>обретают <text:s/>особый <text:s/>смысл, <text:s/>который не всегда <text:s/>открывается <text:s/>взрослому. <text:s/>Игровое <text:s/>пространство <text:s/>усложняется. В <text:s/>нем <text:s/>может <text:s/>быть <text:s/>несколько <text:s/>центров, <text:s/>каждый из <text:s/>которых <text:s/>поддерживает <text:s/>свою <text:s/>сюжетную <text:s/>линию. <text:s/>При <text:s/>этом <text:s/>дети <text:s/>способны <text:s/>отслеживать <text:s/>поведение <text:s/>партнеров <text:s/>по <text:s/>всему <text:s/>игровому <text:s/>пространству <text:s/>и <text:s/>менять <text:s/>свое <text:s/>поведение <text:s/>в <text:s/>зависимости <text:s/>от <text:s/>места <text:s/>в <text:s/>нем (например, <text:s/>ребенок обращается <text:s/>к <text:s/>продавцу <text:s/>не <text:s/>просто как покупатель/, <text:s/>а <text:s/>как <text:s/>покупатель-мама). Если логика игры требует появления <text:s/>новой роли, то ребенок может по ходу <text:s/>игры <text:s/>взять <text:s/>на <text:s/>себя <text:s/>новую <text:s/>роль, <text:s/>сохранив при этом роль, взятую <text:s/>ранее.</text:p>
      <text:p text:style-name="P175">Семилетний <text:s/>ребенок умеет заметить изменения настроения взрослого и сверстника, учесть желания других людей; способен к установлению устойчивых контактов со сверстниками. Ребенок семи лет отличается большим богатством и глубиной переживаний, разнообразием их проявлений и в то же время большей сдержанностью эмоций. Ему свойственно «<text:span text:style-name="T71">эмоциональное</text:span> <text:s/>предвосхищение» — предчувствие собственных переживаний и переживаний других людей, связанных с результатами тех или иных действий и поступков («Если я подарю маме свой рисунок, она очень обрадуется»).</text:p>
      <text:p text:style-name="P53">Речевое <text:s/>развитие</text:p>
      <text:p text:style-name="P36"><text:s text:c="5"/>Происходит <text:s/>активное <text:s/>развитие <text:s/>диалогической <text:s/>речи. <text:s/>Диалог <text:s/>детей <text:s/>приобретает характер <text:s/>скоординированных предметных <text:s/>и <text:s/>речевых <text:s/>действий. <text:s/>В <text:s/>недрах <text:s/>диалогического <text:s/><text:span text:style-name="T71">общения</text:span> старших дошкольников <text:s/>зарождается <text:s/>и <text:s/>формируется <text:s/>новая <text:s/>форма <text:s/>речи - <text:s/>монолог. Дошкольник <text:s/>внимательно слушает <text:s/>рассказы <text:s/>родителей, <text:s/>что <text:s/>у <text:s/>них <text:s/>произошло <text:s/>на <text:s/>работе, <text:s/>живо <text:s/>интересуется <text:s/>тем, <text:s/>как <text:s/>они <text:s/>познакомились, <text:s/>при <text:s/>встрече <text:s/>с незнакомыми <text:s/>людьми <text:s/>спрашивают, <text:s/>кто <text:s/>это, <text:s/>есть <text:s/>ли <text:s/>у <text:s/>них <text:s/>дети <text:s/>и <text:s/>т.п. <text:s/></text:p>
      <text:p text:style-name="P36">У <text:s/>детей <text:s/>продолжает <text:s/>развиваться <text:s/><text:span text:style-name="T71">речь:</text:span> <text:s/>ее <text:s/>звуковая <text:s/>сторона, <text:s/>грамматический <text:s/>строй, <text:s/>лексика. Развивается <text:s/>связная <text:s/>речь. <text:s/>В <text:s/>высказываниях <text:s/>детей <text:s/>отражаются <text:s/>как <text:s/>расширяющийся <text:s/>словарь, <text:s/>так <text:s/>и <text:s/>характер <text:s/>обобщений, <text:s/>формирующихся <text:s/>в <text:s/>этом <text:s/>возрасте. <text:s/>Дети <text:s/>начинают активно употреблять <text:s/>обобщающие <text:s/>существительные, <text:s/>синонимы, <text:s/>антонимы, <text:s/>прилагательные <text:s/>и <text:s/>т.д. </text:p>
      <text:p text:style-name="P53">Познавательное <text:s/>развитие</text:p>
      <text:p text:style-name="P36"><text:span text:style-name="T71">Познавательные </text:span><text:s/>процессы <text:s/>претерпевают <text:s/>качественные <text:s/>изменения; <text:s/>развивается <text:s/>произвольность <text:s/>действий. <text:s/>Наряду <text:s/>с <text:s/>наглядно-образным <text:s/>мышлением <text:s/>появляются <text:s/>элементы <text:s/>словесно-логического <text:s/>мышления. <text:s/>Продолжают <text:s/>развиваться <text:s text:c="2"/>навыки <text:s/>обобщения <text:s/>и <text:s/>рассуждения, <text:s/>но <text:s/>они <text:s/>еще <text:s/>в <text:s/>значительной <text:s/>степени <text:s/>ограничиваются <text:s/>наглядными <text:s/>признаками <text:s/>ситуации. <text:s/>Продолжает <text:s/>развиваться <text:s/>воображение, <text:s/>однако <text:s/>часто <text:s/>приходится <text:s/>констатировать <text:s/>снижение развития <text:s/>воображения <text:s/>в <text:s/>этом <text:s/>возрасте <text:s/>в <text:s/>сравнении <text:s/>со <text:s/>старшей <text:s/>группой. <text:s/>Это <text:s/>можно <text:s/>объяснить <text:s/>различными <text:s/>влияниями, <text:s/>в <text:s/>том <text:s/>числе <text:s/>средств <text:s/>массовой <text:s/>информации, <text:s/>приводящими <text:s/>к <text:s/>стереотипности <text:s text:c="2"/>детских <text:s/>образов. <text:s text:c="3"/>Внимание <text:s/>становится <text:s/>произвольным, <text:s/>в <text:s/>некоторых <text:s/>видах <text:s/>деятельности <text:s/>время <text:s/>произвольного <text:s/>сосредоточения <text:s/>достигает <text:s/>30 <text:s/>минут. <text:s/>У <text:s/>детей <text:s/>появляется <text:s/>особы <text:s/>интерес <text:s/>к <text:s/>печатному слову, <text:s/>математическим <text:s/>отношениям. <text:s/>Они <text:s/>с <text:s/>удовольствием <text:s/>узнают <text:s/>буквы, <text:s/>овладевают звуковым <text:s/>анализом <text:s/>слова, <text:s/>счетом <text:s/>и <text:s/>пересчетом <text:s/>отдельных <text:s/>предметов.</text:p>
      <text:p text:style-name="P36">К <text:s/>7 <text:s/>годам <text:s/>дети <text:s/>в <text:s/>значительной <text:s/>степени <text:s/>освоили <text:s/><text:span text:style-name="T71">конструирование </text:span><text:s/>из <text:s/>строительного <text:s/>материала. Они <text:s/>свободно <text:s/>владеют <text:s/>обобщенными <text:s/>способами <text:s/>анализа <text:s/>как <text:s/>изображений, <text:s/>так <text:s/>и <text:s/>построек. <text:s/>Свободные <text:s/>постройки <text:s/>становятся <text:s/>симметричными и <text:s/>пропорциональными. <text:s/>Дети <text:s/>точно <text:s/>представляют <text:s/>себе <text:s/>последовательность, <text:s/>в <text:s/>которой <text:s/>будет <text:s/>осуществляться <text:s/>постройка. <text:s/>В <text:s/>этом <text:s/>возрасте <text:s/>дети уже <text:s/>могут <text:s/>освоить <text:s/>сложные <text:s/>формы <text:s/>сложения <text:s/>из <text:s/>листа <text:s/>бумаги <text:s/>и <text:s/>придумывать <text:s/>собственные. <text:s/>Усложняется <text:s/>конструирование <text:s/>из <text:s/>природного <text:s/>материала.</text:p>
      <text:p text:style-name="P53">Художественно-эстетическое <text:s/>развитие</text:p>
      <text:p text:style-name="P187"><text:s text:c="2"/>В <text:s/><text:span text:style-name="T71">изобразительной <text:s/>деятельности</text:span> <text:s/>детей <text:s/>6-7 лет <text:s/><text:span text:style-name="T71">рисунки</text:span> <text:s/>приобретают <text:s text:c="2"/>более <text:s/>детализированный <text:s/>характер, <text:s/>обогащается их <text:s/>цветовая <text:s/>гамма. <text:s/>Более <text:s/>явными <text:s/>становятся <text:s/>различия <text:s/>между <text:s/>рисунками <text:s/>мальчиков <text:s/>и девочек. Мальчики <text:s/>охотно <text:s/>изображают <text:s/>технику, <text:s/>космос, <text:s/>военные <text:s/>действия; <text:s/>девочки <text:s/>обычно <text:s/>рисуют <text:s/>женские <text:s/>образы: <text:s/>принцесс, <text:s/>балерин, <text:s/>и <text:s/>т.д. <text:s/>Часто встречаются <text:s/>бытовые <text:s/>сюжеты: мама <text:s/>и <text:s/>дочка, <text:s/>комната <text:s/>и <text:s/>т.п. <text:s text:c="2"/>При <text:s/><text:soft-page-break/>правильном <text:s/>подходе <text:s/>у <text:s/>детей <text:s/>формируются <text:s/>художественно-творческие <text:s/>способности <text:s/>в <text:s/>изобразительной <text:s/>деятельности. <text:s text:c="2"/>Изображение <text:s/>человека <text:s/>становится еще <text:s/>более <text:s/>детализированным <text:s/>и <text:s/>пропорциональным. <text:s/>Появляются <text:s/>пальцы <text:s/>на <text:s/>руках, <text:s/>глаза, <text:s/>рот, <text:s/>нос, <text:s/>брови, <text:s/>подбородок. Одежда может <text:s/>быть <text:s/>украшена <text:s/>различными <text:s/>деталями. <text:s text:c="2"/>Предметы, <text:s/>которые <text:s/>дети <text:s/>лепят <text:s/>и <text:s/>вырезывают, <text:s/>имеют <text:s/>различную <text:s/>форму, <text:s/>цвет, строение, <text:s/>по-разному расположены <text:s/>в <text:s/>пространстве. <text:s/>Вместе <text:s/>с <text:s/>тем <text:s/>могут <text:s/>к <text:s/>7-ми <text:s/>годам <text:s/>передать <text:s/>конкретные <text:s/>свойства <text:s/>предмета <text:s/>с <text:s/>натуры. Семилетнего ребенка характеризует активная деятельностная позиция, готовность к спонтанным решениям, любопытство, постоянные вопросы к взрослому, способность к речевому комментированию процесса и результата собственной деятельности, стойкая мотивация достижений, развитое воображение. Процесс создания продукта носит творческий поисковый характер: ребенок ищет разные способы решения одной и той же задачи. Ребенок семи лет достаточно адекватно оценивает результаты своей деятельности по сравнению с другими детьми, что приводит к становлению представлений о себе и своих возможностях.</text:p>
      <text:p text:style-name="P175"><text:s text:c="5"/>Значительно <text:s/>обогащается <text:s/>индивидуальная <text:s/>интерпретация <text:s/><text:span text:style-name="T71">музыки.</text:span> <text:s/>Ребенок <text:s/>определяет <text:s/>к <text:s/>какому <text:s/>жанру <text:s/>принадлежит <text:s/>прослушанное <text:s/>произведение. <text:s/>Чисто <text:s/>и <text:s/>выразительно поет, <text:s/>правильно передавая <text:s/>мелодию <text:s/>(ускоряя, замедляя). <text:s/>Дошкольник <text:s/>может <text:s/>самостоятельно придумать <text:s/>и <text:s/>показать <text:s/>танцевальное <text:s/>или <text:s/>ритмическое <text:s/>движение.</text:p>
      <text:p text:style-name="P177"/>
      <text:p text:style-name="P6"/>
      <text:p text:style-name="P5"><text:span text:style-name="T49">1</text:span><text:span text:style-name="T49">.4. Планируемые результаты как ориентиры освоения </text:span><text:span text:style-name="T49">воспитанниками основной общеобразовательной программы дошкольного образования</text:span></text:p>
      <text:p text:style-name="P12"/>
      <text:p text:style-name="P249">Целевые ориентиры дошкольного образования <text:s/>представляют собой социально-нормативные возрастные характеристики возможных достижений ребенка на этапе завершения уровня дошкольного образования. </text:p>
      <text:p text:style-name="P237"><text:span text:style-name="T1"><text:s/><text:tab/>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text:span><text:span text:style-name="T1">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text:span><text:span text:style-name="T1">возраста конкретных образовательных достижений и обусловливают необходимость </text:span><text:span text:style-name="T1">определения результатов освоения образовательной программы в виде целевых ориентиров.</text:span></text:p>
      <text:p text:style-name="P249">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text:s/>Освоение Программы не сопровождается проведением промежуточных аттестаций и итоговой аттестации воспитанников. <text:s/></text:p>
      <text:p text:style-name="P238">Настоящие требования являются ориентирами для:</text:p>
      <text:p text:style-name="P238">а) <text:s/>решения задач <text:s/>формирования Программы; анализа профессиональной деятельности; взаимодействия с семьями воспитанников;</text:p>
      <text:p text:style-name="P238">б) изучения характеристик образования детей в возрасте от 2 месяцев до 8 лет;</text:p>
      <text:p text:style-name="P238">в)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238">Целевые ориентиры не могут служить непосредственным основанием при решении управленческих задач, включая:</text:p>
      <text:p text:style-name="P238">аттестацию педагогических кадров;</text:p>
      <text:p text:style-name="P238">оценку качества образования;</text:p>
      <text:p text:style-name="P238"><text:soft-page-break/>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238">оценку выполнения муниципального (государственного) задания посредством их включения в показатели качества выполнения задания;</text:p>
      <text:p text:style-name="P238">распределение стимулирующего фонда оплаты труда работников ДОУ.</text:p>
      <text:p text:style-name="P221"/>
      <text:p text:style-name="P238">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238">К целевым ориентирам дошкольного образования относятся следующие социально-нормативные возрастные характеристики возможных достижений ребенка:</text:p>
      <text:list xml:id="list4560465089397341443" text:style-name="WWNum8">
        <text:list-item>
          <text:p text:style-name="P385">Целевые ориентиры образования в <text:s/>раннем возрасте.</text:p>
        </text:list-item>
        <text:list-item>
          <text:p text:style-name="P385">Целевые ориентиры на этапе завершения <text:s/>дошкольного образования</text:p>
        </text:list-item>
      </text:list>
      <text:p text:style-name="P222">Целевые ориентиры образования в <text:s/>раннем возрасте:</text:p>
      <text:list xml:id="list8283049702361150764" text:style-name="WWNum9">
        <text:list-item>
          <text:p text:style-name="P387">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list-item>
        <text:list-item>
          <text:p text:style-name="P387">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list-item>
        <text:list-item>
          <text:p text:style-name="P387">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list-item>
        <text:list-item>
          <text:p text:style-name="P390"><text:span text:style-name="T1">стремится к общению со взрослыми и активно подражает им в движениях и </text:span><text:span text:style-name="T1">действиях; появляются игры, в которых ребенок воспроизводит действия взрослого;</text:span></text:p>
        </text:list-item>
        <text:list-item>
          <text:p text:style-name="P387">проявляет интерес к сверстникам; наблюдает за их действиями и подражает им;</text:p>
        </text:list-item>
        <text:list-item>
          <text:p text:style-name="P387">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list-item>
        <text:list-item>
          <text:p text:style-name="P387">у ребенка развита крупная моторика, он стремится осваивать различные виды движения (бег, лазанье, перешагивание и пр.).</text:p>
        </text:list-item>
        <text:list-item>
          <text:p text:style-name="P390">Проявляет отрицательное отношение к грубости, жадности.</text:p>
        </text:list-item>
        <text:list-item>
          <text:p text:style-name="P390">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 </text:p>
        </text:list-item>
      </text:list>
      <text:p text:style-name="P218"><text:span text:style-name="T4"> Целевые ориентиры м</text:span><text:span text:style-name="T49">ладшего дошкольного возраста</text:span><text:span text:style-name="T4">: </text:span></text:p>
      <text:list xml:id="list5001076540596668992" text:style-name="WWNum138">
        <text:list-item>
          <text:p text:style-name="P473">Ребенок постепенно выходит за пределы семейного круга. Его общение становится <text:soft-page-break/>внеситуативным. Развивается игра, которая становится ведущим видом деятельности в дошкольном возрасте. 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 </text:p>
        </text:list-item>
      </text:list>
      <text:p text:style-name="List_20_Paragraph"/>
      <text:list xml:id="list30307603" text:continue-numbering="true" text:style-name="WWNum138">
        <text:list-item>
          <text:p text:style-name="P473">Изобразительная деятельность ребенка зависит от его представлений о предмете. В этом возрасте они только начинают формироваться. Графические образы бедны. Дети уже могут использовать при создании изображения цвет. <text:s/></text:p>
        </text:list-item>
      </text:list>
      <text:p text:style-name="P224"/>
      <text:list xml:id="list30317941" text:continue-numbering="true" text:style-name="WWNum138">
        <text:list-item>
          <text:p text:style-name="P473">Большое значение для развития мелкой моторики имеет лепка. Младшие дошкольники способны под руководством взрослого вылепить простые предметы.</text:p>
        </text:list-item>
      </text:list>
      <text:p text:style-name="List_20_Paragraph"/>
      <text:list xml:id="list30289236" text:continue-numbering="true" text:style-name="WWNum138">
        <text:list-item>
          <text:p text:style-name="P473"><text:s/>Аппликация оказывает положительное влияние на развитие восприятия. В этом возрасте детям доступны простейшие виды аппликации.</text:p>
        </text:list-item>
      </text:list>
      <text:p text:style-name="List_20_Paragraph"/>
      <text:list xml:id="list30314335" text:continue-numbering="true" text:style-name="WWNum138">
        <text:list-item>
          <text:p text:style-name="P473"><text:s/>Конструктивная деятельность в младшем дошкольном возрасте ограничена возведением несложных построек по образцу и по замыслу. 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нным средствам восприятия. </text:p>
        </text:list-item>
      </text:list>
      <text:p text:style-name="List_20_Paragraph"/>
      <text:list xml:id="list30305853" text:continue-numbering="true" text:style-name="WWNum138">
        <text:list-item>
          <text:p text:style-name="P473">Дошкольники могут воспринимать 5 и более форм предметов,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 и в помещении всего дошкольного учреждения. </text:p>
        </text:list-item>
      </text:list>
      <text:p text:style-name="P218"/>
      <text:list xml:id="list30299349" text:continue-numbering="true" text:style-name="WWNum138">
        <text:list-item>
          <text:p text:style-name="P473">Развиваются <text:s/>память и внимание. По просьбе взрослого дети могут запомнить 3–4 слова, 5–6 названий предметов. Дошкольники способны запомнить значительные отрывки из любимых произведений. </text:p>
        </text:list-item>
      </text:list>
      <text:p text:style-name="List_20_Paragraph"/>
      <text:list xml:id="list30286052" text:continue-numbering="true" text:style-name="WWNum138">
        <text:list-item>
          <text:p text:style-name="P473">Начинает развиваться воображение, которое особенно наглядно проявляется в игре, когда одни объекты выступают в качестве заместителей других.</text:p>
        </text:list-item>
      </text:list>
      <text:p text:style-name="List_20_Paragraph"/>
      <text:list xml:id="list30302442" text:continue-numbering="true" text:style-name="WWNum138">
        <text:list-item>
          <text:p text:style-name="P473"><text:s/>Взаимоотношения детей обусловлены нормами и правилами, которые выступают основанием для оценки собственных действий и действий других. Взаимоотношения дошкольников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 </text:p>
        </text:list-item>
      </text:list>
      <text:p text:style-name="List_20_Paragraph"/>
      <text:list xml:id="list30312757" text:continue-numbering="true" text:style-name="WWNum138">
        <text:list-item>
          <text:p text:style-name="P473">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дошкольником собственных побуждений, сопровождаемые словесными указаниями. </text:p>
        </text:list-item>
      </text:list>
      <text:p text:style-name="List_20_Paragraph"/>
      <text:list xml:id="list30316649" text:continue-numbering="true" text:style-name="WWNum138">
        <text:list-item>
          <text:p text:style-name="P473">Начинает развиваться самооценка, при этом дети в значительной мере ориентируются <text:soft-page-break/>на оценку воспитателя. Продолжает развиваться половая идентификация, что проявляется в характере выбираемых игрушек и сюжетов</text:p>
        </text:list-item>
      </text:list>
      <text:p text:style-name="P222"/>
      <text:p text:style-name="P222"><text:s/> Целевые ориентиры на этапе завершения <text:s/>дошкольного образования:</text:p>
      <text:p text:style-name="P222"/>
      <text:list xml:id="list690427974380862733" text:style-name="WWNum10">
        <text:list-item>
          <text:p text:style-name="P388">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388">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386">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386">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list-item>
        <text:list-item>
          <text:p text:style-name="P391">Имеет элементарные географические представления о родном крае. Называет природно-климатические зоны. Называет памятники природы. Проявляет интерес к тристско-краеведческой деятельности, выезжая со взрослыми в природные парки села. Имеет элементарные представления о геологическом богатстве родного края.Знает растения и животных разных экосистем: сада, огорода, луга, леса, степи, пустыни, поля, реки, озера, пруда. С интересом совершает прогулки в природу, посещает с родителями краеведческий музей, выставки животных и растений; слушает рассказы специалистов о родной природе. </text:p>
        </text:list-item>
        <text:list-item>
          <text:p text:style-name="P485">Имеет представление о влиянии деятельности человека на окружающую среду, о значении мероприятий по охране природы. С интересом участвует в совместной со взрослыми деятельности по охране природы родного края. </text:p>
        </text:list-item>
      </text:list>
      <text:p text:style-name="P245"/>
      <text:list xml:id="list30297858" text:continue-numbering="true" text:style-name="WWNum10">
        <text:list-item>
          <text:p text:style-name="P391">Способен замечать красоту родной природы, делая зарисовки, фотографии животных, растений, собирая коллекции семян, ракушек, камней и пр. Эмоционально откликается на художественные образы родной природы в изобразительном искусстве, литературе авторов края. Отражает свои впечатления <text:soft-page-break/>от прогулок в природу в рассказах, рисунках, поделках. </text:p>
        </text:list-item>
        <text:list-item>
          <text:p text:style-name="P391">При помощи педагога умеет пользоваться упрощенной картой-схемой района <text:s/>села, <text:s/>района определяя месторасположение знакомых по прогулкам и экскурсиям объектов (озера, реки, леса и т. д.). </text:p>
        </text:list-item>
        <text:list-item>
          <text:p text:style-name="P391">Может рассказать об историческом созидательном и боевом прошлом, традициях, легендах родного края. Называет достопримечательности родного села. Гордится своей малой родиной.</text:p>
        </text:list-item>
        <text:list-item>
          <text:p text:style-name="P391">Знает флаг, герб, значимые объекты села и республики.</text:p>
        </text:list-item>
        <text:list-item>
          <text:p text:style-name="P389">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389">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389">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
      <text:p text:style-name="P264"/>
      <text:p text:style-name="P64"><text:span text:style-name="T58">II</text:span>. СОДЕРЖАТЕЛЬНЫЙ РАЗДЕЛ.</text:p>
      <text:p text:style-name="P64"/>
      <text:p text:style-name="P64">2.1. СОДЕРЖАНИЕ ПСИХОЛОГО-ПЕДАГОГИЧЕСКОЙ РАБОТЫ</text:p>
      <text:p text:style-name="P73">Содержание психолого-педагогической работы с детьми 2–7 лет</text:p>
      <text:p text:style-name="P73">дается по образовательным областям: </text:p>
      <text:p text:style-name="P76"><text:s/>«Социально-коммуникативное развитие»,</text:p>
      <text:p text:style-name="P76"><text:s/>«Познавательное развитие», </text:p>
      <text:p text:style-name="P76"><text:s/>«Речевое развитие», </text:p>
      <text:p text:style-name="P76"><text:s/>«Художественно-эстетическое развитие»,</text:p>
      <text:p text:style-name="P76"><text:s/>«Физическое развитие».</text:p>
      <text:p text:style-name="P74">Содержание психолого-педагогической работы ориентировано на</text:p>
      <text:p text:style-name="P74">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 При этом решение программных образовательных задач предусматривается не только в рамках непосредственно образовательной деятельности, но и в ходе режимных моментов — как в совместной деятельности</text:p>
      <text:p text:style-name="P74">взрослого и детей, так и в самостоятельной деятельности дошкольников. </text:p>
      <text:p text:style-name="P79"/>
      <text:p text:style-name="P66">ОБРАЗОВАТЕЛЬНАЯ ОБЛАСТЬ</text:p>
      <text:p text:style-name="P66">«СОЦИАЛЬНО-КОММУНИКАТИВНОЕ РАЗВИТИЕ»</text:p>
      <text:p text:style-name="P80">«Социально-коммуникативное развитие направлено на усвоение норм и</text:p>
      <text:p text:style-name="P80"><text:soft-page-break/>ценностей, принятых в обществе, включая моральные и нравственные ценности; развитие общения и взаимодействия ребенка со взрослыми и сверстниками;</text:p>
      <text:p text:style-name="P80">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P81"><text:span text:style-name="T50">Основные цели и задачи </text:span><text:span text:style-name="T55">Социализация, развитие общения, нравственное воспитание. </text:span></text:p>
      <text:p text:style-name="P73">Усвоение норм и ценностей, принятых в обществе, воспитание моральных и</text:p>
      <text:p text:style-name="P73">нравственных качеств ребенка, формирование умения правильно оценивать свои поступки и поступки сверстников. 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 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P68">Ребенок в семье и сообществе, патриотическое воспитание. </text:p>
      <text:p text:style-name="P73">Формирование образа Я, уважительного отношения и чувства принадлежности к</text:p>
      <text:p text:style-name="P73">своей семье и к сообществу детей и взрослых в организации; формирование гендерной, семейной, гражданской принадлежности; воспитание любви к</text:p>
      <text:p text:style-name="P73">Родине, гордости за ее достижения, патриотических чувств.</text:p>
      <text:p text:style-name="P68">Самообслуживание, самостоятельность, трудовое воспитание. </text:p>
      <text:p text:style-name="P73">Развитие навыков самообслуживания; становление самостоятельности, целенаправленности и саморегуляции собственных действий. Воспитание культурно-гигиенических навыков. Формирование позитивных установок к различным видам труда и творчества, воспитание положительного отношения к труду, желания</text:p>
      <text:p text:style-name="P73">трудиться. 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Формирование первичных представлений о труде взрослых, его роли в обществе и жизни каждого человека.</text:p>
      <text:p text:style-name="P68">Формирование основ безопасности. </text:p>
      <text:p text:style-name="P73">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text:p>
      <text:p text:style-name="P73">Формирование осторожного и осмотрительного отношения к потенциально опасным для человека и окружающего мира природы ситуациям.</text:p>
      <text:p text:style-name="P73">Формирование представлений о некоторых типичных опасных ситуациях и способах поведения в них. Формирование элементарных представлений о правилах безопасности дорожного движения; воспитание осознанного отношения к необходи-</text:p>
      <text:p text:style-name="P73">мости выполнения этих правил.</text:p>
      <text:p text:style-name="P65">Содержание психолого-педагогической работы</text:p>
      <text:p text:style-name="P79">Социализация, развитие общения, нравственное воспитание</text:p>
      <text:p text:style-name="P320"/>
      <text:p text:style-name="P320">Первая младшая группа</text:p>
      <text:p text:style-name="P119">(от 2 до 3 лет)</text:p>
      <text:p text:style-name="P120">Формировать у детей опыт поведения в среде сверстников, воспитывать чувство симпатии к ним. Способствовать накоплению опыта доброжелательных взаимоотношений со сверстниками, воспитывать эмоциональную отзывчивость (обращать внимание детей на ребенка, проявившего заботу о товарище, поощрять умение пожалеть, посочувствовать).</text:p>
      <text:p text:style-name="P120"><text:soft-page-break/>Формировать у каждого ребенка уверенность в том, что его, как и всех детей, любят, о нем заботятся; проявлять уважительное отношение к интересам ребенка, его нуждам, желаниям, возможностям.</text:p>
      <text:p text:style-name="P120">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text:p>
      <text:p text:style-name="P120">Воспитывать элементарные навыки вежливого обращения: здороваться, прощаться, обращаться с просьбой спокойно, употребляя слова «спасибо» и «пожалуйста». Формировать умение спокойно вести себя в помещении и на улице: не шуметь, не бегать, выполнять просьбу взрослого.</text:p>
      <text:p text:style-name="P124"><text:span text:style-name="T95">Воспитывать внимательное отношение и любовь к родителям и близким людям. Приучать детей не перебивать говорящего взрослого, формировать умение подождать, если взрослый занят.</text:span> </text:p>
      <text:p text:style-name="P65">Вторая младшая группа (от 3 до 4 лет)</text:p>
      <text:p text:style-name="P73">Закреплять навыки организованного поведения в детском саду, дома,</text:p>
      <text:p text:style-name="P73">на улице. Продолжать формировать элементарные представления о том,что хорошо и что плохо. 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заботливого отношения к окружающим. Приучать детей общаться спокойно, без крика. Формировать доброжелательное отношение друг к другу, умение делиться с товарищем, опыт правильной оценки хороших и плохих поступков. Учить жить дружно, вместе пользоваться игрушками, книгами, помогать друг другу. Приучать детей к вежливости (учить здороваться, прощаться, благодарить за помощь).</text:p>
      <text:p text:style-name="P65">Средняя группа (от 4 до 5 лет)</text:p>
      <text:p text:style-name="P73">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Продолжать работу по формированию доброжелательных взаимоотношений между детьми (рассказывать о том, чем хорош каждый воспитанник, помогать каждому ребенку как можно чаще убеждаться в том, что он хороший, что его любят и пр.).Учить коллективным играм, правилам добрых взаимоотношений. Воспитывать скромность, отзывчивость, желание быть справедливым, сильным и смелым; учить испытывать чувство стыда за неблаговидный поступок.</text:p>
      <text:p text:style-name="P73">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p>
      <text:p text:style-name="P65">Старшая группа (от 5 до 6 лет)</text:p>
      <text:p text:style-name="P73">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 Воспитывать уважительное отношение к окружающим. Учить заботиться о младших, помогать им, защищать тех, кто слабее. Формировать такие качества, как сочувствие, отзывчивость. Воспитывать скромность, умение проявлять заботу об окружающих, с благодарностью относиться к помощи и знакам внимания. 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text:p>
      <text:p text:style-name="P73">Расширять представления о правилах поведения в общественных местах; об обязанностях в группе детского сада, дома. Обогащать словарь детей вежливыми словами (здравствуйте, до свидания, пожалуйста, извините, спасибо и т. д.). Побуждать к использованию в речи фольклора (пословицы, поговорки, потешки и др.). Показать значение родного языка в формировании основ нравственности.</text:p>
      <text:p text:style-name="P65">Подготовительная к школе группа (от 6 до 7 лет)</text:p>
      <text:p text:style-name="P73"><text:soft-page-break/>Воспитывать дружеские взаимоотношения между детьми, развивать</text:p>
      <text:p text:style-name="P73">умение самостоятельно объединяться для совместной игры и труда, заниматься самостоятельно выбранным делом, договариваться, помогать друг другу.</text:p>
      <text:p text:style-name="P73">Воспитывать организованность, дисциплинированность, коллективизм, уважение к старшим. Воспитывать заботливое отношение к малышам, пожилым людям;учить помогать им. Формировать такие качества, как сочувствие, отзывчивость, справед-ливость, скромность. Развивать волевые качества: умение ограничивать свои желания, выполнять установленные нормы поведения, в своих поступках следовать</text:p>
      <text:p text:style-name="P73">положительному примеру. Воспитывать уважительное отношение к окружающим. Формировать умение слушать собеседника, не перебивать без надобности. Формиро-</text:p>
      <text:p text:style-name="P73">вать умение спокойно отстаивать свое мнение. Обогащать словарь формулами словесной вежливости (приветствие, прощание, просьбы, извинения). Расширять представления детей об их обязанностях, прежде всего в связи с подготовкой к школе. Формировать интерес к учебной деятельности и желание учиться в школе.</text:p>
      <text:p text:style-name="P67"/>
      <text:p text:style-name="P66">Ребенок в семье и сообществе,патриотическое воспитание</text:p>
      <text:p text:style-name="P319">Первая младшая группа</text:p>
      <text:p text:style-name="P119">(от 2 до 3 лет)</text:p>
      <text:p text:style-name="P120"><text:span text:style-name="T48">Образ Я. </text:span>Формировать у детей элементарные представления о себе, об изменении своего социального статуса (взрослении) в связи с началом посещения детского сада; закреплять умение называть свое имя.</text:p>
      <text:p text:style-name="P120">Формировать у каждого ребенка уверенность в том, что взрослые любят его, как и всех остальных детей.</text:p>
      <text:p text:style-name="P120"><text:span text:style-name="T48">Семья. </text:span>Воспитывать внимательное отношение к родителям, близким людям. Поощрять умение называть имена членов своей семьи.</text:p>
      <text:p text:style-name="P120"><text:span text:style-name="T48">Детский сад. </text:span>Развивать представления о положительных сторонах детского сада, его общности с домом (тепло, уют, любовь и др.) и отличиях от домашней обстановки (больше друзей, игрушек, самостоятельности и т. д.).</text:p>
      <text:p text:style-name="P120">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обращать внимание детей на красивые растения, оборудование участка, удобное для игр и отдыха. Развивать умение ориентироваться в помещении группы, на участке.</text:p>
      <text:p text:style-name="P120"><text:span text:style-name="T48">Родная страна. </text:span>Напоминать детям название города (поселка), в котором они живут.</text:p>
      <text:p text:style-name="P66"/>
      <text:p text:style-name="P65">Вторая младшая группа (от 3 до 4 лет)</text:p>
      <text:p text:style-name="P81"><text:span text:style-name="T64">Образ Я. </text:span><text:span text:style-name="T65">Постепенно формировать образ Я. Сообщать детям разнообразные, касающиеся непосредственно их сведения (ты мальчик, у тебя серые глаза, ты любишь играть и т. 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text:span><text:span text:style-name="T79"> знаешь «вежливые» слова).</text:span></text:p>
      <text:p text:style-name="P81"><text:span text:style-name="T55">Семья. </text:span><text:span text:style-name="T79">Беседовать с ребенком о членах его семьи (как зовут, чем занимаются, как играют с </text:span><text:span text:style-name="T79">ребенком и пр.).</text:span></text:p>
      <text:p text:style-name="P81"><text:span text:style-name="T55">Детский сад. </text:span><text:span text:style-name="T79">Формировать у детей положительное отношение к детскому саду. Обращать их внимание на красоту и удобство оформления групповой комнаты, раздевалки (светлые стены, красивые занавески, удобная мебель, новые игрушки, в книжном уголке аккуратно расставлены книги с яркими картинками).</text:span></text:p>
      <text:p text:style-name="P73">Знакомить детей с оборудованием и оформлением участка для игр и занятий, подчеркивая его красоту, удобство, веселую, разноцветную окраску строений.</text:p>
      <text:p text:style-name="P73">Обращать внимание детей на различные растения, на их разнообразие и красоту.</text:p>
      <text:p text:style-name="P73"><text:soft-page-break/>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 и пр. Формировать чувство общности, значимости каждого ребенка для детского сада. Совершенствовать умение свободно ориентироваться в помещениях</text:p>
      <text:p text:style-name="P73">и на участке детского сада. Формировать уважительное отношение к сотрудникам детского сада (музыкальный руководитель, медицинская сестра, заведующая, старший воспитатель и др.), их труду; напоминать их имена и отчества.</text:p>
      <text:p text:style-name="P81"><text:span text:style-name="T55">Родная страна. </text:span><text:span text:style-name="T79">Формировать интерес к малой родине и первичные представления о ней: напоминать детям название города (поселка), в котором они живут; побуждать рассказывать о том, где они гуляли в выходные дни (в парке, сквере, детском городке) </text:span></text:p>
      <text:p text:style-name="P65">Средняя группа (от 4 до 5 лет)</text:p>
      <text:p text:style-name="P81"><text:span text:style-name="T55">Образ Я. </text:span><text:span text:style-name="T79">Формировать представления о росте и развитии ребенка, его прошлом, настоящем и будущем («я был маленьким, я расту, я буду взрослым»). Формировать первичные представления детей об их правах (на игру, доброжелательное отношение, новые знания и </text:span><text:span text:style-name="T79">др.) и обязанностях в группе детского сада, дома, на улице, на природе (самостоятельно </text:span><text:span text:style-name="T79">кушать, одеваться, убирать игрушки и др.). Формировать у каждого ребенка уверенность в том, что он хороший, что его любят. Формировать первичные гендерные представления (мальчики сильные, смелые; девочки нежные, женственные).</text:span></text:p>
      <text:p text:style-name="P73"><text:span text:style-name="T55">Семья. </text:span>Углублять представления детей о семье, ее членах. Дать первоначальные представления о родственных отношениях (сын, мама, папа,дочь и т. д.).</text:p>
      <text:p text:style-name="P73">Интересоваться тем, какие обязанности по дому есть у ребенка (убирать игрушки, помогать накрывать на стол и т. п.).</text:p>
      <text:p text:style-name="P73"><text:span text:style-name="T55">Детский сад. </text:span>Продолжать знакомить детей с детским садом и его сотрудниками. Совершенствовать умение свободно ориентироваться в помещениях детского сада. Закреплять навыки бережного отношения к вещам, учить использовать их по назначению, ставить на место. Знакомить с традициями детского сада. Закреплять представления ребенка о себе как о члене коллектива, развивать чувство общности с</text:p>
      <text:p text:style-name="P73">другими детьми. Формировать умение замечать изменения в оформлении группы и зала, участка детского сада (как красиво смотрятся яркие, нарядные игрушки, рисунки детей и т. п.). Привлекать к обсуждению и посильному участию в оформлении группы, к созданию ее символики и традиций.</text:p>
      <text:p text:style-name="P73"><text:span text:style-name="T55">Родная страна. </text:span>Продолжать воспитывать любовь к родному краю; рассказывать детям о самых красивых местах родного города (поселка),его достопримечательностях. Дать детям доступные их пониманию представления о государственных праздниках. Рассказывать о Российской армии, о воинах, которые охраняют нашу Родину (пограничники, моряки, летчики).</text:p>
      <text:p text:style-name="P69">Старшая группа (от 5 до 6 лет)</text:p>
      <text:p text:style-name="P73"><text:span text:style-name="T55">Образ Я. </text:span>Расширять представления ребенка об изменении позиции в связи с 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 <text:s/>Расширять традиционные гендерные представления. Воспитывать уважительное отношение к сверстникам своего и противоположного пола.</text:p>
      <text:p text:style-name="P73"><text:span text:style-name="T55">Семья. </text:span>Углублять представления ребенка о семье и ее истории; о том, где работают родители, как важен для общества их труд. Поощрять посильное участие детей в подготовке различных семейных праздников. Приучать к выполнению постоянных обязанностей по дому.</text:p>
      <text:p text:style-name="P73"><text:span text:style-name="T55">Детский сад. </text:span>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 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свои предложения о возможных вариантах оформления. Подводить детей к оценке окружающей среды.</text:p>
      <text:p text:style-name="P73"><text:soft-page-break/>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text:p>
      <text:p text:style-name="P73">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p>
      <text:p text:style-name="P73"><text:span text:style-name="T55">Родная страна. </text:span>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 Расширять представления детей о родной стране, о государственных праздниках (8 Марта, День защитника Отечества, День Победы, Новый год и т. д.). Воспитывать любовь к Родине. Формировать представления о том, что Российская Федерация (Россия) — огромная многонациональная страна. Рассказывать детям о том, что Москва — главный город, столица нашей Родины. Познакомить с флагом и гербом России, мелодией гимна. 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text:p>
      <text:p text:style-name="P73">ранов из числа близких родственников детей. Рассматривать с детьми картины, репродукции, альбомы с военной тематикой.</text:p>
      <text:p text:style-name="P69">Подготовительная к школе группа (от 6 до 7 лет)</text:p>
      <text:p text:style-name="P73"><text:span text:style-name="T55">Образ Я. </text:span>Развивать представление о временной перспективе личности, об изменении позиции человека с возрастом (ребенок посещает детский сад, школьник учится, взрослый работает, пожилой человек передает свой опыт другим поколениям). Углублять представления ребенка о себе в прошлом, настоящем и будущем. Закреплять традиционные гендерные представления, продолжать развивать в мальчиках и девочках качества, свойственные их полу.</text:p>
      <text:p text:style-name="P73"><text:span text:style-name="T55">Семья. </text:span>Расширять представления детей об истории семьи в контексте истории родной страны (роль каждого поколения в разные периоды истории страны). Рассказывать детям о воинских наградах дедушек, бабушек, родителей.</text:p>
      <text:p text:style-name="P73">Закреплять знание домашнего адреса и телефона, имен и отчеств родителей, их профессий.</text:p>
      <text:p text:style-name="P73"><text:span text:style-name="T55">Детский сад. </text:span>Продолжать расширять представления о ближайшей окружающей среде (оформление помещений, участка детского сада, парка, сквера). Учить детей выделять радующие глаз компоненты окружающей среды (окраска стен, мебель, оформление участка и т. п.). Привлекать детей к созданию развивающей среды дошкольного</text:p>
      <text:p text:style-name="P73">учреждения (мини-музеев, выставок, библиотеки, конструкторских мастерских и др.); формировать умение эстетически оценивать окружающую среду, высказывать оценочные суждения, обосновывать свое мнение. Формировать у детей представления о себе как об активном члене коллектива: через участие в проектной деятельности, охватывающей детей младших возрастных групп и родителей; посильном участии в жизни дошкольного учреждения (адаптация младших дошкольников, подготовка к праздникам, выступлениям, соревнованиям в детском саду и за его пределами и др.).</text:p>
      <text:p text:style-name="P73"><text:span text:style-name="T55">Родная страна. </text:span>Расширять представления о родном крае. Продолжать знакомить с достопримечательностями региона, в котором живут дети. Нa основе расширения знаний об окружающем воспитывать патриотические и интернациональные чувства, любовь к Родине. Углублять и уточнять представления о Родине — России. Поощрять интерес детей к событиям, происходящим в стране, воспитывать чувство гордости за ее достижения. Закреплять знания о флаге, гербе и гимне России (гимн исполняется</text:p>
      <text:p text:style-name="P73"><text:soft-page-break/>во время праздника или другого торжественного события; когда звучит гимн, все встают, а мужчины и мальчики снимают головные уборы).Развивать представления о том, что Российская Федерация (Россия) — огромная, многонациональная страна. Воспитывать уважение к людям разных национальностей и их обычаям. Расширять представления о Москве — главном городе, столице России. Расширять знания о государственных праздниках. Рассказывать детям о Ю. А. Гагарине и других героях космоса. Углублять знания о Российской армии. Воспитывать уважение к защитникам Отечества, к памяти павших бойцов (возлагать с детьми цветы к обелискам, памятникам и т. д.). </text:p>
      <text:p text:style-name="P67">Самообслуживание, самостоятельность трудовое воспитание</text:p>
      <text:p text:style-name="P322">Первая младшая группа</text:p>
      <text:p text:style-name="P119">(от 2 до 3 лет)</text:p>
      <text:p text:style-name="P120"><text:span text:style-name="T48">Воспитание культурно-гигиенических навыков. </text:span>Формировать привычку (сначала под контролем взрослого, а затем самостоятельно) мыть руки по мере загрязнения и перед едой, насухо вытирать лицо и руки личным полотенцем.</text:p>
      <text:p text:style-name="P120">Учить с помощью взрослого приводить себя в порядок; пользоваться индивидуальными предметами (носовым платком, салфеткой, полотенцем, расческой, горшком).</text:p>
      <text:p text:style-name="P120">Формировать умение во время еды правильно держать ложку.</text:p>
      <text:p text:style-name="P120"><text:span text:style-name="T48">Самообслуживание. </text:span>Учить детей одеваться и раздеваться в определенном порядке; при небольшой помощи взрослого снимать одежду, обувь (расстегивать пуговицы спереди, застежки на липучках); в определенном порядке аккуратно складывать снятую одежду. Приучать к опрятности.</text:p>
      <text:p text:style-name="P120"><text:span text:style-name="T48">Общественно-полезный труд. </text:span>Привлекать детей к выполнению простейших трудовых действий: совместно с взрослым и под его контролем расставлять хлебницы (без хлеба), салфетницы, раскладывать ложки и пр.</text:p>
      <text:p text:style-name="P120">Приучать поддерживать порядок в игровой комнате, по окончании игр расставлять игровой материал по местам.</text:p>
      <text:p text:style-name="P120"><text:span text:style-name="T48">Уважение к труду взрослых. </text:span>Поощрять интерес детей к деятельности взрослых. 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д.), зачем он выполняет те или иные действия. Учить узнавать и называть некоторые трудовые действия (помощник воспитателя моет посуду, приносит еду, меняет полотенца).</text:p>
      <text:p text:style-name="P69"/>
      <text:p text:style-name="P69">Вторая младшая группа (от 3 до 4 лет)</text:p>
      <text:p text:style-name="P73"><text:span text:style-name="T55">Культурно-гигиенические навыки</text:span><text:span text:style-name="T55">. </text:span>Совершенствовать культурно-гигиенические навыки, формировать простейшие навыки поведения во время еды, умывания.</text:p>
      <text:p text:style-name="P73">Приучать детей следить за 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 Формировать элементарные навыки поведения за столом: умение правильно пользоваться столовой и чайной ложками, вилкой, салфеткой; не крошить хлеб, пережевывать пищу с закрытым ртом, не разговаривать с полным ртом.</text:p>
      <text:p text:style-name="P73"><text:span text:style-name="T55">Самообслуживание. </text:span>Учить детей самостоятельно одева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 п.). Воспитывать навыки опрятности, умение замечать непорядок в одежде и устранять его при небольшой помощи взрослых.</text:p>
      <text:p text:style-name="P73"><text:span text:style-name="T55">Общественно-полезный труд. </text:span>Формировать желание участвовать в посильном труде, умение преодолевать небольшие трудности. Побуждать детей к самостоятельному выполнению элементарных поручений: готовить материалы к занятиям (кисти, доски для <text:soft-page-break/>лепки и пр.), после игры убирать на место игрушки, строительный материал.</text:p>
      <text:p text:style-name="P73">Приучать соблюдать порядок и чистоту в помещении и на участке детского сада.</text:p>
      <text:p text:style-name="P73">Во второй половине года начинать формировать у детей умения, необходимые при дежурстве по столовой (помогать накрывать стол к обеду: раскладывать ложки, расставлять хлебницы (без хлеба), тарелки, чашки и т. п.).</text:p>
      <text:p text:style-name="P73"><text:span text:style-name="T55">Труд в природе. </text:span>Воспитывать желание участвовать в уходе за растениями и животными в уголке природы и на участке: с помощью взрослого кормить рыб, птиц, поливать комнатные растения, растения на грядках, сажать лук, собирать овощи, расчищать дорожки от снега, счищать снег со скамеек.</text:p>
      <text:p text:style-name="P73"><text:span text:style-name="T55">Уважение к труду взрослых. </text:span>Формировать положительное отношение к труду взрослых. 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p>
      <text:p text:style-name="P73">Воспитывать уважение к людям знакомых профессий. Побуждать оказывать помощь взрослым, воспитывать бережное отношение к результатам их труда.</text:p>
      <text:p text:style-name="P69">Средняя группа (от 4 до 5 лет)</text:p>
      <text:p text:style-name="P73"><text:span text:style-name="T55">Культурно-гигиенические навыки.</text:span><text:span text:style-name="T55"> </text:span>Продолжать воспитывать у детей</text:p>
      <text:p text:style-name="P73">опрятность, привычку следить за своим внешним видом. Воспитывать привычку самостоятельно умываться, мыть руки с мылом перед едой, по мере загрязнения, после пользования туалетом. Закреплять умение пользоваться расческой, носовым платком; при кашле и чихании отворачиваться, прикрывать рот и нос носовым платком. Совершенствовать навыки аккуратного приема пищи: умение брать пищу</text:p>
      <text:p text:style-name="P73">понемногу, хорошо пережевывать, есть бесшумно, правильно пользоваться столовыми приборами (ложка, вилка), салфеткой, полоскать рот после еды.</text:p>
      <text:p text:style-name="P73"><text:span text:style-name="T55">Самообслуживание. </text:span>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просушивать).Воспитывать стремление быть аккуратным, опрятным. 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p>
      <text:p text:style-name="P73"><text:span text:style-name="T55">Общественно-полезный труд. </text:span>Воспитывать у детей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text:p>
      <text:p text:style-name="P73">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 Поощрять инициативу в оказании помощи товарищам, взрослым. 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подклеивать книги, коробки.</text:p>
      <text:p text:style-name="P73">Учить детей самостоятельно выполнять обязанности дежурных по столовой: аккуратно расставлять хлебницы, чашки с блюдцами, глубокие тарелки, ставить салфетницы, раскладывать столовые приборы (ложки, вилки, ножи).</text:p>
      <text:p text:style-name="P73"><text:span text:style-name="T55">Труд в природе. </text:span>Поощрять желание детей ухаживать за растениями и животными; поливать растения, кормить рыб, мыть поилки, наливать в них воду, класть корм в кормушки (при участии воспитателя). В весенний, летний и осенний периоды привлекать детей к посильной работе на огороде и в цветнике (посев семян, полив, сбор урожая); в зимний период — к расчистке снега.</text:p>
      <text:p text:style-name="P73">Приобщать детей к работе по выращиванию зелени для корма птицам в зимнее время; к подкормке зимующих птиц. 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text:p>
      <text:p text:style-name="P73"><text:span text:style-name="T55">Уважение к труду взрослых. </text:span>Знакомить детей с профессиями близких людей, подчеркивая <text:soft-page-break/>значимость их труда. Формировать интерес к профессиям родителей.</text:p>
      <text:p text:style-name="P69">Старшая группа (от 5 до 6 лет)</text:p>
      <text:p text:style-name="P73"><text:span text:style-name="T55">Культурно-гигиенические навыки.</text:span><text:span text:style-name="T55"> </text:span>Формировать у детей привычку следить за чистотой тела, опрятностью одежды, прически; самостоятельно чистить зубы, умываться, по мере необходимости мыть руки. Следить за чистотой ногтей; при кашле и чихании закрывать рот и нос платком. Закреплять умение замечать и самостоятельно устранять непорядок в своем внешнем виде. Совершенствовать культуру еды: умение правильно пользоваться столовыми приборами (вилкой, ножом); есть аккуратно, бесшумно, сохраняя правильную осанку за столом; обращаться с просьбой, благодарить.</text:p>
      <text:p text:style-name="P73"><text:span text:style-name="T55">Самообслуживание. </text:span>Закреплять умение быстро, аккуратно одеваться и раздеваться, соблюдать порядок в своем шкафу (раскладывать одежду в определенные места), опрятно заправлять постель.</text:p>
      <text:p text:style-name="P73">Воспитывать умение самостоятельно и своевременно готовить материалы и пособия к занятию, учить самостоятельно раскладывать подготовленные воспитателем материалы для занятий, убирать их, мыть кисточки, розетки для красок, палитру, протирать столы.</text:p>
      <text:p text:style-name="P73"><text:span text:style-name="T55">Общественно-полезный труд. </text:span>Воспитывать у детей положительное отношение к труду, желание выполнять посильные трудовые поручения. Разъяснять детям значимость их труда. Воспитывать желание участвовать в совместной трудовой деятельности. Формировать необходимые умения и навыки в разных видах тру-</text:p>
      <text:p text:style-name="P73">да. Воспитывать самостоятельность и ответственность, умение доводить начатое дело до конца. Развивать творчество и инициативу при выполнении различных видов труда. Знакомить детей с наиболее экономными приемами работы. Воспитывать культуру трудовой деятельности, бережное отношение к материалам и инструментам.</text:p>
      <text:p text:style-name="P73">Учить оценивать результат своей работы (с помощью взрослого).Воспитывать дружеские взаимоотношения между детьми; привычку играть, трудиться, заниматься сообща. Развивать желание помогать друг другу. Формировать у детей предпосылки (элементы) учебной деятельности. Продолжать развивать внимание, умение понимать поставленную задачу (что нужно делать), способы ее достижения (как делать); воспитывать усидчивость; учить проявлять настойчивость, целеустремленность в</text:p>
      <text:p text:style-name="P73">достижении конечного результата.</text:p>
      <text:p text:style-name="P73">Продолжать учить детей помогать взрослым поддерживать порядок в группе: протирать игрушки, строительный материал и т. п. Формировать умение наводить порядок на участке детского сада (подметать и очищать дорожки от мусора, зимой — от снега, поливать песок в песочнице и пр.). Приучать добросовестно выполнять обязанности дежурных по столовой: сервировать стол, приводить его в порядок после еды.</text:p>
      <text:p text:style-name="P73"><text:span text:style-name="T55">Труд в природе. </text:span>Поощрять желание выполнять различные поручения, связанные с уходом за животными и растениями в уголке природы; обязанности дежурного в уголке природы (поливать комнатные растения, рыхлить почву и т. д.).</text:p>
      <text:p text:style-name="P73">Привлекать детей к помощи взрослым и посильному труду в природе: осенью — к уборке овощей на огороде, сбору семян, пересаживанию цветущих растений из грунта в уголок природы; зимой — к сгребанию снега к стволам деревьев <text:s/>кустарникам, выращиванию зеленого корма для птиц и животных (обитателей уголка природы), посадке корнеплодов, к созданию фигур и построек из снега; весной — к посеву семян овощей, цветов, высадке рассады; летом — к рыхлению почвы, поливке грядок и клумб.</text:p>
      <text:p text:style-name="P73"><text:span text:style-name="T55">Уважение к труду взрослых. </text:span>Расширять представления детей о труде взрослых, результатах труда, его общественной значимости. Формировать бережное отношение к тому, что сделано руками человека. Прививать детям чувство благодарности к людям за их труд.</text:p>
      <text:p text:style-name="P69"/>
      <text:p text:style-name="P69">Подготовительная к школе группа (от 6 до 7 лет)</text:p>
      <text:p text:style-name="P73"><text:span text:style-name="T55">Культурно-гигиенические навыки</text:span><text:span text:style-name="T55">. </text:span>Воспитывать привычку быстро и правильно умываться, насухо вытираться, пользуясь индивидуальным полотенцем, правильно чистить зубы, полоскать рот после еды, пользоваться носовым платком и расческой.</text:p>
      <text:p text:style-name="P73"><text:soft-page-break/>Закреплять умения детей аккуратно пользоваться столовыми приборами; правильно вести себя за столом; обращаться с просьбой, благодарить. Закреплять умение следить за чистотой одежды и обуви, замечать и устранять непорядок в своем внешнем виде, тактично сообщать товарищу о необходимости что-то поправить в костюме, прическе.</text:p>
      <text:p text:style-name="P73"><text:span text:style-name="T55">Самообслуживание. </text:span>Закреплять умение самостоятельно и быстро одеваться и раздеваться, складывать в шкаф одежду, ставить на место обувь, сушить при необходимости мокрые вещи, ухаживать за обувью (мыть, протирать, чистить).</text:p>
      <text:p text:style-name="P73">Закреплять умение самостоятельно, быстро и аккуратно убирать за собой постель после сна. Закреплять умение самостоятельно и своевременно готовить материалы и пособия к занятию, без напоминания убирать свое рабочее место.</text:p>
      <text:p text:style-name="P73"><text:span text:style-name="T55">Общественно-полезный труд. </text:span>Продолжать формировать трудовые умения и навыки, воспитывать трудолюбие. Приучать детей старательно, аккуратно выполнять поручения, беречь материалы и предметы, убирать их на место после работы.</text:p>
      <text:p text:style-name="P73">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 Развивать умение самостоятельно объединяться для совместной игры и труда, оказывать друг другу помощь. Закреплять умение планировать трудовую деятельность, отбирать необходимые материалы, делать несложные заготовки. Продолжать учить детей поддерживать порядок в группе и на участке: протирать и мыть игрушки, строительный материал, вместе с воспитателем ремонтировать книги, игрушки (в том числе книги и игрушки воспитанников младших групп детского сада).</text:p>
      <text:p text:style-name="P73">Продолжать учить самостоятельно наводить порядок на участке детского сада: подметать и очищать дорожки от мусора, зимой — от снега, поливать песок в песочнице; украшать участок к праздникам. Приучать детей добросовестно выполнять обязанности дежурных по столовой: полностью сервировать столы и вытирать их после еды, подметать пол. Прививать интерес к учебной деятельности и желание учиться в школе. Формировать навыки учебной деятельности (умение внимательно слушать воспитателя, действовать по предложенному им плану, а также</text:p>
      <text:p text:style-name="P73">самостоятельно планировать свои действия, выполнять поставленную задачу, правильно оценивать результаты своей деятельности).</text:p>
      <text:p text:style-name="P73"><text:span text:style-name="T55">Труд в природе. </text:span>Закреплять умение самостоятельно и ответственно выполнять обязанности дежурного в уголке природы: поливать комнатные растения, рыхлить почву, мыть кормушки, готовить корм для рыб,птиц, морских свинок и т. п. Прививать детям интерес к труду в природе, привлекать их к посильному участию: осенью — к уборке овощей с огорода, сбору семян, выкапыванию луковиц, клубней цветов, перекапыванию грядок, 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выращиванию с помощью воспитателя цветов к праздникам; весной — к перекапыванию земли на огороде и в цветнике, к посеву семян (овощей,</text:p>
      <text:p text:style-name="P73">цветов), высадке рассады; летом — к участию в рыхлении почвы, прополке</text:p>
      <text:p text:style-name="P73">и окучивании, поливе грядок и клумб.</text:p>
      <text:p text:style-name="P73"><text:span text:style-name="T55">Уважение к труду взрослых. </text:span>Расширять представления о труде взрослых, о значении их труда для общества. Воспитывать уважение к людям труда. Продолжать знакомить детей с профессиями, связанными со спецификой родного города (поселка).</text:p>
      <text:p text:style-name="P73">Развивать интерес к различным профессиям, в частности к профессиям родителей и месту их работы.</text:p>
      <text:p text:style-name="P73"/>
      <text:p text:style-name="P66">Формирование основ безопасности</text:p>
      <text:p text:style-name="P66"/>
      <text:p text:style-name="P321">Первая младшая группа</text:p>
      <text:p text:style-name="P119">(от 2 до 3 лет)</text:p>
      <text:p text:style-name="P120"><text:soft-page-break/><text:span text:style-name="T48">Безопасное поведение в природе. </text:span>Знакомить с элементарными правилами безопасного поведения в природе (не подходить к незнакомым животным, не гладить их, не дразнить; не рвать и не брать в рот растения и пр.).</text:p>
      <text:p text:style-name="P120"><text:span text:style-name="T48">Безопасность на дорогах. </text:span>Формировать первичные представления о машинах, улице, дороге.</text:p>
      <text:p text:style-name="P120">Знакомить с некоторыми видами транспортных средств.</text:p>
      <text:p text:style-name="P120"><text:span text:style-name="T48">Безопасность собственной жизнедеятельности. </text:span>Знакомить с предметным миром и правилами безопасного обращения с предметами.</text:p>
      <text:p text:style-name="P120">Знакомить с понятиями «можно — нельзя», «опасно».</text:p>
      <text:p text:style-name="P120">Формировать представления о правилах безопасного поведения в играх с песком и водой (воду не пить, песком не бросаться и т.д.).</text:p>
      <text:p text:style-name="P67"/>
      <text:p text:style-name="P69">Вторая младшая группа (от 3 до 4 лет)</text:p>
      <text:p text:style-name="P73"><text:span text:style-name="T55">Безопасное поведение в природе</text:span><text:span text:style-name="T80">. </text:span>Формировать представления о простейших взаимосвязях в живой и неживой природе. Знакомить с правилами поведения в природе (не рвать без надобности растения, не ломать ветки деревьев, не трогать животных и др.).</text:p>
      <text:p text:style-name="P73"><text:span text:style-name="T55">Безопасность на дорогах. </text:span>Расширять ориентировку в окружающем пространстве. Знакомить детей с правилами дорожного движения. Учить различать проезжую часть дороги, тротуар, понимать значение зеленого, желтого и красного сигналов светофора. Формировать первичные представления о безопасном поведении на дорогах (переходить дорогу, держась за руку взрослого). Знакомить с работой водителя.</text:p>
      <text:p text:style-name="P73"><text:span text:style-name="T55">Безопасность собственной жизнедеятельности. </text:span>Знакомить с источниками опасности дома (горячая плита, утюг и др.).Формировать навыки безопасного передвижения в помещении (осторожно спускаться и подниматься по лестнице, держась за перила; открывать и закрывать двери, держась за дверную ручку).</text:p>
      <text:p text:style-name="P73">Формировать умение соблюдать правила в играх с мелкими предметами (не засовывать предметы в ухо, нос; не брать их в рот).Развивать умение обращаться за помощью к взрослым. Развивать умение соблюдать правила безопасности в играх с песком, водой, снегом.</text:p>
      <text:p text:style-name="P69">Средняя группа(от 4 до 5 лет)</text:p>
      <text:p text:style-name="P73"><text:span text:style-name="T55">Безопасное поведение в природе</text:span><text:span text:style-name="T80">. </text:span>Продолжать знакомить с многообразием животного и растительного мира, с явлениями неживой природы. Формировать элементарные представления о способах взаимодействия с животными и растениями, о правилах поведения в природе. Формировать понятия: «съедобное», «несъедобное», «лекарственные растения».</text:p>
      <text:p text:style-name="P73">Знакомить с опасными насекомыми и ядовитыми растениями.</text:p>
      <text:p text:style-name="P73"><text:span text:style-name="T55">Безопасность на дорогах. </text:span>Развивать наблюдательность, умение ориентироваться в помещении и на участке детского сада, в ближайшей местности. Продолжать знакомить с понятиями «улица», «дорога», «перекресток», «остановка общественного транспорта» и элементарными правилами поведения на улице. Подводить детей к осознанию необходимости соблюдать правила дорожного движения. Уточнять знания детей о назначении светофора и работе полицейского. Знакомить с различными видами городского транспорта, особенностями их внешнего вида и назначения («Скорая помощь», «Пожарная»,машина МЧС, «Полиция», трамвай, троллейбус, автобус). Знакомить со знаками дорожного движения «Пешеходный переход»,</text:p>
      <text:p text:style-name="P73">«Остановка общественного транспорта».Формировать навыки культурного поведения в общественном транспорте.</text:p>
      <text:p text:style-name="P73"><text:span text:style-name="T55">Безопасность собственной жизнедеятельности. </text:span>Знакомить с правилами безопасного поведения во время игр. Рассказывать о ситуациях, опасных для жизни и здоровья.</text:p>
      <text:p text:style-name="P73">Знакомить с назначением, работой и правилами пользования бытовыми электроприборами (пылесос, электрочайник, утюг и др.). Закреплять умение пользоваться столовыми <text:soft-page-break/>приборами (вилка, нож),ножницами. Знакомить с правилами езды на велосипеде Знакомить с правилами поведения с незнакомыми людьми.</text:p>
      <text:p text:style-name="P73">Рассказывать детям о работе пожарных, причинах возникновения пожаров и правилах поведения при пожаре.</text:p>
      <text:p text:style-name="P69">Старшая группа(от 5 до 6 лет)</text:p>
      <text:p text:style-name="P73"><text:span text:style-name="T55">Безопасное поведение в природе</text:span><text:span text:style-name="T80">. </text:span>Формировать основы экологической культуры и безопасного поведения в природе. Формировать понятия о том, что в природе все взаимосвязано, что человек не должен нарушать эту взаимосвязь, чтобы не навредить животному и растительному миру. Знакомить с явлениями неживой природы (гроза, гром, молния, радуга), с правилами поведения при грозе. Знакомить детей с правилами оказания первой помощи при ушибах и укусах насекомых.</text:p>
      <text:p text:style-name="P73"><text:span text:style-name="T55">Безопасность на дорогах. </text:span>Уточнять знания детей об элементах дороги (проезжая часть, пешеходный переход, тротуар), о движении транспорта, о работе светофора.</text:p>
      <text:p text:style-name="P73">Знакомить с названиями ближайших к детскому саду улиц и улиц, на которых живут дети. Знакомить с правилами дорожного движения, правилами передвижения пешеходов и велосипедистов. Продолжать знакомить с дорожными знаками: «Дети», «Остановка трамвая», «Остановка автобуса», «Пешеходный переход», «Пункт первой</text:p>
      <text:p text:style-name="P73">медицинской помощи», «Пункт питания», «Место стоянки», «Въезд запрещен», «Дорожные работы», «Велосипедная дорожка».</text:p>
      <text:p text:style-name="P73"><text:span text:style-name="T55">Безопасность собственной жизнедеятельности. </text:span>Закреплять основы безопасности жизнедеятельности человека. 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Расширять знания об источниках опасности в быту (электроприборы, газовая плита, утюг и др.). Закреплять навыки безопасного пользования бытовыми предметами. Уточнять знания детей о работе 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01», «02», «03».</text:p>
      <text:p text:style-name="P73">Формировать умение обращаться за помощью к взрослым. Учить называть свое имя, фамилию, возраст, домашний адрес, телефон.</text:p>
      <text:p text:style-name="P69">Подготовительная к школе группа (от 6 до 7 лет)</text:p>
      <text:p text:style-name="P73"><text:span text:style-name="T55">Безопасное поведение в природе. </text:span>Формировать основы экологической культуры.</text:p>
      <text:p text:style-name="P73">Продолжать знакомить с правилами поведения на природе. Знакомить с Красной книгой, с отдельными представителями животного и растительного мира, занесенными в нее. 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p>
      <text:p text:style-name="P73"><text:span text:style-name="T55">Безопасность на дорогах. </text:span>Систематизировать знания детей об устройстве улицы, о дорожном движении. Знакомить с понятиями «площадь», «бульвар», «проспект».</text:p>
      <text:p text:style-name="P73">Продолжать знакомить с дорожными знаками — предупреждающими, запрещающими и информационно-указательными. Подводить детей к осознанию необходимости соблюдать правила дорожного движения.</text:p>
      <text:p text:style-name="P73">Расширять представления детей о работе ГИБДД. Воспитывать культуру поведения на улице и в общественном транспорте. Развивать свободную ориентировку в пределах ближайшей к детскому саду местности. Формировать умение находить дорогу из дома в детский сад на схеме местности.</text:p>
      <text:p text:style-name="P73"><text:span text:style-name="T55">Безопасность собственной жизнедеятельности. </text:span>Формировать представления о том, что полезные и необходимые бытовые предметы при 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 Закреплять правила безопасного поведения во время игр в разное время года (купание в водоемах, катание на велосипеде, катание на санках, коньках, лыжах и др.).Подвести детей к пониманию необходимости соблюдать меры предосторожности, учить оценивать свои возможности по <text:soft-page-break/>преодолению опасности. Формировать у детей навыки поведения в ситуациях: «Один дома»,</text:p>
      <text:p text:style-name="P73">«Потерялся», «Заблудился». Формировать умение обращаться за помощью к взрослым. Расширять знания детей о работе МЧС, пожарной службы, службы 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01», «02», «03». Закреплять умение называть свое имя, фамилию, возраст, домашний адрес, телефон.</text:p>
      <text:p text:style-name="P67"/>
      <text:p text:style-name="P66"/>
      <text:p text:style-name="P66">ОБРАЗОВАТЕЛЬНАЯ ОБЛАСТЬ</text:p>
      <text:p text:style-name="P66"><text:s/>«ПОЗНАВАТЕЛЬНОЕ РАЗВИТИЕ»</text:p>
      <text:p text:style-name="P80">«Познавательное развитие предполагает развитие интересов детей,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темпе, количестве, числе, части и целом, пространстве и времени, движении и покое, причинах и следствиях и др.), о малой родине и Отечестве,</text:p>
      <text:p text:style-name="P80">представлений о социокультурных ценностях нашего народа, об отечественных традициях и праздниках, о планете Земля как общем доме людей,об особенностях ее природы, многообразии стран и народов мира».</text:p>
      <text:p text:style-name="P73"><text:span text:style-name="T50">Основные цели и задачи </text:span><text:span text:style-name="T55">Развитие познавательно-исследовательской деятельности. </text:span></text:p>
      <text:p text:style-name="P73">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73"><text:span text:style-name="T55">Приобщение к социокультурным ценностям. </text:span>Ознакомление с окружающим социальным миром, расширение кругозора детей, формирование целостной картины мира. 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элементарных представлений о планете Земля как общем доме людей, о многообразии стран и народов мира.</text:p>
      <text:p text:style-name="P73"><text:span text:style-name="T55">Формирование элементарных математических представлений. </text:span>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p>
      <text:p text:style-name="P73"><text:span text:style-name="T55">Ознакомление с миром природы. </text:span>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 Воспитание умения правильно вести себя в природе. Воспитание любви к природе, желания беречь ее.</text:p>
      <text:p text:style-name="P70">Содержание психолого-педагогической работы</text:p>
      <text:p text:style-name="P79">Развитие познавательно-исследовательской деятельности</text:p>
      <text:p text:style-name="P323">Первая младшая группа</text:p>
      <text:p text:style-name="P119">(от 2 до 3 лет)</text:p>
      <text:p text:style-name="P120"><text:soft-page-break/><text:span text:style-name="T48">Первичные представления об объектах окружающего мира. </text:span>Формировать представления о предметах ближайшего окружения, о простейших связях между ними.</text:p>
      <text:p text:style-name="P120">Учить детей называть цвет, величину предметов, материал, из которого они сделаны (бумага, дерево, ткань, глина); сравнивать знакомые предметы (разные шапки, варежки, обувь и т. п.), подбирать предметы по тождеству (найди такой же, подбери пару), группировать их по способу использования (из чашки пьют и т. д.).</text:p>
      <text:p text:style-name="P120">Упражнять в установлении сходства и различия между предметами, имеющими одинаковое название (одинаковые лопатки; красный мяч — синий мяч; большой кубик — маленький кубик).</text:p>
      <text:p text:style-name="P120">Учить детей называть свойства предметов: большой, маленький, мягкий, пушистый и др.</text:p>
      <text:p text:style-name="P120"><text:span text:style-name="T48">Сенсорное развитие. </text:span>Продолжать работу по обогащению непосредственного чувственного опыта детей в разных видах деятельности, постепенно включая все виды восприятия. Помогать обследовать предметы, выделяя их цвет, величину, форму; побуждать включать движения рук по предмету в процесс знакомства с ним (обводить руками части предмета, гладить их и т. д.).</text:p>
      <text:p text:style-name="P120"><text:span text:style-name="T48">Дидактические игры. </text:span>Обогащать в играх с дидактическим материалом сенсорный опыт детей (пирамидки (башенки) из 5–8 колец разной величины; «Геометрическая мозаика» (круг, треугольник, квадрат, прямоугольник); разрезные картинки (из 2–4 частей), складные кубики (4–6 шт.) и др.); развивать аналитические способности (умение сравнивать, соотносить, группировать, устанавливать тождество и различие однородных предметов по одному из сенсорных признаков — цвет, форма, величина).</text:p>
      <text:p text:style-name="P120">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Легкий — тяжелый» и т. п.); мелкой моторики руки (игрушки с пуговицами, крючками, молниями, шнуровкой и т. д.).</text:p>
      <text:p text:style-name="P73"/>
      <text:p text:style-name="P69">Вторая младшая группа (от 3 до 4 лет)</text:p>
      <text:p text:style-name="P73"><text:span text:style-name="T64">Первичные представления об объектах окружающего мира. </text:span><text:span text:style-name="T62">Формировать умение сосредоточивать внимание на предметах и явлениях предметно-пространственной развивающей среды; устанавливать простейшие связи между предметами и явлениями, делать простейшие обобщения. Учить определять цвет, величину, форму, вес (легкий, тяжелый) предметов; расположение их по отношению к ребенку (далеко, близко,высоко). Знакомить с материалами (дерево, бумага, ткань, глина), их свойствами (прочность, твердость, мягкость).Поощрять исследовательский интерес, проводить простейшие наблюдения. Учить способам обследования предметов, включая простейшие опыты (тонет — </text:span>не тонет, рвется — не рвется). Учить группировать и классифицировать знакомые предметы (обувь — одежда; посуда чайная, столовая, кухонная).</text:p>
      <text:p text:style-name="P73"><text:span text:style-name="T55">Сенсорное развитие. </text:span>Обогащать чувственный опыт детей, развивать умение фиксировать его в речи. Совершенствовать восприятие (активно включая все органы чувств). Развивать образные представления (используя при характеристике предметов эпитеты и сравнения).Создавать условия для ознакомления детей с цветом, формой, величиной, осязаемыми свойствами предметов (теплый, холодный, твердый, мягкий, пушистый и т. п.); развивать умение воспринимать звучание различных музыкальных инструментов, родной речи. Закреплять умение выделять цвет, форму, величину как особые свойства предметов; группировать однородные предметы по нескольким</text:p>
      <text:p text:style-name="P73">сенсорным признакам: величине, форме, цвету. Совершенствовать навыки установления тождества и различия предметов по их свойствам: величине, форме, цвету. Подсказывать детям название форм (круглая, треугольная, прямоугольная и квадратная).</text:p>
      <text:p text:style-name="P73"><text:span text:style-name="T55">Дидактические игры. </text:span>Подбирать предметы по цвету и величине (большие, средние и <text:soft-page-break/>маленькие; 2–3 цветов), собирать пирамидку из уменьшающихся по размеру колец, чередуя в определенной последовательности 2–3 цвета; собирать картинку из 4–6 частей. В совместных дидактических играх учить детей выполнять постепенно усложняющиеся правила.</text:p>
      <text:p text:style-name="P69">Средняя группа (от 4 до 5 лет)</text:p>
      <text:p text:style-name="P73"><text:span text:style-name="T55">Первичные представления об объектах окружающего мира. </text:span>Создавать условия для расширения представлений детей об окружающем мире, развивать наблюдательность и любознательность. Учить выделять отдельные части и характерные признаки предметов (цвет, форма, величина), продолжать развивать умение сравнивать и группировать их по этим признакам. Формировать обобщенные представления о предметах и явлениях, умение устанавливать простейшие</text:p>
      <text:p text:style-name="P73">связи между ними. Поощрять попытки детей самостоятельно обследовать предметы,</text:p>
      <text:p text:style-name="P73">используя знакомые и новые способы; сравнивать, группировать и классифицировать предметы по цвету, форме и величине.</text:p>
      <text:p text:style-name="P73">Продолжать знакомить детей с признаками предметов, учить определять их цвет, форму, величину, вес. Рассказывать о материалах, из которых сделаны предметы, об их свойствах и качествах. Объяснять целесообразность изготовления предмета из определенного материала (корпус машин — из металла, шины — из резины и т. п.).</text:p>
      <text:p text:style-name="P73">Помогать детям устанавливать связь между назначением и строением, назначением и материалом предметов.</text:p>
      <text:p text:style-name="P73"><text:span text:style-name="T55">Сенсорное развитие. </text:span>Продолжа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 Закреплять полученные ранее навыки обследования предметов и объектов. Совершенс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Продолжать знакомить с геометрическими фигурами (круг, треугольник, квадрат, прямоугольник, овал), с цветами (красный, синий, зеленый,</text:p>
      <text:p text:style-name="P73">желтый, оранжевый, фиолетовый, белый, серый).Развивать осязание. Знакомить с различными материалами на ощупь,путем прикосновения, поглаживания (характеризуя ощущения: гладкое, холодное, пушистое, жесткое, колючее и др.).</text:p>
      <text:p text:style-name="P73">Формировать образные представления на основе развития образного восприятия в процессе различных видов деятельности. Развивать умение использовать эталоны как общепринятые свойства и качества предметов (цвет, форма, размер, вес и т. п.); подбирать предметы по 1–2 качествам (цвет, размер, материал и т. п.).</text:p>
      <text:p text:style-name="P73"><text:span text:style-name="T55">Проектная деятельность. </text:span>Развивать первичные навыки в проектно исследовательской деятельности, оказывать помощь в оформлении ее результатов и создании условий для их презентации сверстникам. Привлекать родителей к участию в исследовательской деятельности детей.</text:p>
      <text:p text:style-name="P73"><text:span text:style-name="T55">Дидактические игры. </text:span>Учить детей играм, направленным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тактильные, слуховые, вкусовые ощущения детей («Определи на ощупь (по вкусу, по звучанию)»). Развивать наблюдательность и внимание («Что изменилось?», «У кого колечко?»).Помогать детям осваивать правила простейших настольно-печатных игр («Домино», «Лото»).</text:p>
      <text:p text:style-name="P69">Старшая группа (от 5 до 6 лет)</text:p>
      <text:p text:style-name="P73"><text:span text:style-name="T55">Первичные представления об объектах окружающего мира. </text:span>Закреплять представления о предметах и явлениях окружающей действительности. Развивать умение наблюдать, анализировать, сравнивать,выделять характерные, существенные признаки предметов и явлений окружающего мира. Продолжать развивать умение сравнивать предметы, устанавливать их сходство и различия (найди в группе предметы такой же формы, такого же цвета; чем эти предметы похожи и чем отличаются и т. д.). Формировать умение подбирать <text:soft-page-break/>пары или группы предметов, совпадающих по заданному признаку (длинный — короткий, пушистый — гладкий, теплый — холодный и др.).Развивать умение определять материалы, из которых изготовлены предметы. Учить сравнивать предметы (по назначению, цвету, форме, материалу), классифицировать их (посуда — фарфоровая, стеклянная, керамическая, пластмассовая).</text:p>
      <text:p text:style-name="P73"><text:span text:style-name="T55">Сенсорное развитие. </text:span>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text:p>
      <text:p text:style-name="P73">Продолжать знакомить с цветами спектра: красный, оранжевый,желтый, зеленый, голубой, син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text:p>
      <text:p text:style-name="P73">Продолжать знакомить с различными геометрическими фигурами, учить использовать в качестве эталонов плоскостные и объемные формы.</text:p>
      <text:p text:style-name="P73">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ероховатый и т. п.).Совершенствовать глазомер. Развивать познавательно-исследовательский интерес, показывая занимательные опыты, фокусы, привлекая к простейшим экспериментам.</text:p>
      <text:p text:style-name="P73"><text:span text:style-name="T55">Проектная деятельность. </text:span>Создавать условия для реализации детьми проектов трех типов: исследовательских, творческих и нормативных. 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 Создавать условия для реализации проектной деятельности творческого типа. (Творческие проекты в этом возрасте носят индивидуальный характер.) Способствовать развитию проектной деятельности нормативного типа. (Нормативная проектная деятельность — это проектная деятельность,направленная на выработку детьми норм и правил поведения в детском коллективе.)</text:p>
      <text:p text:style-name="P73"><text:span text:style-name="T55">Дидактические игры. </text:span>Организовывать дидактические игры, объединяя детей в подгруппы по 2–4 человека; учить выполнять правила игры. Развивать в играх память, внимание, воображение, мышление, речь,сенсорные способности детей. Учить сравнивать предметы, подмечать незначительные различия в их признаках (цвет, форма, величина, материал),объединять предметы по общим признакам, составлять из части целое(складные кубики, мозаика, пазлы), определять изменения в расположении предметов (впереди, сзади, направо, налево, под, над, посередине, сбоку).Формировать желание действовать с разнообразными дидактическими играми и игрушками (народными, электронными, компьютерными и др.).Побуждать детей к самостоятельности в игре, вызывая у них эмоционально-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p>
      <text:p text:style-name="P69">Подготовительная к школе группа (от 6 до 7 лет)</text:p>
      <text:p text:style-name="P73"><text:span text:style-name="T55">Первичные представления об объектах окружающего мира. </text:span>Продолжать расширять и уточнять представления детей о предметном мире;о простейших связях между предметами ближайшего окружения. Углублять представления о существенных характеристиках предметов, о свойствах и качествах различных материалов. Расширять представления о качестве поверхности предметов и объектов. Учить применять разнообразные способы обследования предметов(наложение, приложение, сравнение по количеству и т. д.).Развивать познавательно исследовательский интерес, показывая занимательные опыты, фокусы; привлекать к простейшим экспериментам и наблюдениям.</text:p>
      <text:p text:style-name="P73"><text:span text:style-name="T55">Сенсорное развитие. </text:span>Развивать зрение, слух, обоняние, осязание,вкус, сенсомоторные способности .Совершенствовать координацию руки и глаза; развивать мелкую моторику рук в разнообразных видах деятельности.</text:p>
      <text:p text:style-name="P73"><text:soft-page-break/>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Развивать умение классифицировать предметы по общим качествам (форме, величине, строению, цвету).Закреплять знания детей о хроматических и ахроматических цветах.</text:p>
      <text:p text:style-name="P73"><text:span text:style-name="T55">Проектная деятельность. </text:span>Развивать проектную деятельность всех типов (исследовательскую, творческую, нормативную). 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text:p>
      <text:p text:style-name="P73">Содействовать творческой проектной деятельности индивидуального и группового характера. В работе над нормативными проектами поощрять обсуждение детьми</text:p>
      <text:p text:style-name="P73">соответствующих этим проектам ситуаций и отрицательных последствий, которые могут возникнуть при нарушении установленных норм. Помогать детям в символическом отображении ситуации, проживании ее основных смыслов и выражении их в образной форме.</text:p>
      <text:p text:style-name="P73"><text:span text:style-name="T55">Дидактические игры. </text:span>Продолжать учить детей играть в различные дидактические игры (лото, мозаика, бирюльки и др.). Развивать умение организовывать игры, исполнять роль ведущего. Учить 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Привлекать детей к созданию некоторых дидактических игр («Шумелки», «Шуршалки» и т. д.). Развивать и закреплять сенсорные способности.</text:p>
      <text:p text:style-name="P73">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p>
      <text:p text:style-name="P66">Приобщение к социокультурным ценностям</text:p>
      <text:p text:style-name="P323">Первая младшая группа</text:p>
      <text:p text:style-name="P119">(от 2 до 3 лет)</text:p>
      <text:p text:style-name="P122">Продолжать знакомить детей с предметами ближайшего окружения.</text:p>
      <text:p text:style-name="P122">Способствовать появлению в словаре детей обобщающих понятий:</text:p>
      <text:p text:style-name="P122">игрушки, посуда, одежда, обувь, мебель и пр.</text:p>
      <text:p text:style-name="P122">Знакомить с транспортными средствами ближайшего окружения.</text:p>
      <text:p text:style-name="P73"/>
      <text:p text:style-name="P69">Вторая младшая группа (от 3 до 4 лет)</text:p>
      <text:p text:style-name="P73">Продолжать знакомить детей с предметами ближайшего окружения, их назначением.</text:p>
      <text:p text:style-name="P73">Знакомить с театром через мини-спектакли и представления, а также через игры-драматизации по произведениям детской литературы. Знакомить с ближайшим окружением (основными объектами городской/поселковой инфраструктуры): дом, улица, магазин, поликлиника,парикмахерская. Рассказывать детям о понятных им профессиях (воспитатель, помощник воспитателя, музыкальный руководитель, врач, продавец, повар,шофер, строитель), расширять и обогащать представления о трудовых действиях, результатах труда.</text:p>
      <text:p text:style-name="P69"/>
      <text:p text:style-name="P69">Средняя группа (от 4 до 5 лет)</text:p>
      <text:p text:style-name="P73">Создавать условия для расширения представлений детей об окружающем мире.</text:p>
      <text:p text:style-name="P73">Расширять знания детей об общественном транспорте (автобус, поезд, самолет, теплоход).Расширять представления о правилах поведения в общественных местах. Формировать первичные представления о школе. Продолжать знакомить с культурными явлениями (театром, цирком,зоопарком, вернисажем), их атрибутами, людьми, работающими в них, правилами поведения. Дать элементарные представления о жизни и особенностях <text:soft-page-break/>труда в городе и в сельской местности с опорой на опыт детей. Продолжать знакомить с различными профессиями (шофер, почтальон, продавец, врач и т. д.); расширять и обогащать представления о трудовых действиях, орудиях труда, результатах труда. Формировать элементарные представления об изменении видов человеческого труда и быта на примере истории игрушки и предметов обихода. Познакомить детей с деньгами, возможностями их использования.</text:p>
      <text:p text:style-name="P69">Старшая группа (от 5 до 6 лет)</text:p>
      <text:p text:style-name="P73">Обогащать представления детей о мире предметов. Рассказывать о предметах, облегчающих труд человека в быту (кофемолка, миксер, мясорубка и др.), создающих комфорт (бра, картины, ковер и т. п.). Рассказывать о том, что любая вещь создана трудом многих людей («Откуда «пришел» стол?», «Как получилась книжка?» и т. п.).</text:p>
      <text:p text:style-name="P73">Расширять представления детей о профессиях. Расширять представления об учебных заведениях (детский сад, школа, колледж, вуз), сферах человеческой деятельности (наука, искусство,производство, сельское хозяйство).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 Продолжать знакомить с деньгами, их функциями (средство для оплаты труда, расчетов при покупках), бюджетом и возможностями семьи. 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Знакомить с трудом людей творческих профессий: <text:s/>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p>
      <text:p text:style-name="P69">Подготовительная к школе группа (от 6 до 7 лет)</text:p>
      <text:p text:style-name="P73">Расширять и уточнять представления детей о предметном мире .Формировать представления о предметах, облегчающих труд людей на производстве.</text:p>
      <text:p text:style-name="P73">Обогащать представления о видах транспорта (наземный, подземный, воздушный, водный). Продолжать знакомить с библиотеками, музеями. Углублять представления детей о дальнейшем обучении, формировать элементарные знания о специфике школы, колледжа, вуза (по возможности посетить школу, познакомиться с учителями и учениками и т. д.).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енка, его семьи, детского сада и общества в целом. Через экспериментирование и практическую деятельность дать детям возможность познакомиться с элементами профессиональной деятельности в каждой из перечисленных областей (провести и объяснить простейшие эксперименты с водой, воздухом, магнитом; создать коллективное панно или рисунок, приготовить что-либо; помочь собрать на прогулку младшую группу; вырастить съедобное растение, ухаживать за домашними животными). Расширять представления об элементах экономики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text:p>
      <text:p text:style-name="P73">Формировать элементарные представления об эволюции Земли (возникновение Земли, эволюция растительного и животного мира), месте человека в природном и социальном мире, происхождении и биологической обоснованности различных рас.</text:p>
      <text:p text:style-name="P73">Формировать элементарные представления об истории человечества через знакомство с произведениями искусства (живопись, скульптура, мифы и легенды народов мира), игру и продуктивные виды деятельности. Рассказывать детям о том, что Земля — наш общий дом, на Земле много разных стран; о том, как важно жить в мире со всеми народами, знать и <text:soft-page-break/>уважать их культуру, обычаи и традиции. Расширять представления о своей принадлежности к человеческому сообществу, о детстве ребят в других странах, о правах детей в мире (Декларация прав ребенка), об отечественных и международных организациях, занимающихся соблюдением прав ребенка (органы опеки, ЮНЕСКО и др.). Формировать элементарные представления о свободе личности как достижении человечества</text:p>
      <text:p text:style-name="P73"/>
      <text:p text:style-name="P66">Формирование элементарных математических представлений</text:p>
      <text:p text:style-name="P322">Первая младшая группа</text:p>
      <text:p text:style-name="P119">(от 2 до 3 лет)</text:p>
      <text:p text:style-name="P120"><text:span text:style-name="T48">Количество. </text:span>Привлекать детей к формированию групп однородных предметов. Учить различать количество предметов (один — много).</text:p>
      <text:p text:style-name="P120"><text:span text:style-name="T48">Величина. </text:span>Привлекать внимание детей к предметам контрастных размеров и их обозначению в речи (большой дом — маленький домик, большая матрешка — маленькая матрешка, большие мячи — маленькие мячи и т. д.).</text:p>
      <text:p text:style-name="P120"><text:span text:style-name="T48">Форма.</text:span>Учить различать предметы по форме и называть их (кубик, кирпичик, шар и пр.).</text:p>
      <text:p text:style-name="P120"><text:span text:style-name="T48">Ориентировка в пространстве.</text:span>Продолжать накапливать у детей опыт практического освоения окружающего пространства (помещений группы и участка детского сада).</text:p>
      <text:p text:style-name="P120">Расширять опыт ориентировки в частях собственного тела (голова, лицо, руки, ноги, спина).</text:p>
      <text:p text:style-name="P120">Учить двигаться за воспитателем в определенном направлении.</text:p>
      <text:p text:style-name="P69">Вторая младшая группа (от 3 до 4 лет)</text:p>
      <text:p text:style-name="P73"><text:span text:style-name="T55">Количество. </text:span>Развивать умение видеть общий признак предметов группы (все мячи — круглые, эти — все красные, эти — все большие и т. д.).Учить составлять группы из однородных предметов и выделять из них отдельные предметы; различать понятия «много», «один», «по одному», «ни одного»; находить один и несколько одинаковых предметов в окружающей обстановке; понимать вопрос «Сколько?»; при ответе поль-</text:p>
      <text:p text:style-name="P73"><text:span text:style-name="T62">зоваться словами «много», «один», «ни одного». Сравнивать две равные (неравные) группы предметов на основе взаимного сопоставления элементов (предметов). Познакомить с приемами последовательного наложения </text:span>и приложения предметов одной группы к предметам другой; учить понимать 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Учить устанавливать равенство между неравными по количеству группами предметов путем добавления одного предмета или предметов к меньшей по количеству группе или убавления одного предмета из большей группы.</text:p>
      <text:p text:style-name="P73"><text:span text:style-name="T55">Величина. </text:span>Сравнивать предметы контрастных и одинаковых размеров;при сравнении предметов соизм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аковые (равные) по ширине, высокий — низкий, одинаковые (равные) по высоте, большой — маленький, одинаковые (равные) по величине).</text:p>
      <text:p text:style-name="P73"><text:span text:style-name="T55">Форма. </text:span>Познакомить детей с геометрическими фигурами: кругом, квадратом, треугольником. Учить обследовать форму этих фигур, используя зрение и осязание.</text:p>
      <text:p text:style-name="P73"><text:span text:style-name="T55">Ориентировка в пространстве. </text:span>Развивать умение ориентироваться в расположении частей своего тела и в соответствии с ними различать пространственные направления от себя: вверху — внизу, впереди — сзади (позади), справа — слева. Различать правую и левую руки.</text:p>
      <text:p text:style-name="P73"><text:span text:style-name="T55">Ориентировка во времени. </text:span>Учить ориентироваться в контрастных частях суток: день — ночь, утро — вечер.</text:p>
      <text:p text:style-name="P69">Средняя группа (от 4 до 5 лет)</text:p>
      <text:p text:style-name="P73"><text:span text:style-name="T55">Количество и счет. </text:span>Дать детям представление о том, что множество («много») может <text:soft-page-break/>состоять из разных по качеству элементов: предметов разного цвета, размера, формы; учить сравнивать части множества, определяя их равенство или неравенство на основе составления пар предметов (не прибегая к счету). Вводить в речь детей выражения: «Здесь много кружков, одни — красного цвета, а другие — синего; красных кружков больше, чем синих, а синих меньше, чем красных» или «красных и синих кружков поровну».Учить считать до 5 (на основе наглядности), пользуясь правильными приемами счета: называть числительные по порядку; соот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 — всего три кружка». Сравнивать две группы предметов, именуемые числами 1–2, 2–2, 2–3, 3–3, 3–4, 4–4, 4–5, 5–5. Формировать представления о порядковом счете, учить правильно пользоваться количественными и порядковыми числительными, отвечать на вопросы «Сколько?», «Который по счету?», «На котором месте?» Формировать представление о равенстве и неравенстве групп на основе счета: «Здесь один, два зайчика, а здесь одна, две, три елочки. Елочек больше, чем зайчиков; 3 больше, чем 2, а 2 меньше, чем 3». Учить уравнивать неравные группы двумя способами, добавляя к меньшей группе один (недостающий) предмет или убирая из большей группы один (лишний) предмет («К 2 зайчикам добавили 1 зайчика, стало 3 зайчика и елочек тоже 3. Елочек и зайчиков поровну — 3 и 3» или:</text:p>
      <text:p text:style-name="P73">«Елочек больше (3), а зайчиков меньше (2). Убрали 1 елочку, их стало тоже 2. Елочек и зайчиков стало поровну: 2 и 2»).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На основе счета устанавливать равенство (неравенство) групп предметов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p>
      <text:p text:style-name="P73"><text:span text:style-name="T55">Величина. </text:span>Совершенствовать умение сравнивать два предмета по величине (длине, ширине, высоте), а также учить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длиннее — короче, шире — уже, выше — ниже, толще — тоньше или равные (одинаковые) по длине, ширине, высоте, толщине).Учить сравнивать предметы по двум признакам величины (красная лента длиннее и шире зеленой, желтый шарфик короче и уже синего).Устанавливать размерные отношения между 3–5 предметами разной длины (ширины, высоты), толщины, располагать их в определенной последовательности — в порядке убывания или нарастания величины. Вводить в активную речь детей понятия, обозначающие размерные отношения предметов (эта (красная) башенка — самая высокая, эта (оранжевая) — пониже, эта (розовая) — еще ниже, а эта (желтая) — самая низкая» и т.д.).</text:p>
      <text:p text:style-name="P73"><text:span text:style-name="T55">Форма. </text:span>Развивать представление детей о геометрических фигурах:круге, квадрате, треугольнике, а также шаре, кубе. Учить выделять особые признаки фигур с помощью зрительного и осязательно-двигательного анализаторов (наличие или отсутствие углов, устойчивость, подвижность и др.).Познакомить детей с прямоугольником, сравнивая его с кругом, квадратом, треугольником. Учить различать и называть прямоугольник, его элементы: углы и стороны. Формировать представление о том, что фигуры могут быть разных размеров: большой — маленький куб (шар, круг, квадрат, треугольник, прямоугольник) Учить соотносить форму предметов с известными геометрическими фигурами: тарелка — круг, платок — квадрат, мяч — шар, окно, дверь — прямоугольник и др.</text:p>
      <text:p text:style-name="P73"><text:span text:style-name="T55">Ориентировка в пространстве. </text:span>Развивать умения определять пространственные направления от себя, двигаться в заданном направлении (вперед — назад, направо — налево, вверх — вниз); обозначать словами положение предметов по отношению к себе (передо мной стол, справа от меня дверь, слева — окно, сзади на полках — игрушки).Познакомить с пространственными отношениями: далеко — близко</text:p>
      <text:p text:style-name="P73">(дом стоит близко, а березка растет далеко).</text:p>
      <text:p text:style-name="P73"><text:soft-page-break/><text:span text:style-name="T55">Ориентировка во времени. </text:span>Расширять представления детей о частях суток, их характерных особенностях, последовательности (утро — день — вечер — ночь).</text:p>
      <text:p text:style-name="P73">Объяснить значение слов: «вчера», «сегодня», «завтра».</text:p>
      <text:p text:style-name="P69">Старшая группа (от 5 до 6 лет)</text:p>
      <text:p text:style-name="P73"><text:span text:style-name="T55">Количество и счет. </text:span>Учить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 Учить считать до 10; последовательно знакомить с образованием каждого числа в пределах от 5 до 10 (на наглядной основе). 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text:p>
      <text:p text:style-name="P73">Формировать умение понимать отношения рядом стоящих чисел (5 &lt; 6 на 1, 6 &gt; 5 на 1). Отсчитывать предметы из большого количества по образцу и заданному числу (в пределах 10). 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 Познакомить с цифрами от 0 до 9. Познакомить с порядковым счетом в пределах 10, учить различать вопросы «Сколько?», «Который?» («Какой?») и правильно отвечать на них. 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 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text:p>
      <text:p text:style-name="P73">Познакомить с количественным составом числа из единиц в пределах 5 на конкретном материале: 5 — это один, еще один, еще один, еще один и еще один.</text:p>
      <text:p text:style-name="P73"><text:span text:style-name="T55">Величина. </text:span>Учить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 «Розовая лента — самая широкая, фиолетовая — немного уже, красная — еще уже, но она шире желтой, а зеленая уже желтой и всех остальных лент» и т. д. Сравнивать два предмета по величине (длине, ширине, высоте) опосредованно — с помощью третьего (условной меры), равного одному из сравниваемых предметов. Развивать глазомер, умение находить предметы длиннее (короче), выше (ниже), шире (уже), толще (тоньше) образца и равные ему. Формировать понятие о том, что предмет (лист бумаги, лента, круг, квадрат и др.) можно разделить на несколько равных частей (на две, четыре). Учить называть части, полученные от деления, сравнивать целое и</text:p>
      <text:p text:style-name="P73">части, понимать, что целый предмет больше каждой своей части, а часть меньше целого.</text:p>
      <text:p text:style-name="P73"><text:span text:style-name="T55">Форма. </text:span>Познакомить детей с овалом на основе сравнения его с кругом</text:p>
      <text:p text:style-name="P73">и прямоугольником. Дать представление о четырехугольнике: подвести к пониманию того, что квадрат и прямоугольник являются разновидностями четырехугольника.</text:p>
      <text:p text:style-name="P73">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 овальные, тарелки — круглые и т. д. Развивать представления о том, как из одной формы сделать другую.</text:p>
      <text:p text:style-name="P73"><text:span text:style-name="T55">Ориентировка в пространстве. </text:span>Совершенствовать умение ориентироваться в окружающем пространстве; понимать смысл пространственных отношений (вверху — внизу, впереди <text:soft-page-break/>(спереди) — сзади (за), слева — справа, между, рядом с, около); двигаться в заданном направлении,меняя его по сигналу, а также в соответствии со знаками — указателями направления движения (вперед, назад, налево, направо и т.п.); определять свое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т куклы стоит лошадка, сзади — мишка, а впереди — машина». Учить ориентироваться на листе бумаги (справа — слева, вверху — внизу, в середине, в углу).</text:p>
      <text:p text:style-name="P73"><text:span text:style-name="T55">Ориентировка во времени. </text:span>Дать детям представление о том, что утро, вечер, день и ночь составляют сутки. Учить на конкретных примерах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text:p>
      <text:p text:style-name="P69">Подготовительная к школе группа (от 6 до 7 лет)</text:p>
      <text:p text:style-name="P73"><text:span text:style-name="T55">Количество и счет. </text:span>Развивать общие представления о множестве: умение формировать множества по заданным основаниям, видеть составные части множества, в которых предметы отличаются определенными признаками.</text:p>
      <text:p text:style-name="P73">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ета, составления пар предметов или соединения предметов стрелками.</text:p>
      <text:p text:style-name="P73">Совершенствовать навыки количественного и порядкового счета в пределах 10. Познакомить со счетом в пределах 20 без операций над числами. Знакомить с числами второго десятка. 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 Учить называть числа в прямом и обратном порядке (устный счет),последующее и предыдущее число к названному или обозначенному цифрой, определять пропущенное число. Знакомить с составом чисел в пределах 10. Учить раскладывать число на два меньших и составлять из двух меньших большее (в пределах 10, на наглядной основе). Познакомить с монетами достоинством 1, 5, 10 копеек, 1, 2, 5, 10 рублей (различение, набор и размен монет). 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ом отношения равно (=).</text:p>
      <text:p text:style-name="P73"><text:span text:style-name="T55">Величина. </text:span>Учить считать по заданной мере, когда за единицу счета принимается не один, а несколько предметов или часть предмета. Делить предмет на 2–8 и более равных частей путем сгибания предмета (бумаги, ткани и др.), а также используя условную меру; правильно обозначать части целого (половина, одна часть из двух (одна вторая), две части из четырех (две четвертых) и т. д.); устанавливать соотношение целого и части, размера частей; находить части целого и целое по известным частям. 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 Учить детей измерять объем жидких и сыпучих веществ с помощью условной меры. Дать представления о весе предметов и способах его измерения. Сравнивать вес предметов (тяжелее — легче) путем взвешивания их на ладонях. Познакомить с весами. <text:s/>Развивать представление о том, что результат измерения (длины, веса, объема предметов) зависит от величины условной меры.</text:p>
      <text:p text:style-name="P73"><text:span text:style-name="T55">Форма. </text:span>Уточнить знание известных геометрических фигур, их элементов (вершины, углы, стороны) и некоторых их свойств. Дать представление о многоугольнике (на примере треугольника и четырехугольника), о прямой линии, отрезке прямой*.</text:p>
      <text:p text:style-name="P73">Учить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 Моделировать геометрические фигуры; составлять из нескольких треугольников один многоугольник, из нескольких маленьких квадратов — один большой <text:soft-page-break/>прямоугольник; из частей круга — круг, из четырех отрезков — четырехугольник, из двух коротких отрезков — один длинный и т. д.; конструировать фигуры по словесному описанию и перечислению их характерных свойств; составлять тематические композиции из фигур по собственному замыслу. 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text:p>
      <text:p text:style-name="P73"><text:span text:style-name="T55">Ориентировка в пространстве. </text:span>Учить детей ориентироваться на ограниченной территории (лист бумаги, учебная доска, страница тетради, книги и т. д.); располагать предметы и их изображения в указанном направлении, отражать в речи их пространственное расположение (вверху,внизу, выше, ниже, слева, справа, левее, правее, в левом верхнем (правом нижнем) углу, перед, за, между, рядом и др.).</text:p>
      <text:p text:style-name="P73">Познакомить с планом, схемой, маршрутом, картой. Развивать способность к моделированию пространственных отношений между объектами в виде рисунка, плана, схемы. 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самостоятельно передвигаться в пространстве, ориентируясь на условные обозначения (знаки и символы).</text:p>
      <text:p text:style-name="P73"><text:span text:style-name="T55">Ориентировка во времени. </text:span>Дать детям элементарные представления о времени: его текучести, периодичности, необратимости, последовательности всех дней недели, месяцев, времен года. Учить пользоваться в речи понятиями: «сначала», «потом», «до», «после», «раньше», «позже», «в одно и то же время». Развивать «чувство времени», умение беречь время, регулировать свою деятельность в соответствии со временем; различать длительность отдельных временных интервалов (1 минута, 10 минут, 1 час).Учить определять время по часам с точностью до 1 часа.</text:p>
      <text:p text:style-name="P69"/>
      <text:p text:style-name="P75"><text:span text:style-name="T50"><text:s/></text:span><text:span text:style-name="T56">Ознакомление с миром природы</text:span></text:p>
      <text:p text:style-name="P319">Первая младшая группа</text:p>
      <text:p text:style-name="P119">(от 2 до 3 лет)</text:p>
      <text:p text:style-name="P122">Знакомить детей с доступными явлениями природы.</text:p>
      <text:p text:style-name="P122">Учить узнавать в натуре, на картинках, в игрушках домашних животных (кошку, собаку, корову, курицу и др.) и их детенышей и называть их. Узнавать на картинке некоторых диких животных (медведя, зайца, лису и др.) и называть их.</text:p>
      <text:p text:style-name="P122">Вместе с детьми наблюдать за птицами и насекомыми на участке, за рыбками в аквариуме; подкармливать птиц.</text:p>
      <text:p text:style-name="P122">Учить различать по внешнему виду овощи (помидор, огурец, морковь и др.) и фрукты (яблоко, груша и др.).</text:p>
      <text:p text:style-name="P122">Помогать детям замечать красоту природы в разное время года.</text:p>
      <text:p text:style-name="P122">Воспитывать бережное отношение к животным. Учить основам взаимодействия с природой (рассматривать растения и животных, не нанося им вред; одеваться по погоде).</text:p>
      <text:p text:style-name="P123">Сезонные наблюдения</text:p>
      <text:p text:style-name="P122"><text:span text:style-name="T48">Осень.</text:span>Обращать внимание детей на осенние изменения в природе: похолодало, на деревьях пожелтели и опадают листья. Формировать представления о том, что осенью созревают многие овощи и фрукты.</text:p>
      <text:p text:style-name="P122"><text:span text:style-name="T48">Зима.</text:span>Формировать представления о зимних природных явлениях: стало холодно, идет снег. Привлекать к участию в зимних забавах (катание с горки и на санках, игра в снежки, лепка снеговика и т. п.).</text:p>
      <text:p text:style-name="P122"><text:span text:style-name="T48">Весна.</text:span>Формировать представления о весенних изменениях в природе:</text:p>
      <text:p text:style-name="P122"><text:soft-page-break/>потеплело, тает снег; появились лужи, травка, насекомые; набухли почки.</text:p>
      <text:p text:style-name="P122"><text:span text:style-name="T48">Лето.</text:span>Наблюдать природные изменения: яркое солнце, жарко, летают бабочки.</text:p>
      <text:p text:style-name="P67"/>
      <text:p text:style-name="P69">Вторая младшая группа (от 3 до 4 лет)</text:p>
      <text:p text:style-name="P73">Расширять представления детей о растениях и животных. Продолжать знакомить с домашними животными и их детенышами, особенностями их поведения и питания.</text:p>
      <text:p text:style-name="P73">Знакомить детей с обитателями уголка природы: аквариумными рыбками и декоративными птицами (волнистыми попугайчиками, канарейками и др.).</text:p>
      <text:p text:style-name="P73">Расширять представления о диких животных (медведь, лиса, белка, еж и др.). Учить узнавать лягушку. Учить наблюдать за птицами, прилетающими на участок (ворона, голубь, синица, воробей, снегирь и др.), подкармливать их зимой. Расширять представления детей о насекомых (бабочка, майский жук, божья коровка, стрекоза и др.).Учить отличать и называть по внешнему виду: овощи (огурец, помидор, морковь, репа и др.), фрукты (яблоко, груша, персики и др.), ягоды(малина, смородина и др.).</text:p>
      <text:p text:style-name="P73"><text:span text:style-name="T62">Знакомить с некоторыми растениями данной местности: с деревьями,цветущими травянистыми растениями (одуванчик, мать-и-мачеха и др.).Знакомить с комнатными растениями (фикус, герань и др.). Дать представления о том, что для роста растений нужны земля, вода и воздух. Знакомить с характерными особенностями следующих друг за другом времен года и теми изменениями, которые происходят в связи с э</text:span>тим в жизни и деятельности взрослых и детей. Дать представления о свойствах воды (льется, переливается, нагре-</text:p>
      <text:p text:style-name="P73">вается, охлаждается), песка (сухой — рассыпается, влажный — лепится),снега (холодный, белый, от тепла — тает).Учить отражать полученные впечатления в речи и продуктивных видах деятельности. Формировать умение понимать простейшие взаимосвязи в природе(если растение не полить, оно может засохнуть и т. п.) Знакомить с правилами поведения в природе (не рвать без надобности растения, не ломать ветки деревьев, не трогать животных и др.).</text:p>
      <text:p text:style-name="P77">Сезонные наблюдения</text:p>
      <text:p text:style-name="P73"><text:span text:style-name="T55">Осень. </text:span>Учить замечать изменения в природе: становится холоднее,идут дожди, люди надевают теплые вещи, листья начинают изменять окраску и опадать, птицы улетают в теплые края. Расширять представления о том, что осенью собирают урожай овощей и фруктов. Учить различать по внешнему виду, вкусу, форме наиболее распространенные овощи и фрукты и называть их.</text:p>
      <text:p text:style-name="P73"><text:span text:style-name="T55">Зима. </text:span>Расширять представления о характерных особенностях зимней природы (холодно, идет снег; люди надевают зимнюю одежду).Организовывать наблюдения за птицами, прилетающими на участок, подкармливать их. Учить замечать красоту зимней природы: деревья в снежном уборе, пушистый снег, прозрачные льдинки и т.д.; участвовать в катании с горки на санках, лепке поделок из снега, украшении снежных построек.</text:p>
      <text:p text:style-name="P73"><text:span text:style-name="T55">Весна. </text:span>Продолжать знакомить с характерными особенностями весенней природы: ярче светит солнце, снег начинает таять, становится рыхлым, выросла трава, распустились листья на деревьях, появляются бабочки и майские жуки. Расширять представления детей о простейших связях в природе: стало пригревать солнышко — потеплело — появилась травка, запели птицы,люди заменили теплую одежду на облегченную. Показать, как сажают крупные семена цветочных растений и овощей на грядки.</text:p>
      <text:p text:style-name="P73"><text:span text:style-name="T55">Лето. </text:span>Расширять представления о летних изменениях в природе: жарко, яркое солнце, цветут растения, люди купаются, летают бабочки, появляются птенцы в гнездах.</text:p>
      <text:p text:style-name="P73">Дать элементарные знания о садовых и огородных растениях. Закреплять знания о том, что летом созревают многие фрукты, овощи и ягоды.</text:p>
      <text:p text:style-name="P69">Средняя группа (от 4 до 5 лет)</text:p>
      <text:p text:style-name="P73">Расширять представления детей о природе. Знакомить с домашними животными, обитателями уголка природы (с золотыми рыбками, кроме вуалехвоста и телескопа, карасем и др.), птицами (волнистые попугайчики, канарейки и др.). Знакомить детей с представителями класса пресмыкающихся (ящерица, черепаха), их внешним видом и <text:soft-page-break/>способами передвижения (у ящерицы продолговатое тело, у нее есть длинный хвост, который она может сбросить; ящерица очень быстро бегает). Расширять представления детей о некоторых насекомых (муравей, бабочка, жук, божья коровка). Продолжать знакомить с фруктами (яблоко, груша, слива, персик и др.), овощами (помидор, огурец, морковь, свекла, лук и др.) и ягодами (малина, смородина крыжовник и др.), с грибами (маслята, опята, сыроежки и др.). Закреплять знания детей о травянистых и комнатных растениях (бальзамин, фикус, хлорофитум, герань, бегония, примула и др.); знакомить со способами ухода за ними. Учить узнавать и называть 3–4 вида деревьев (елка, сосна, береза,клен и др.).Рассказывать детям о свойствах песка, глины и камня. Организовывать наблюдения за птицами, прилетающими на участок (ворона, голубь, синица, воробей, снегирь и др.), подкармливать их зимой. Расширять представления детей об условиях, необходимых для жизни людей, животных, растений (воздух, вода, питание и т. п.).Учить детей замечать изменения в природе. Рассказывать об охране растений и животных.</text:p>
      <text:p text:style-name="P77"/>
      <text:p text:style-name="P77">Сезонные наблюдения</text:p>
      <text:p text:style-name="P73"><text:span text:style-name="T55">Осень. </text:span>Учить детей замечать и называть изменения в природе: похолодало, осадки, ветер, листопад, созревают плоды и корнеплоды, птицы улетают на юг.</text:p>
      <text:p text:style-name="P73">Устанавливать простейшие связи между явлениями живой и неживой природы (похолодало — исчезли бабочки, жуки; отцвели цветы и т. д.). Привлекать к участию в сборе семян растений.</text:p>
      <text:p text:style-name="P73"><text:span text:style-name="T55">Зима. </text:span>Учить детей замечать изменения в природе, сравнивать осенний и зимний пейзажи. Наблюдать за поведением птиц на улице и в уголке природы. Рассматривать и сравнивать следы птиц на снегу. Оказывать помощь зимующим птицам, называть их. Расширять представления детей о том, что в мороз вода превращается в лед, сосульки; лед и снег в теплом помещении тают. Привлекать к участию в зимних забавах: катание с горки на санках, ходьба на лыжах, лепка поделок из снега.</text:p>
      <text:p text:style-name="P73"><text:span text:style-name="T55">Весна. </text:span>Учить детей узнавать и называть время года; выделять признаки весны: солнышко стало теплее, набухли почки на деревьях, появилась травка, распустились подснежники, появились насекомые. Рассказывать детям о том, что весной зацветают многие комнатные растения. Формировать представления о работах, проводимых в весенний период в саду и в огороде. Учить наблюдать за посадкой и всходами семян. Привлекать детей к работам в огороде и цветниках.</text:p>
      <text:p text:style-name="P73"><text:span text:style-name="T55">Лето. </text:span>Расширять представления детей о летних изменениях в природе: голубое чистое небо, ярко светит солнце, жара, люди легко одеты,загорают, купаются. В процессе различных видов деятельности расширять представления детей о свойствах песка, воды, камней и глины. Закреплять знания о том, что летом созревают многие фрукты, овощи, ягоды и грибы; у животных подрастают детеныши.</text:p>
      <text:p text:style-name="P69">Старшая группа (от 5 до 6 лет)</text:p>
      <text:p text:style-name="P73">Расширять и уточнять представления детей о природе. Учить наблюдать, развивать любознательность. Закреплять представления о растениях ближайшего окружения: деревьях, кустарниках и травянистых растениях. Познакомить с понятиями «лес», «луг» и «сад». Продолжать знакомить с комнатными растениями. Учить ухаживать за растениями. Рассказать о способах вегетативного размножения растений. Расширять представления о домашних животных, их повадках, зависимости от человека. Учить детей ухаживать за обитателями уголка природы. Расширять представления детей о диких животных: где живут, как добывают пищу и готовятся к зимней спячке (еж зарывается в осенние листья, медведи зимуют в берлоге). Познакомить с птицами (ласточка, скворец и др.).Познакомить детей с представителями классов пресмыкающихся (ящерица, черепаха и др.) и насекомых (пчела, комар, муха и др.).</text:p>
      <text:p text:style-name="P73">Формировать представления о чередовании времен года, частей суток</text:p>
      <text:p text:style-name="P73">и их некоторых характеристиках. Знакомить детей с многообразием родной природы; с растениями и животными различных климатических зон.</text:p>
      <text:p text:style-name="P73"><text:soft-page-break/>Показать, как человек в своей жизни использует воду, песок, глину,камни.</text:p>
      <text:p text:style-name="P73">Использовать в процессе ознакомления с природой произведения художественной литературы, музыки, народные приметы. Формировать представления о том, что человек — часть природы и что он должен беречь, охранять и защищать ее. Учить укреплять свое здоровье в процессе общения с природой. Учить устанавливать причинно-следственные связи между природными явлениями (сезон <text:s/>растительность — труд людей).Показать взаимодействие живой и неживой природы. Рассказывать о значении солнца и воздуха в жизни человека, животных и растений.</text:p>
      <text:p text:style-name="P77">Сезонные наблюдения</text:p>
      <text:p text:style-name="P73"><text:span text:style-name="T55">Осень. </text:span>Закреплять представления о том, как похолодание и сокращение продолжительности дня изменяют жизнь растений, животных и человека. Знакомить детей с тем, как некоторые животные готовятся к зиме(лягушки, ящерицы, черепахи, ежи, медведи впадают в спячку, зайцы линяют, некоторые птицы (гуси, утки, журавли) улетают в теплые края).</text:p>
      <text:p text:style-name="P73"><text:span text:style-name="T55">Зима. </text:span>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text:p>
      <text:p text:style-name="P73"><text:span text:style-name="T55">Весна. </text:span>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text:p>
      <text:p text:style-name="P73"><text:span text:style-name="T55">Лето. </text:span>Расширять и обогащать представления о влиянии тепла, солнечного света на жизнь людей, животных и растений (природа «расцветает»,много ягод, фруктов, овощей; много корма для зверей, птиц и их детенышей). Дать представления о съедобных и несъедобных грибах (съедобные — маслята, опята, лисички и т. п.; несъедобные — мухомор, ложный опенок).</text:p>
      <text:p text:style-name="P73"/>
      <text:p text:style-name="P69">Подготовительная к школе группа (от 6 до 7 лет)</text:p>
      <text:p text:style-name="P73">Расширять и уточнять представления детей о деревьях, кустарниках,</text:p>
      <text:p text:style-name="P73">травянистых растениях; растениях луга, сада, леса. Конкретизировать представления детей об условиях жизни комнатных растений. Знакомить со способами их вегетативного размножения (черенками, листьями, усами). Учить устанавливать связи между состоянием растения и условиями окружающей среды. Знакомить с лекарственными растениями (подорожник, крапива и др.). Расширять и систематизировать знания о домашних, зимующих и перелетных птицах; домашних животных и обитателях уголка природы. Продолжать знакомить детей с дикими животными. Расширять представления об особенностях приспособления животных к окружающей среде. Расширять знания детей о млекопитающих, земноводных и пресмыкающихся. Знакомить с некоторыми формами защиты земноводных и пресмыкающихся от врагов (например, уж отпугивает врагов шипением и т. п.).</text:p>
      <text:p text:style-name="P73">Расширять представления о насекомых. Знакомить с особенностями их жизни (муравьи, пчелы, осы живут большими семьями, муравьи — в муравейниках, пчелы — в дуплах, ульях). Учить различать по внешнему виду и правильно называть бабочек (капустница, крапивница, павлиний глаз и др.) и жуков (божья коровка,</text:p>
      <text:p text:style-name="P73">жужелица и др.). Учить сравнивать насекомых по способу передвижения (летают, прыгают, ползают).Развивать интерес к родному краю. Воспитывать уважение к труду</text:p>
      <text:p text:style-name="P73">сельских жителей (земледельцев, механизаторов, лесничих и др.). Учить обобщать и систематизировать представления о временах года. Формировать представления о переходе <text:s/>веществ из твердого состояния в жидкое и наоборот. Наблюдать такие явления природы, как иней, град, туман, дождь. Закреплять умение передавать свое отношение к природе в рассказах и продуктивных видах деятельности.</text:p>
      <text:p text:style-name="P73">Объяснить детям, что в природе все взаимосвязано. Учить устанавливать причинно-следственные связи между природными явлениями (если исчезнут насекомые — опылители растений, то растения не дадут семян и др.). Подвести детей к пониманию того, что жизнь человека на Земле во многом зависит от окружающей среды: чистые воздух, вода, лес, почва <text:soft-page-break/>благоприятно сказываются на здоровье и жизни человека.</text:p>
      <text:p text:style-name="P73">Закреплять умение правильно вести себя в природе (не ломать кустов и ветвей деревьев, не оставлять мусор, не разрушать муравейники и др.). Оформлять альбомы о временах года: подбирать картинки, фотографии, детские рисунки и рассказы.</text:p>
      <text:p text:style-name="P77">Сезонные наблюдения</text:p>
      <text:p text:style-name="P73"><text:span text:style-name="T55">Осень. </text:span>Закреплять знания детей о том, что сентябрь первый осенний месяц. Учить замечать приметы осени (похолодало; земля от заморозков стала твердой; заледенели лужи; листопад; иней на почве).Показать обрезку кустарников, рассказать, для чего это делают. Привлекать к высаживанию садовых растений (настурция, астры) в горшки. Учить собирать природный материал (семена, шишки, желуди, листья) для изготовления поделок.</text:p>
      <text:p text:style-name="P73"><text:span text:style-name="T55">Зима. </text:span>Обогащать представления детей о сезонных изменениях в природе (самые короткие дни и длинные ночи, холодно, мороз, гололед и т. д.). Обращать внимание детей на то, что на некоторых деревьях долго сохраняются плоды (на рябине, ели и т. д.). Объяснить, что это корм для птиц. Учить определять свойства снега (холодный, пушистый, рассыпается, липкий и др.; из влажного тяжелого снега лучше делать постройки). Учить детей замечать, что в феврале погода меняется (то светит солнце, то дует ветер, то идет снег, на крышах домов появляются сосульки).Рассказать, что 22 декабря — самый короткий день в году. Привлекать к посадке семян овса для птиц.</text:p>
      <text:p text:style-name="P73"><text:span text:style-name="T55">Весна. </text:span>Расширять представления дошкольников о весенних изменениях в природе (чаще светит солнце, зацветают подснежники; распускаются почки на деревьях и кустарниках, начинается ледоход;пробуждаются травяные лягушки, жабы, ящерицы; птицы вьют гнезда; вылетают бабочки-крапивницы; появляются муравьи). Познакомить с термометром (столбик с ртутью может быстро подниматься и опускаться, в зависимости от того, где он находится — в тени или на солнце).Наблюдать, как высаживают, обрезают деревья и кустарники.</text:p>
      <text:p text:style-name="P73">Учить замечать изменения в уголке природы (комнатные растения начинают давать новые листочки, зацветают и т. д.); пересаживать комнатные растения, в том числе способом черенкования. Учить детей выращивать цветы (тюльпаны) к <text:s text:c="21"/>Международному женскому дню. Знакомить детей с народными приметами: «Длинные сосульки — к долгой весне», «Если весной летит много паутины, лето будет жаркое» и т. п.</text:p>
      <text:p text:style-name="P73"><text:span text:style-name="T55">Лето. </text:span>Уточнять представления детей об изменениях, происходящих в природе (самые длинные дни и короткие ночи, тепло, жарко; бывают ливневые дожди, грозы, радуга).</text:p>
      <text:p text:style-name="P73">Объяснить, что летом наиболее благоприятные условия для роста растений: растут, цветут и плодоносят. Знакомить с народными приметами: «Радуга от дождя стоит долго — к ненастью, скоро исчезнет — к ясной погоде», «Вечером комары летают густым роем — быть теплу», «Появились опята — лето кончилось».Рассказать о том, что 22 июня — день летнего солнцестояния (самый долгий день в году: с этого дня ночь удлиняется, а день идет на убыль).Знакомить с трудом людей на полях, в садах и огородах. Воспитывать желание помогать взрослым.</text:p>
      <text:p text:style-name="P73"/>
      <text:p text:style-name="P66">ОБРАЗОВАТЕЛЬНАЯ ОБЛАСТЬ «РЕЧЕВОЕ РАЗВИТИЕ»</text:p>
      <text:p text:style-name="P67"/>
      <text:p text:style-name="P80">«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69">Основные цели и задачи</text:p>
      <text:p text:style-name="P73"><text:span text:style-name="T55">Развитие речи. </text:span>Развитие свободного общения с взрослыми и детьми,</text:p>
      <text:p text:style-name="P73">овладение конструктивными способами и средствами взаимодействия с <text:s/>окружающими. Развитие всех компонентов устной речи детей: грамматического</text:p>
      <text:p text:style-name="P73"><text:soft-page-break/>строя речи, связной речи — диалогической и монологической форм; формирование словаря, воспитание звуковой культуры речи. Практическое овладение воспитанниками нормами речи.</text:p>
      <text:p text:style-name="P73"><text:span text:style-name="T55">Художественная литература. </text:span>Воспитание интереса и любви к чтению; развитие литературной речи. Воспитание желания и умения слушать художественные произведения, следить за развитием действия.</text:p>
      <text:p text:style-name="P73"/>
      <text:p text:style-name="P70">Содержание психолого-педагогической работы</text:p>
      <text:p text:style-name="P79">Развитие речи</text:p>
      <text:p text:style-name="P323">Первая младшая группа</text:p>
      <text:p text:style-name="P119">(от 2 до 3 лет)</text:p>
      <text:p text:style-name="P122"><text:span text:style-name="T48">Развивающая речевая среда. </text:span>Способствовать развитию речи как средства общения. Давать детям разнообразные поручения, которые дадут им возможность общаться со сверстниками и взрослыми («Загляни в раздевалку и расскажи мне, кто пришел», «Узнай у тети Оли и расскажи мне...», «Предупреди Митю... Что ты сказал Мите? И что он тебе ответил?»). Добиваться того, чтобы к концу третьего года жизни речь стала полноценным средством общения детей друг с другом.</text:p>
      <text:p text:style-name="P122">Предлагать для самостоятельного рассматривания картинки, книги, игрушки в качестве наглядного материала для общения детей друг с другом и воспитателем. Рассказывать детям об этих предметах, а также об интересных событиях (например, о повадках и хитростях домашних животных); показывать на картинках состояние людей и животных (радуется, грустит и т. д.).</text:p>
      <text:p text:style-name="P122"><text:span text:style-name="T48">Формирование словаря. </text:span>На основе расширения ориентировки детей в ближайшем окружении развивать понимание речи и активизировать словарь.</text:p>
      <text:p text:style-name="P122">Учить понимать речь взрослых без наглядного сопровождения. Развивать умение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text:p>
      <text:p text:style-name="P122">Обогащать словарь детей:</text:p>
      <text:list xml:id="list7183283101432429335" text:style-name="L4">
        <text:list-item>
          <text:p text:style-name="P470">существительными, обозначающими названия игрушек, предметов личной гигиены (полотенце, зубная щетка, расческа, носовой платок), одежды, обуви, посуды, мебели, спальных принадлежностей (одеяло, подушка, простыня, пижама), транспортных средств (автомашина, автобус), овощей, фруктов, домашних животных и их детенышей;</text:p>
        </text:list-item>
        <text:list-item>
          <text:p text:style-name="P471">глаголами, обозначающими трудовые действия (стирать, лечить, поливать), действия, противоположные по значению (открывать — закрывать, снимать — надевать, брать — класть), действия, характеризующие взаимоотношения людей (помочь, пожалеть, подарить, обнять), их эмоциональное состояние (плакать, смеяться, радоваться, обижаться);</text:p>
        </text:list-item>
        <text:list-item>
          <text:p text:style-name="P470">прилагательными, обозначающими цвет, величину, вкус, температуру предметов (красный, синий, сладкий, кислый, большой, маленький, холодный, горячий);</text:p>
        </text:list-item>
        <text:list-item>
          <text:p text:style-name="P470">наречиями (близко, далеко, высоко, быстро, темно, тихо, холодно, жарко, скользко).</text:p>
        </text:list-item>
      </text:list>
      <text:p text:style-name="P122">Способствовать употреблению усвоенных слов в самостоятельной речи детей.</text:p>
      <text:p text:style-name="P122"><text:soft-page-break/><text:span text:style-name="T48">Звуковая культура речи. </text:span>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слов и несложных фраз (из 2–4 слов).</text:p>
      <text:p text:style-name="P122">Способствовать развитию артикуляционного и голосового аппарата, речевого дыхания, слухового внимания.</text:p>
      <text:p text:style-name="P122">Формировать умение пользоваться (по подражанию) высотой и силой голоса («Киска, брысь!», «Кто пришел?», «Кто стучит?»).</text:p>
      <text:p text:style-name="P122"><text:span text:style-name="T48">Грамматический строй речи. </text:span>Учить согласовывать существительные и местоимения с глаголами, употреблять глаголы в будущем и прошедшем времени, изменять их по лицам, использовать в речи предлоги (в, на, у, за, под).</text:p>
      <text:p text:style-name="P122">Упражнять в употреблении некоторых вопросительных слов (кто, что, где) и несложных фраз, состоящих из 2–4 слов(«Кисонька-мурысенька, куда пошла?»).</text:p>
      <text:p text:style-name="P122"><text:span text:style-name="T48">Связная речь. </text:span>Помогать детям отвечать на простейшие («Что?», «Кто?», «Что делает?») и более сложные вопросы («Во что одет?», «Что везет?», «Кому?», «Какой?», «Где?», «Когда?», «Куда?»).</text:p>
      <text:p text:style-name="P122">Поощрять попытки детей старше 2 лет 6 месяцев по собственной инициативе или по просьбе воспитателя рассказывать об изображенном на картинке, о новой игрушке (обновке), о событии из личного опыта.</text:p>
      <text:p text:style-name="P122">Во время игр-инсценировок учить детей повторять несложные фразы. Помогать детям старше 2 лет 6 месяцев драматизировать отрывки из хорошо знакомых сказок.</text:p>
      <text:p text:style-name="P122">Учить слушать небольшие рассказы без наглядного сопровождения.</text:p>
      <text:p text:style-name="P73"/>
      <text:p text:style-name="P69">Вторая младшая группа (от 3 до 4 лет)</text:p>
      <text:p text:style-name="P73"><text:span text:style-name="T64">Развивающая речевая среда. </text:span><text:span text:style-name="T62">Продолжать помогать детям общаться со знакомыми взрослыми и сверстниками посредством поручений (спроси, выясни, предложи помощь, поблагодари и т. п.). Подсказывать детям образцы обращения к взрослым, зашедшим в</text:span> группу («Скажите: „Проходите, пожалуйста“», «Предложите: „Хотите</text:p>
      <text:p text:style-name="P73">посмотреть...“», «Спросите: „Понравились ли наши рисунки?“»). В б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 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 Продолжать приучать детей слушать рассказы воспитателя о забавных случаях из жизни.</text:p>
      <text:p text:style-name="P73"><text:span text:style-name="T55">Формирование словаря. </text:span>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 транспорта. 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щать внимание детей на некоторые сходные по назначению предметы (тарелка — блюдце, стул — табурет — скамеечка, шуба — пальто — дубленка). Учить понимать обобщающие слова (одежда, посуда, мебель, овощи, фрукты, птицы и т. п.); называть части суток (утро, день, вечер, ночь); называть домашних животных и их детенышей, овощи и фрукты.</text:p>
      <text:p text:style-name="P73"><text:soft-page-break/><text:span text:style-name="T55">Звуковая культура речи. </text:span>Продолжать учить детей внятно произносить в словах гласные (а, у, и, о, э) и некоторые согласные звуки:</text:p>
      <text:p text:style-name="P73">п — б — т — д — к — г; ф — в; т — с — з — ц. Развивать моторику рече 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 говорить спокойно, с естественными интонациями.</text:p>
      <text:p text:style-name="P73"><text:span text:style-name="T55">Грамматический строй речи. </text:span>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употреблять в речи имена 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 Помогать детям получать из нераспространенных простых предложений (состоят только из подлежащего и сказуемого) распространенные путем введения в них определений, дополнений, обстоятельств; составлять предложения с однородными членами («Мы пойдем в зоопарк и увидим слона, зебру и тигра»).</text:p>
      <text:p text:style-name="P73"><text:span text:style-name="T55">Связная речь. </text:span>Развивать диалогическую форму речи. Вовлекать детей в разговор во время рассматривания предметов, картин, иллюстраций; наблюдений за живыми объектами; после просмотра спектаклей, мультфильмов. Обучать умению вести диалог с педагогом: слушать и понимать заданный вопрос, понятно отвечать на него, говорить в нормальном темпе,не перебивая говорящего взрослого.</text:p>
      <text:p text:style-name="P73">Напоминать детям о необходимости говорить «спасибо», «здравствуйте», «до свидания», «спокойной ночи» (в семье, группе).Помогать доброжелательно общаться друг с другом .Формировать потребность делиться своими впечатлениями с воспитателями и родителями.</text:p>
      <text:p text:style-name="P69">Средняя группа (от 4 до 5 лет)</text:p>
      <text:p text:style-name="P73"><text:span text:style-name="T55">Развивающая речевая среда. </text:span>Обсуждать с детьми информацию о предметах, явлениях, событиях, выходящих за пределы привычного им ближайшего окружения.</text:p>
      <text:p text:style-name="P73">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 Способствовать развитию любознательности.</text:p>
      <text:p text:style-name="P73">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ступком, как извиниться.</text:p>
      <text:p text:style-name="P73"><text:span text:style-name="T55">Формирование словаря. </text:span>Пополнять и активизировать словарь детей на основе углубления знаний о ближайшем окружении. Расширять представления о предметах, явлениях, событиях, не имевших места в их собственном опыте.</text:p>
      <text:p text:style-name="P73">Активизировать употребление в речи названий предметов, их частей, материалов, из которых они изготовлены. Учить использовать в речи наиболее употребительные прилагательные, глаголы, наречия, предлоги.</text:p>
      <text:p text:style-name="P73">Вводить в словарь детей существительные, обозначающие профессии; глаголы, характеризующие трудовые действия. 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т) более точными выразительными словами; употреблять слова-антонимы (чистый — грязный, светло — темно). Учить употреблять существительные с обобщающим значением (мебель, овощи, животные и т. п.).</text:p>
      <text:p text:style-name="P73"><text:span text:style-name="T55">Звуковая культура речи. </text:span>Закреплять правильное произношение гласных и согласных звуков, отрабатывать произношение свистящих, шипящих и сонорных (р, л) звуков. Развивать артикуляционный аппарат. Продолжать работу над дикцией: совершенствовать отчетливое произнесение слов и словосочетаний. Развивать фонематический слух: учить различать на <text:soft-page-break/>слух и называть слова, начинающиеся на определенный звук. Совершенствовать интонационную выразительность речи.</text:p>
      <text:p text:style-name="P73"><text:span text:style-name="T55">Грамматический строй речи. </text:span>Продолжать формировать у детей умение согласовывать слова в предложении, правильно использовать 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медвежата — медвежат); правильно употреблять форму множественного числа родительного падежа существительных (вилок, яблок, туфель). 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 Поощрять характерное для пятого года жизни словотворчество, тактично подсказывать общепринятый образец слова. Побуждать детей активно употреблять в речи простейшие виды сложносочиненных и сложноподчиненных предложений.</text:p>
      <text:p text:style-name="P73"><text:span text:style-name="T55">Связная речь. </text:span>Совершенствовать диалогическую речь: учить участвовать в беседе, понятно для слушателей отвечать на вопросы и задавать их. 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ского материала. Упражнять детей в умении пересказывать наиболее выразительные и динамичные отрывки из сказок.</text:p>
      <text:p text:style-name="P69">Старшая группа (от 5 до 6 лет)</text:p>
      <text:p text:style-name="P73"><text:span text:style-name="T55">Развивающая речевая среда. </text:span>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 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 В повседневной жизни, в играх подсказывать детям формы выражения вежливости (попросить прощения, извиниться, поблагодарить, сделать комплимент). Учить детей решать спорные вопросы и улаживать конфликты с помощью речи: убеждать, доказывать, объяснять.</text:p>
      <text:p text:style-name="P73"><text:span text:style-name="T55">Формирование словаря. </text:span>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text:p>
      <text:p text:style-name="P73">Упражнять детей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 Помогать детям употреблять слова в точном соответствии со смыслом.</text:p>
      <text:p text:style-name="P73"><text:span text:style-name="T55">Звуковая культура речи. </text:span>Закреплять правильное, отчетливое произнесение звуков. Учить различать на слух и отчетливо произносить сходные по артикуляции и звучанию согласные звуки: с — з, с — ц, ш — ж, ч — ц,с — ш, ж — з, л — р Продолжать развивать фонематический слух. Учить определять место звука в слове (начало, середина, конец). Отрабатывать интонационную выразительность речи.</text:p>
      <text:p text:style-name="P73"><text:span text:style-name="T55">Грамматический строй речи. </text:span>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text:p>
      <text:p text:style-name="P73">Знакомить с разными способами образования слов (сахарница, хлебница; масленка, солонка; воспитатель, учитель, строитель).Упражнять в образовании однокоренных слов (медведь — медведица — медвежонок — медвежья), в том числе глаголов с приставками (забежал — выбежал — перебежал).Помогать детям правильно употреблять существительные <text:soft-page-break/>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 Учить составлять по образцу простые и сложные предложения. Совершенствовать умение пользоваться прямой и косвенной речью.</text:p>
      <text:p text:style-name="P73"><text:span text:style-name="T55">Связная речь. </text:span>Развивать умение поддерживать беседу. Совершенствовать диалогическую форму речи. Поощрять попытки высказывать свою точку зрения, согласие или несогласие с ответом товарища. Развивать монологическую форму речи.</text:p>
      <text:p text:style-name="P73">Учить связно, последовательно и выразительно пересказывать небольшие сказки, рассказы. Учить (по плану и образцу) рассказывать о предмете, содержании</text:p>
      <text:p text:style-name="P73">сюжетной картины, составлять рассказ по картинкам с последовательно развивающимся действием. Развивать умение составлять рассказы о событиях из личного опыта, придумывать свои концовки к сказкам. Формировать умение составлять небольшие рассказы творческого характера на тему, предложенную воспитателем.</text:p>
      <text:p text:style-name="P69">Подготовительная к школе группа (от 6 до 7 лет)</text:p>
      <text:p text:style-name="P73"><text:span text:style-name="T55">Развивающая речевая среда. </text:span>Приучать детей — будущих школьников — проявлять инициативу с целью получения новых знаний. Совершенствовать речь как средство общения. Выяснять, что дети хотели бы увидеть своими глазами, о чем хотели бы узнать, в какие настольные и интеллектуальные игры хотели бы на учиться играть, какие мультфильмы готовы смотреть повторно и почему,какие рассказы (о чем) предпочитают слушать и т. п</text:p>
      <text:p text:style-name="P73">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Продолжать формировать умение отстаивать свою точку зрения. Помогать осваивать формы речевого этикета. Продолжать содержательно, эмоционально рассказывать детям об интересных фактах и событиях. Приучать детей к самостоятельности суждений.</text:p>
      <text:p text:style-name="P73"><text:span text:style-name="T55">Формирование словаря. </text:span>Продолжать работу по обогащению бытового, природоведческого, обществоведческого словаря детей. Побуждать детей интересоваться смыслом слова. Совершенствовать умение использовать разные части речи в точном соответствии с их значением и целью высказывания. Помогать детям осваивать выразительные средства языка.</text:p>
      <text:p text:style-name="P73"><text:span text:style-name="T55">Звуковая культура речи. </text:span>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text:p>
      <text:p text:style-name="P73">Совершенствовать фонематический слух: учить называть слова с определенным звуком, находить слова с этим звуком в предложении, определять место звука в слове. Отрабатывать интонационную выразительность речи.</text:p>
      <text:p text:style-name="P73"><text:span text:style-name="T55">Грамматический строй речи. </text:span>Продолжать упражнять детей в согласовании слов в предложении. Совершенствовать умение образовывать (по образцу) однокоренные</text:p>
      <text:p text:style-name="P73">слова, существительные с суффиксами, глаголы с приставками, прилагательные в сравнительной и превосходной степени. Помогать правильно строить сложноподчиненные предложения, использовать языковые средства для соединения их частей (чтобы, когда,потому что, если, если бы и т. д.).</text:p>
      <text:p text:style-name="P73"><text:span text:style-name="T55">Связная речь. </text:span>Продолжать совершенствовать диалогическую и монологическую формы речи. Формировать умение вести диалог между воспитателем и ребенком,</text:p>
      <text:p text:style-name="P73">между детьми; учить быть доброжелательными и корректными собеседниками, воспитывать культуру речевого общения. Продолжать учить содержательно и выразительно пересказывать литературные тексты, драматизировать их. 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Развивать умение составлять рассказы из личного опыта. Продолжать совершенствовать умение сочинять короткие сказки на заданную тему.</text:p>
      <text:p text:style-name="P73"><text:soft-page-break/><text:span text:style-name="T55">Подготовка к обучению грамоте. </text:span>Дать представления о предложении(без грамматического определения).Упражнять в составлении предложений, членении простых предложений (без союзов и предлогов) на слова с указанием их последовательности. Учить детей делить двусложные и трехсложные слова с открытыми слогами (на-ша Ма-ша, ма-ли-на, бе-ре-за) на части. Учит<text:span text:style-name="T62">ь составлять слова из слогов (устно). Учить выделять последовательность звуков в простых словах.</text:span></text:p>
      <text:p text:style-name="P67">Художественная литература </text:p>
      <text:p text:style-name="P321">Первая младшая группа</text:p>
      <text:p text:style-name="P119">(от 2 до 3 лет)</text:p>
      <text:p text:style-name="P122">Читать детям художественные произведения, предусмотренные программой для второй группы раннего возраста.</text:p>
      <text:p text:style-name="P122">Продолжать приучать детей слушать народные песенки, сказки, авторс кие произведения. Сопровождать чтение показом игрушек, картинок, персонажей настольного театра и других средств наглядности, а также учить слушать художественное произведение без наглядного сопровождения.</text:p>
      <text:p text:style-name="P122">Сопровождать чтение небольших поэтических произведений игровыми действиями.</text:p>
      <text:p text:style-name="P122">Предоставлять детям возможность договаривать слова, фразы при чтении воспитателем знакомых стихотворений.</text:p>
      <text:p text:style-name="P122">Поощрять попытки прочесть стихотворный текст целиком с помощью взрослого.</text:p>
      <text:p text:style-name="P122">Помогать детям старше 2 лет 6 месяцев играть в хорошо знакомую сказку.</text:p>
      <text:p text:style-name="P125"><text:span text:style-name="T95">Продолжать приобщать детей к рассматриванию рисунков в книгах. Побуждать называть знакомые предметы, показывать их по просьбе воспитателя, приучать задавать вопросы: «Кто (что) это?», «Что делает?».</text:span> </text:p>
      <text:p text:style-name="P69">Вторая младшая группа (от 3 до 4 лет)</text:p>
      <text:p text:style-name="P73">Читать знакомые, любимые детьми художественные произведения,рекомендованные программой для первой младшей группы. Воспитывать умение слушать новые сказки, рассказы, стихи, следить за развитием действия, сопереживать героям произведения. Объяснять детям поступки персонажей и последствия этих поступков. Повторять</text:p>
      <text:p text:style-name="P73">наиболее интересные, выразительные отрывки из прочитанного произведения, предоставляя детям возможность договаривать слова и несложные для воспроизведения фразы. Учить с помощью воспитателя инсценировать и драматизировать небольшие отрывки из народных сказок. Учить детей читать наизусть потешки и небольшие стихотворения. Продолжать способствовать формированию интереса к книгам. Регулярно рассматривать с детьми иллюстрации.</text:p>
      <text:p text:style-name="P69">Средняя группа (от 4 до 5 лет)</text:p>
      <text:p text:style-name="P73">Продолжать приучать детей слушать сказки, рассказы, стихотворения; запоминать небольшие и простые по содержанию считалки. Помогать им, используя разные приемы и педагогические ситуации, правильно воспринимать содержание произведения, сопереживать его героям. Зачитывать по просьбе ребенка понравившийся отрывок из сказки, рассказа, стихотворения, помогая становлению личностного отношения к произведению. Поддерживать внимание и интерес к слову в литературном произведении. Продолжать работу по формированию интереса к книге. Предлагать вниманию детей иллюстрированные издания знакомых произведений. Объяснять, как важны в книге рисунки; показывать, как много интересного можно узнать, внимательно рассматривая книжные иллюстрации.</text:p>
      <text:p text:style-name="P73">Познакомить с книжками, оформленными Ю. Васнецовым, Е. Рачевым, Е. Чарушиным.</text:p>
      <text:p text:style-name="P69">Старшая группа (от 5 до 6 лет)</text:p>
      <text:p text:style-name="P73">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text:soft-page-break/>скороговорки, загадки. Прививать интерес к чтению больших произведений (по главам). Способствовать формированию эмоционального отношения к литературным произведениям. 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 Продолжать объяснять (с опорой на прочитанное произведение) доступные детям жанровые особенности сказок, рассказов, стихотворений. Воспитывать чуткость к художественному слову; зачитывать отрывки с наиболее яркими, запоминающимися описаниями, сравнениями, эпитетами. Учить вслушиваться в ритм и мелодику поэтического текста. Помогать выразительно, с естественными интонациями читать стихи, участвовать в чтении текста по ролям, в инсценировках. 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text:p>
      <text:p text:style-name="P69">Подготовительная к школе группа (от 6 до 7 лет)</text:p>
      <text:p text:style-name="P73">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 Воспитывать читателя, способного испытывать сострадание и сочувствие к героям книги, отождествлять себя с полюбившимся персонажем. Развивать у детей чувство юмора. 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text:p>
      <text:p text:style-name="P73">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е отношение к содержанию литературной фразы).Помогать детям объяснять основные различия между литературными жанрами: сказкой, рассказом, стихотворением.</text:p>
      <text:p text:style-name="P73">Продолжать знакомить детей с иллюстрациями известных художников.</text:p>
      <text:p text:style-name="P79"/>
      <text:p text:style-name="P66">ОБРАЗОВАТЕЛЬНАЯ ОБЛАСТЬ«ХУДОЖЕСТВЕННО-ЭСТЕТИЧЕСКОЕ РАЗВИТИЕ»</text:p>
      <text:p text:style-name="P66"/>
      <text:p text:style-name="P80">«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69">Основные цели и задачи</text:p>
      <text:p text:style-name="P73">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text:s/>Развитие эстетических чувств детей, художественного восприятия,</text:p>
      <text:p text:style-name="P73">образных представлений, воображения, художественно-творческих способностей.</text:p>
      <text:p text:style-name="P73">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text:s/>самовыражении.</text:p>
      <text:p text:style-name="P73"><text:span text:style-name="T55">Приобщение к искусству. </text:span>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 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 Формирование элементарных представлений о видах и жанрах искусства, средствах выразительности в различных видах <text:soft-page-break/>искусства.</text:p>
      <text:p text:style-name="P73"><text:span text:style-name="T55">Изобразительная деятельность. </text:span>Развитие интереса к различным видам изобразительной деятельности; совершенствование у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text:p>
      <text:p text:style-name="P73"><text:span text:style-name="T55">Конструктивно-модельная деятельность. </text:span>Приобщение к конструированию; развитие интереса к конструктивной деятельности, знакомство с различными видами конструкторов. 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p>
      <text:p text:style-name="P73"><text:span text:style-name="T55">Музыкально-художественная деятельность. </text:span>Приобщение к музыкальному искусству; формирование основ м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 Развитие музыкальных способностей: поэтического и музыкального слуха, чувства ритма, музыкальной памяти; формирование песенного, музыкального вкуса. Воспитание интереса к музыкально-художественной деятельности, совершенствование умений в этом виде деятельности. 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p>
      <text:p text:style-name="P73"/>
      <text:p text:style-name="P70">Содержание психолого-педагогической работы</text:p>
      <text:p text:style-name="P79">Приобщение к искусству</text:p>
      <text:p text:style-name="P320">Первая младшая группа</text:p>
      <text:p text:style-name="P119">(от 2 до 3 лет)</text:p>
      <text:p text:style-name="P120">Развивать художественное восприятие, воспитывать отзывчивость на музыку и пение, доступные пониманию детей произведения изобразительного искусства, литературы.</text:p>
      <text:p text:style-name="P120">Рассматривать с детьми иллюстрации к произведениям детской литературы. Развивать умение отвечать на вопросы по содержанию картинок.</text:p>
      <text:p text:style-name="P120">Знакомить с народными игрушками: дымковской, богородской, матрешкой, ванькой-встанькой и другими, соответствующими возрасту детей.</text:p>
      <text:p text:style-name="P120">Обращать внимание детей на характер игрушек (веселая, забавная и др.), их форму, цветовое оформление.</text:p>
      <text:p text:style-name="P79"/>
      <text:p text:style-name="P69">Вторая младшая группа</text:p>
      <text:p text:style-name="P69">(от 3 до 4 лет)</text:p>
      <text:p text:style-name="P73"><text:span text:style-name="T62">Развивать эстетические чувства детей, художественное восприятие,содействовать возникновению положительного эмоционального отклика на литературные и музыкальные произведения, красоту окружающего мира, произведения народного и профессионального искусства (книжные иллюстрации, изделия народных промыслов, предметы быта, одежда). Подводить детей к восприятию произведений искусства. Знакомить с</text:span>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 Готовить детей к посещению кукольного театра, выставки детских работ и т. д.</text:p>
      <text:p text:style-name="P69">Средняя группа (от 4 до 5 лет)</text:p>
      <text:p text:style-name="P73">Приобщать детей к восприятию искусства, развивать интерес к нему.</text:p>
      <text:p text:style-name="P73">Поощрять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Познакомить детей с профессиями артиста, художника, композитора. Побуждать узнавать и называть предметы и явления природы, окружающей действительности в художественных образах (литература, музыка, изобразительное <text:soft-page-break/>искусство).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оружение (архитектура). Учить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дома бывают разные по форме, высоте, длине, с разными окнами, с разным количеством этажей, подъездов и т. д. Вызывать интерес к различным строениям, расположенным вокруг детского сада (дома, в которых живут ребенок и его друзья, школа, кинотеатр).Привлекать внимание детей к сходству и различиям разных зданий, поощрять самостоятельное выделение частей здания, его особенностей. Закреплять умение замечать различия в сходных по форме и строению зданиях (форма и величина входных дверей, окон и других частей).</text:p>
      <text:p text:style-name="P73">Поощрять стремление детей изображать в рисунках, аппликациях реальные и сказочные строения. Организовать посещение музея (совместно с родителями), рассказать о назначении музея. Развивать интерес к посещению кукольного театра, выставок. Закреплять знания детей о книге, книжной иллюстрации. Познакомить с библиотекой как центром хранения книг, созданных писателями и поэтами. Знакомить с произведениями народного искусства (потешки, сказки, загадки, песни, хороводы, заклички, изделия народного декоративно-прикладного искусства). Воспитывать бережное отношение к произведениям искусства.</text:p>
      <text:p text:style-name="P69">Старшая группа (от 5 до 6 лет)</text:p>
      <text:p text:style-name="P73">Продолжать формировать интерес к музыке, живописи, литературе,народному искусству. Развивать эстетические чувства, эмоции, эстетический вкус, эстетичес-</text:p>
      <text:p text:style-name="P73">кое восприятие произведений искусства, формировать умение выделять их выразительные средства. Учить соотносить художественный образ и средства</text:p>
      <text:p text:style-name="P73">выразительности, характеризующие его в разных видах искусства, подбирать</text:p>
      <text:p text:style-name="P73">материал и пособия для самостоятельной художественной деятельности. Формировать умение выделять, называть, группировать произведения по видам искусства (литература, музыка, изобразительное искусство, архитектура, театр).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 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 Продолжать знакомить детей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к пониманию зависимости конструкции здания от его назначения: жилой дом, театр, храм и т. д.</text:p>
      <text:p text:style-name="P73">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ть внимание детей на описание сказочных домиков (теремок, рукавичка, избушка на курьих ножках), дворцов. 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 Формировать у детей бережное отношение к произведениям искусства.</text:p>
      <text:p text:style-name="P73"/>
      <text:p text:style-name="P69">Подготовительная к школе группа (от 6 до 7 лет)</text:p>
      <text:p text:style-name="P73">Развивать эстетическое восприятие, чувство ритма, художественный вкус, эстетическое <text:soft-page-break/>отношение к окружающему, к искусству и художественной деятельности. Формировать интерес к классическому и народному искусству (музыке, изобразительному искусству, литературе, архитектуре).Формировать основы художественной культуры. Развивать интерес к искусству. Закреплять знания об искусстве как виде творческой деятельности людей, о видах искусства (декоративно-прикладное, изобразительное искусство, литература, музыка, архитектура, театр, танец, кино, цирк).Расширять знания детей об изобразительном искусстве, развивать художественное восприятие произведений изобразительного искусства. Продолжать знакомить детей с произведениями живописи: И. Шишкин («Рожь», «Утро в сосновом лесу»), И. Левитан («Золотая осень», «Март», «Весна. Большая вода»), А. Саврасов («Грачи прилетели»), А. Пластов («Полдень», «Летом», «Сенокос»), В. Васнецов («Аленушка», «Богатыри», «Иван-царевич на Сером волке») и др. Обогащать представления о скульптуре малых форм, выделяя образные средства выразительности (форму, пропорции, цвет, характерные детали, позы, движения и др.). Расширять представления о художниках — иллюстраторах детской книги (И. Билибин, Ю. Васнецов, В. Конашевич, В. Лебедев, </text:p>
      <text:p text:style-name="P73">Т. Маврина, Е. Чарушин и др.).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 Продолжать знакомить с архитектурой, закреплять и обогащать знания детей о том, что существуют здания различного назначения (жилые дома, магазины, кинотеатры, детские сады, школы и др.).</text:p>
      <text:p text:style-name="P73">Развивать умение выделять сходство и различия архитектурных сооружений одинакового назначения. Формировать умение выделять одинаковые части конструкции и особенности деталей. Познакомить со спецификой храмовой архитектуры: купол, арки, аркатурный поясок по периметру здания, барабан (круглая часть под куполом) и т. д. Знакомить с архитектурой с опорой на региональные особенности местности, в которой живут дети. Рассказать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 Развивать умения передавать в художественной деятельности образы архитектурных сооружений, сказочных построек. Поощрять стремление изображать детали построек (наличники, резной подзор по контуру крыши). Расширять представления детей о творческой деятельности, ее особенностях; ф<text:span text:style-name="T62">ормировать умение называть виды художественной деятельности, профессии деятелей искусства (художник, композитор, артист, танцор, певец, пианист, скрипач, режиссер, директор театра, архитектор и т. п). Развивать эстетические чувства, эмоции, переживания; умение самостоятельно создавать художественные образы в разных видах деятельности. 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 д.). Знакомить с историей и видами искусства; формировать умение различать народное и профессиональное искусство. Организовать посещение выставки, театра, музея, цирка (совместно с родителями). Расширять представления о разнообразии народного искусства, художественных промыслов (различные виды материалов, разные регионы страны и мира). Воспитывать интерес к искусству родного края; любовь и бережное отношение к произведениям искусства Поощрять активное участие детей в художественной деятельности по собственному желанию и под руководством взрослого.</text:span></text:p>
      <text:p text:style-name="P73"/>
      <text:p text:style-name="P66">Изобразительная деятельность</text:p>
      <text:p text:style-name="P323">Первая младшая группа</text:p>
      <text:p text:style-name="P119">(от 2 до 3 лет)</text:p>
      <text:p text:style-name="P120">Вызывать у детей интерес к действиям с карандашами, фломастерами, кистью, красками, глиной.</text:p>
      <text:p text:style-name="P120"><text:soft-page-break/><text:span text:style-name="T48">Рисование.</text:span>Развивать восприятие дошкольников, обогащать их сенсорный опыт путем выделения формы предметов, обведения их по контуру поочередно то одной, то другой рукой.</text:p>
      <text:p text:style-name="P120">Подводить детей к изображению знакомых предметов, предоставляя им свободу выбора.</text:p>
      <text:p text:style-name="P120">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ь следить за движением карандаша по бумаге.</text:p>
      <text:p text:style-name="P120">Привлекать внимание детей к изображенным ими на бумаге разнообразным линиям, конфигурациям. Побуждать задумываться над тем, что они нарисовали, на что это похоже. Вызывать чувство радости от штрихов и линий, которые дети нарисовали сами. Побуждать к дополнению нарисованного изображения характерными деталями; к осознанному повторению ранее получившихся штрихов, линий, пятен, форм.</text:p>
      <text:p text:style-name="P120">Развивать эстетическое восприятие окружающих предметов. 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 Подводить детей к рисованию предметов округлой формы.</text:p>
      <text:p text:style-name="P120">Формировать правильную позу при рисовании (сидеть свободно, не наклоняться низко над листом бумаги), свободная рука поддерживает лист бумаги, на котором рисует малыш.</text:p>
      <text:p text:style-name="P120">Учить бережно относиться к материалам, правильно их использовать: по окончании рисования класть их на место, предварительно хорошо промыв кисточку в воде.</text:p>
      <text:p text:style-name="P120">Учи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text:p>
      <text:p text:style-name="P120"><text:span text:style-name="T48">Лепка. </text:span>Вызывать у детей интерес к лепке. Знакомить с пластическими материалами: глиной, пластилином, пластической массой (отдавая предпочтение глине). Учить аккуратно пользоваться материалами.</text:p>
      <text:p text:style-name="P120">Учить дошкольников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др.).</text:p>
      <text:p text:style-name="P120">Учить раскатывать комочек глины круговыми движениями ладоней для изображения предметов круглой формы (шарик, яблоко, ягода и др.), сплющивать комочек 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 п.</text:p>
      <text:p text:style-name="P120">Приучать детей класть глину и вылепленные предметы на дощечку или специальную заранее подготовленную клеенку.</text:p>
      <text:p text:style-name="P73"/>
      <text:p text:style-name="P69">Вторая младшая группа (от 3 до 4 лет)</text:p>
      <text:p text:style-name="P73">Развивать эстетическое восприятие; обращать внимание детей на красоту окружающих предметов (игрушки), объектов природы (растения,животные), вызывать чувство радости. Формировать интерес к занятиям изобразительной деятельностью. Учить в рисовании, лепке, аппликации изображать простые предметы и явления, передавая их образную выразительность. Включать в процесс обследования предмета движения обеих рук по предмету, охватывание его руками.</text:p>
      <text:p text:style-name="P73">Вызывать положительный эмоциональный отклик на красоту природы, произведения искусства (книжные иллюстрации, изделия народных промыслов, предметы быта, одежда). <text:soft-page-break/>Учить создавать как индивидуальные, так и коллективные композиции в рисунках, лепке, аппликации.</text:p>
      <text:p text:style-name="P73"><text:span text:style-name="T55">Рисование. </text:span>Предлагать детям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 п.). Продолжать учить правильно держать карандаш, фломастер, кисть, не напрягая мышц и не сжимая сильно пальцы; добиваться свободного движения руки с карандашом и кистью во время рисования. Учить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ть осушать промытую кисть о мягкую тряпочку или бумажную салфетку. Закреплять знание названий цветов (красный, синий, зеленый, желтый, белый, черный), познакомить с оттенками (розовый, голубой, серый). Обращать внимание детей на подбор цвета, соответствующего изображаемому предмету.</text:p>
      <text:p text:style-name="P73">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редметов (блюдечко, рукавички). Учить ритмичному нанесению линий, штрихов, пятен, мазков (опадают с деревьев листочки, идет дождь, «снег, снег кружится, белая вся улица», «дождик, дождик, кап, кап, кап...»). Учить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text:p>
      <text:p text:style-name="P73">Форми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 п. (в траве ползают жучки и червячки; колобок катится по дорожке и др.). Учить располагать изображения по всему листу.</text:p>
      <text:p text:style-name="P73"><text:span text:style-name="T55">Лепка. </text:span>Формировать интерес к лепке. Закреплять представления о свойствах глины, пластилина, пластической массы и способах лепки. 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используя палочку с заточенным концом; учить создавать предметы, состоящие из 2–3 частей, соединяя их путем прижимания друг к другу.</text:p>
      <text:p text:style-name="P73">Закреплять умение аккуратно пользоваться глиной, класть комочки и вылепленные предметы на дощечку. Учить детей лепить несложные предметы, состоящие из нескольких частей (неваляшка, цыпленок, пирамидка и др.). Предлагать объединять вылепленные фигурки в коллективную композицию (неваляшки водят хоровод, яблоки лежат на тарелке и др.). Вызывать радость от восприятия результата общей работы.</text:p>
      <text:p text:style-name="P73"><text:span text:style-name="T55">Аппликация. </text:span>Приобщать детей к искусству аппликации, формировать интерес к этому виду деятельности. Учить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енком или заданное воспитателем), и наклеивать их. Учить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 Формировать навыки аккуратной работы. Вызывать у детей радость от полученного изображения. Учить создавать в аппликации на бумаге разной формы (квадрат, розета и др.) предметные и декоративные композиции из геометрических форм и природных материалов, повторяя и чередуя их по форме и цвету. Закреплять знание формы предметов и их цвета. Развивать чувство ритма.</text:p>
      <text:p text:style-name="P69">Средняя группа (от 4 до 5 лет)</text:p>
      <text:p text:style-name="P73">Продолжать развивать интерес детей к изобразительной деятельности. Вызывать положительный эмоциональный отклик на предложение рисовать, лепить, вырезать и наклеивать. Продолжать развивать эстетическое восприятие, образные представления, <text:soft-page-break/>воображение, эстетические чувства, художественно-творческие способности.</text:p>
      <text:p text:style-name="P73">Продолжать формировать умение рассматривать и обследовать предметы, в том числе с помощью рук. 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 как основе развития творчества. Учить детей выделять и использовать средства выразительности в рисовании, лепке, аппликации. Продолжать формировать умение создавать коллективные произведения в рисовании, лепке, аппликации. Закреплять умение сохранять правильную позу при рисовании: не горбиться, не наклоняться низко над столом, к мольберту; сидеть свободно, не напрягаясь. Приучать детей быть аккуратными: сохранять свое рабочее место в порядке, по окончании работы убирать все со стола. Учить проявлять дружелюбие при оценке работ других детей.</text:p>
      <text:p text:style-name="P73"><text:span text:style-name="T55">Рисование. </text:span>Продолжать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падающий снег и т. д.).</text:p>
      <text:p text:style-name="P73">Формировать и закреплять представления о форме предметов (круглая, овальная, квадратная, прямоугольная, треугольная), величине, расположении частей. Помогать детям при передаче сюжета располагать изображения на всем листе в соответствии с содержанием действия и включенными в действие объектами. Направлять внимание детей на передачу соотношения предметов по величине: дерево высокое, куст ниже дерева, цветы ниже куста. Продолжать закреплять и обогащать представления детей о цветах и оттенках окружающих предметов и объектов природы. К уже известным цветам и оттенкам добавить новые (коричневый, оранжевый, светло-зеленый); формировать представление о том, как можно получить эти цвета. Учить смешивать краски для получения нужных цветов и оттенков. Развивать желание использовать в рисовании, аппликации разнообразные цвета, обращать внимание на многоцветие окружающего мира. Закреплять умение правильно держать карандаш, кисть, фломастер,цветной мелок; использовать их при создании изображения. Учить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Закреплять умение чисто промывать кисть перед использованием краски другого цвета. К концу года формировать у</text:p>
      <text:p text:style-name="P73">детей умение получать светлые и темные оттенки цвета, изменяя нажим на карандаш. Формировать умение правильно передавать расположение частей при рисовании сложных предметов (кукла, зайчик и др.) и соотносить их по величине.</text:p>
      <text:p text:style-name="P73"><text:span text:style-name="T55">Декоративное рисование. </text:span>Продолжать формировать умение создавать декоративные композиции по мотивам дымковских, филимоновских узоров.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 зоваться вылепленные детьми игрушки и силуэты игрушек, вырезанные из бумаги).Познакомить детей с городецкими изделиями. Учить выделять элементы городецкой росписи (бутоны, купавки, розаны, листья); видеть и называть цвета, используемые в росписи.</text:p>
      <text:p text:style-name="P73"><text:span text:style-name="T55">Лепка. </text:span>Продолжать развивать интерес детей к лепке; совершенствовать умение лепить из глины (из пластилина, пластической массы).Закреплять приемы лепки, освоенные в предыдущих группах; учить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Учить сглаживать пальцами поверхность вылепленного предмета, фигурки. Учить приемам вдавливания середины шара, цилиндра для получения полой формы. Познакомить с приемами использования стеки. Поощрять стремление украшать вылепленные изделия узором при помощи стеки. Закреплять приемы аккуратной лепки.</text:p>
      <text:p text:style-name="P73"><text:soft-page-break/><text:span text:style-name="T55">Аппликация. </text:span>Воспитывать интерес к аппликации, усложняя ее содержание и расширяя возможности создания разнообразных изображений. Формировать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Учить составлять из полос изображения разных предметов (забор, скамейка, лесенка, дерево, кустик и др.). Учить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 п.</text:p>
      <text:p text:style-name="P73">Продолжать расширять количество изображаемых в аппликации предметов (птицы, животные, цветы, насекомые, дома, как реальные, так и воображаемые) из готовых форм. Учить детей преобразовывать эти формы, разрезая их на две или четыре части (круг — на полукруги, четверти; квадрат — на треугольники и т. д.). Закреплять навыки аккуратного вырезывания и наклеивания. Поощрять проявление активности и творчества.</text:p>
      <text:p text:style-name="P69">Старшая группа (от 5 до 6 лет)</text:p>
      <text:p text:style-name="P73">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Развивать способность наблюдать явления природы, замечать их динамику, форму и цвет медленно плывущих облаков. Совершенствовать изобразительные навыки и умения, формировать художественно-творческие способности. Развивать чувство формы, цвета, пропорций. Продолжать знакомить с народным декоративно-прикладным искусством (Городец, Полхов-Майдан, Гжель), расширять представления о народных игрушках (матрешки — городецкая, богородская; бирюльки). 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 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p>
      <text:p text:style-name="P73"><text:span text:style-name="T55">Предметное рисование. </text:span>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 Способствовать овладению композиционными умениями: учить располагать предмет на листе с учетом его пропорций (если предмет вытянут в высоту, <text:soft-page-break/>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text:p>
      <text:p text:style-name="P73">кисти и т. п). 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 Учить рисовать акварелью в соответствии с ее спецификой (прозрачностью и легкостью цвета, плавностью перехода одного цвета в другой). 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Закреплять знания об уже известных цветах, знакомить с новыми</text:p>
      <text:p text:style-name="P73">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text:p>
      <text:p text:style-name="P73"><text:span text:style-name="T55">Сюжетное рисование. </text:span>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text:p>
      <text:p text:style-name="P73">Развивать композиционные умения, учить располагать изображения на полосе внизу листа, по всему листу. Обращать внимание детей на соотношение по величине разных предметов в сюжете (дома большие, деревья высокие и низкие; люди меньше <text:s/>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 п.).</text:p>
      <text:p text:style-name="P73"><text:span text:style-name="T55">Декоративное рисование. </text:span>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 Познакомить с росписью Полхов-Майдана. Включать городецкую и полхов-майданскую роспись в творческую работу детей, помогать осваивать специфику этих видов росписи. Знакомить с региональным (местным) декоративным искусством. Учить составлять узоры по мотивам городецкой, полхов-майданской, гжельской росписи: знакомить с характерными элементами (бутоны, цветы, листья, травка, усики, завитки, оживки). Учить создавать узоры на листах в форме народного изделия (поднос, солонка, чашка, розетка и др.). 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 Учить ритмично располагать узор. Предлагать расписывать бумажные силуэты и объемные фигуры.</text:p>
      <text:p text:style-name="P73"><text:span text:style-name="T55">Лепка. </text:span>Продолжать знакомить детей с особенностями лепки из глины, пластилина и пластической массы. Развивать умение лепить с натуры и по представлению знакомые 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 Закреплять умение лепить предметы пластическим, конструктивным <text:s/>комбинированным способами. Учить сглаживать поверхность формы, делать предметы устойчивыми. 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 Формировать у детей умения лепить по представлению героев литературных произведений (Медведь и Колобок, Лиса и Зайчик, Машенька и Медведь и т. <text:soft-page-break/>п.). Развивать творчество, инициативу. 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 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 д.). Закреплять навыки аккуратной лепки. Закреплять навык тщательно мыть руки по окончании лепки.</text:p>
      <text:p text:style-name="P73"><text:span text:style-name="T55">Декоративная лепка. </text:span>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 Учить лепить птиц, животных, людей по типу народных игрушек (дымковской, филимоновской, каргопольской и др.). Формировать умение украшать узорами предметы декоративного искусства. Учить расписывать изделия гуашью, украшать их налепами и углубленным рельефом, использовать стеку.</text:p>
      <text:p text:style-name="P73">Учить обмакивать пальцы в воду, чтобы сгладить неровности вылепленного изображения, когда это необходимо для передачи образа.</text:p>
      <text:p text:style-name="P73"><text:span text:style-name="T55">Аппликация. </text:span>Закреплять умение создавать изображения (разрезать</text:p>
      <text:p text:style-name="P73">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ь вырезать одинаковые фигуры или их детали из 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 Побуждать создавать предметные и сюжетные композиции, дополнять их деталями, обогащающими изображения. Формировать аккуратное и бережное отношение к материалам.</text:p>
      <text:p text:style-name="P73"><text:span text:style-name="T55">Художественный труд. </text:span>Совершенствовать умение работать с бумагой: сгибать лист вчетверо в разных направлениях; работать по готовой выкройке (шапочка, лодочка, домик, кошелек).Закреплять умение создавать из бумаги объемные фигуры: делить</text:p>
      <text:p text:style-name="P73">квадратный лист на несколько равных частей, сглаживать сгибы, надрезать по сгибам (домик, корзинка, кубик). Закреплять умение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text:p>
      <text:p text:style-name="P73">Формировать умение самостоятельно создавать игрушки для сюжетно-ролевых игр (флажки, сумочки, шапочки, салфетки и др.); сувениры для родителей, сотрудников детского сада, елочные украшения. Привлекать детей к изготовлению пособий для занятий и самостоятельной деятельности (коробки, счетный материал), ремонту книг, настольно-печатных игр. Закреплять умение детей экономно и рационально расходовать материалы.</text:p>
      <text:p text:style-name="P69">Подготовительная к школе группа (от 6 до 7 лет)</text:p>
      <text:p text:style-name="P73">Формировать у детей устойчивый интерес к изобразительной деятельности. Обогащать сенсорный опыт, включать в процесс ознакомления с предметами движения рук по предмету .Продолжать развивать образное эстетическое восприятие, образные представления,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 Формировать эстетическое отношение к предметам и явлениям окружающего мира, произведениям искусства, к художественно-творческой деятельности. 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text:p>
      <text:p text:style-name="P73">Продолжать учить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передавая их форму, величину, строение, пропорции, цвет, композицию. Продолжать развивать коллективное творчество. Воспитывать стремление действовать согласованно, договариваться о том, кто какую часть работы будет <text:soft-page-break/>выполнять, как отдельные изображения будут объединяться в общую картину. Формировать умение замечать недостатки своих работ и исправлять их; вносить дополнения для достижения большей выразительности создаваемого образа.</text:p>
      <text:p text:style-name="P73"><text:span text:style-name="T55">Предметное рисование. </text:span>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 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Расширять набор материалов, которые дети могут использовать в рисовании (гуашь, акварель, сухая и жирная пастель, сангина, угольный карандаш, гелевая ручка и др.). Предлагать соединять в одном рисунке разные материалы для создания выразительного образа. Учить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Продолжать формировать умение свободно владеть карандашом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 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 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 Постепенно подводить детей к обозначению цветов, например, включающих два оттенка (желто-зеленый, серо-голубой) или уподобленных природным (малиновый, персиковый и т. п.). Обращать их внимание на изменчивость цвета предметов (например, в процессе роста помидоры зеле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 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п.).</text:p>
      <text:p text:style-name="P73"><text:span text:style-name="T55">Сюжетное рисование. </text:span>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text:p>
      <text:p text:style-name="P73"><text:span text:style-name="T55">Декоратив</text:span><text:span text:style-name="T64">ное рисование. </text:span><text:span text:style-name="T62">Продолжать развивать декоративное творчество детей; умение создавать узоры по мотивам народных росписей,</text:span></text:p>
      <text:p text:style-name="P73">уже знакомых детям и новых (городецкая, гжельская, хохломская, жостовская, мезенская роспись и др.). Учить детей выделять и передавать цветовую гамму народного декоративного искусства определенного вида. Закреплять умение создавать композиции на листах бумаги разной формы, силуэтах предметов и игрушек; расписывать вылепленные детьми игрушки. <text:soft-page-break/>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text:p>
      <text:p text:style-name="P73"><text:span text:style-name="T55">Лепка</text:span>.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ть формировать умение передавать характерные движения человека и животных, создавать выразительные образы (птичка подняла</text:p>
      <text:p text:style-name="P73">крылышки, приготовилась лететь; козлик скачет, девочка танцует; дети делают гимнастику — коллективная композиция).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text:p>
      <text:p text:style-name="P73"><text:span text:style-name="T55">Декоративная лепка. </text:span>Продолжать развивать навыки декоративной лепки; учить использовать разные способы лепки (налеп, углубленный рельеф),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text:p>
      <text:p text:style-name="P73"><text:span text:style-name="T55">Аппликация. </text:span>Продолжать учить создавать предметные и сюжетные изображения с натуры и по представлению: развивать чувство композиции (учить красиво располагать фигуры на листе бумаги формата, соответствующего пропорциям изображаемых предметов). 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ть приемы вырезания симметричных предметов из бумаги, сложенной вдвое; несколько предметов или их частей из бумаги, сложен-</text:p>
      <text:p text:style-name="P73">ной гармошкой. При создании образов поощрять применение разных приемов вы-</text:p>
      <text:p text:style-name="P73">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text:p>
      <text:p text:style-name="P73"><text:span text:style-name="T55">Художественный труд: работа с бумагой и картоном. </text:span>Закреплять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забавы (мишка-физкультурник, клюющий петушок и др.).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овать умение использовать образец. Совершенствовать умение детей создавать объемные игрушки в технике оригами.</text:p>
      <text:p text:style-name="P73"><text:span text:style-name="T55">Художественный труд: работа с тканью. </text:span>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 (шелк для бабочки, байка для зайчика и т. д.), наносить контур с помощью мелка и вырезать в соответствии с задуманным сюжетом.</text:p>
      <text:p text:style-name="P73"><text:span text:style-name="T55">Художественный труд: работа с природным материалом. </text:span>Закреплять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Развивать фантазию, воображение. Закреплять умение детей аккуратно и экономно использовать мате риалы.</text:p>
      <text:p text:style-name="P66"/>
      <text:p text:style-name="P66">Конструктивно-модельная деятельность</text:p>
      <text:p text:style-name="P323">Первая младшая группа</text:p>
      <text:p text:style-name="P119"><text:soft-page-break/>(от 2 до 3 лет)</text:p>
      <text:p text:style-name="P120">В процессе игры с настольным и напольным строительным материалом продолжать знакомить детей с деталями (кубик, кирпичик, трехгранная призма, пластина, цилиндр), с вариантами расположения строительных форм на плоскости.</text:p>
      <text:p text:style-name="P120">Продолжать учить детей сооружать элементарные постройки по образцу, поддерживать желание строить что-то самостоятельно.</text:p>
      <text:p text:style-name="P120">Способствовать пониманию пространственных соотношений.</text:p>
      <text:p text:style-name="P120">Учить пользоваться дополнительными сюжетными игрушками, соразмерными масштабам построек (маленькие машинки для маленьких гаражей и т. п.).</text:p>
      <text:p text:style-name="P120">По окончании игры приучать убирать все на место.</text:p>
      <text:p text:style-name="P121">Знакомить детей с простейшими пластмассовыми конструкторами.</text:p>
      <text:p text:style-name="P120">Учить совместно с взрослым конструировать башенки, домики, машины.</text:p>
      <text:p text:style-name="P120">Поддерживать желание детей строить самостоятельно.</text:p>
      <text:p text:style-name="P120">В летнее время способствовать строительным играм с использованием природного материала (песок, вода, желуди, камешки и т. п.).</text:p>
      <text:p text:style-name="P73"/>
      <text:p text:style-name="P69">Вторая младшая группа (от 3 до 4 лет)</text:p>
      <text:p text:style-name="P73">Подводить детей к простейшему анализу созданных построек. Совершенствовать конструктивные умения, учить различать, называть и использовать основные строительные детали (кубики, кирпичики, пластины,цилин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 Вызывать чувство радости при удавшейся постройке.</text:p>
      <text:p text:style-name="P73">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обуждать детей к созданию вариантов конструкций, добавляя другие детали (на столбики ворот ставить трехгранные призмы, рядом со столбами — кубики и др.). Изменять постройки двумя способами: заменяя одни детали другими или надстраивая их в высоту, длину (низкая и высокая башенка, короткий и длинный поезд). Развивать желание сооружать постройки по собственному замыслу.</text:p>
      <text:p text:style-name="P73">Продолжать учить детей обыгрывать постройки, объединять их по сюжету:</text:p>
      <text:p text:style-name="P73">дорожка и дома — улица; стол, стул, диван — мебель для кукол. Приучать детей после игры аккуратно складывать детали в коробки.</text:p>
      <text:p text:style-name="P69">Средняя группа (от 4 до 5 лет)</text:p>
      <text:p text:style-name="P73">Обращать внимание детей на различные здания и сооружения вокруг</text:p>
      <text:p text:style-name="P73">их дома, детского сада. На прогулках в процессе игр рассматривать с детьми машины, тележки, автобусы и другие виды транспорта, выделяя их части, называть их форму и расположение по отношению к самой большой части. Про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чина). Развивать ум<text:span text:style-name="T62">ение устанавливать ассоциативные связи, предлагая</text:span></text:p>
      <text:p text:style-name="P73">вспомнить, какие похожие сооружения дети видели. Учить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 д.). Учить самостоятельно измерять постройки (по высоте, длине и ши рине), соблюдать заданный воспитателем принцип конструкции («Построй такой же домик, но высокий»). Учить сооружать постройки из крупного и мелкого строительного материала, использовать детали <text:soft-page-break/>разного цвета для создания и украшения построек. Обучать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text:p>
      <text:p text:style-name="P73">(к дому — окна, двери, трубу; к автобусу — колеса; к стулу — спинку).Приобщать детей к изготовлению поделок из природного материала: коры, веток, листьев, шишек, каштанов, ореховой скорлупы, соломы (лодочки, ежики и т. д.). Учить использовать для закрепления частей клей, пластилин; применять в поделках катушки, коробки разной величины и другие предметы.</text:p>
      <text:p text:style-name="P69">Старшая группа (от 5 до 6 лет)</text:p>
      <text:p text:style-name="P73">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text:p>
      <text:p text:style-name="P73">Учить выделять основные части и характерные детали конструкций. Поощрять самостоятельность, творчество, инициативу, дружелюбие. 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text:p>
      <text:p text:style-name="P73">Знакомить с новыми деталями: разнообразными по форме и величине пластинами, брусками, цилиндрами, конусами и др. Учить заменять одни детали другими.</text:p>
      <text:p text:style-name="P73">Формировать умение создавать различные по величине и конструкции постройки одного и того же объекта. Учить строить по рисунку, самостоятельно подбирать необходимый строительный материал. 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p>
      <text:p text:style-name="P69">Подготовительная к школе группа (от 6 до 7 лет)</text:p>
      <text:p text:style-name="P73">Формировать интерес к разнообразным зданиям и сооружениям (жилые дома, театры и др.). Поощрять желание передавать их особенности в конструктивной деятельности. Учить видеть конструкцию объекта и анализировать ее основные части, их функциональное назначение. Предлагать детям самостоятельно находить отдельные конструктивные решения на основе анализа существующих сооружений.</text:p>
      <text:p text:style-name="P73">Закреплять навыки коллективной работы: умение распределять обязанности, работать в соответствии с общим замыслом, не мешая друг другу.</text:p>
      <text:p text:style-name="P73"><text:span text:style-name="T55">Конструирование из строительного материала. </text:span>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 Продолжать учить сооружать постройки, объединенные общей темой (улица, машины, дома).</text:p>
      <text:p text:style-name="P73"><text:span text:style-name="T55">Конструирование из деталей конструкторов. </text:span>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 Познакомить детей с деревянным конструктором, детали которого крепятся штифтами. Учить создавать различные конструкции (мебель, машины) по рисунку и по словесной инструкции воспитателя. Учить создавать конструкции, объединенные общей темой (детская площадка, стоянка машин и др.).</text:p>
      <text:p text:style-name="P73">Учить разбирать конструкции при помощи скобы и киянки (в пластмассовых конструкторах).</text:p>
      <text:p text:style-name="P73"/>
      <text:p text:style-name="P66"/>
      <text:p text:style-name="P66"/>
      <text:p text:style-name="P66">Музыкально-художественная деятельность</text:p>
      <text:p text:style-name="P324"><text:span text:style-name="T81">Первая младшая группа </text:span>(от 2 до 3 лет)</text:p>
      <text:p text:style-name="P120">Воспитывать интерес к музыке, желание слушать музыку, подпевать, выполнять простейшие танцевальные движения.</text:p>
      <text:p text:style-name="P120"><text:soft-page-break/><text:span text:style-name="T48">Слушание.</text:span>У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text:p>
      <text:p text:style-name="P120">Учить различать звуки по высоте (высокое и низкое звучание колокольчика, фортепьяно, металлофона).</text:p>
      <text:p text:style-name="P120"><text:span text:style-name="T48">Пение.</text:span>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text:p>
      <text:p text:style-name="P120"><text:span text:style-name="T48">Музыкально-ритмические движения.</text:span>Развивать эмоциональность и образность 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 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text:p>
      <text:p text:style-name="P66"/>
      <text:p text:style-name="P69">Вторая младшая группа</text:p>
      <text:p text:style-name="P69">(от 3 до 4 лет)</text:p>
      <text:p text:style-name="P73">Воспитывать у детей эмоциональную отзывчивость на музыку.</text:p>
      <text:p text:style-name="P73">Познакомить с тремя музыкальными жанрами: песней, танцем, маршем. Способствовать развитию музыкальной памяти. Формировать умение узнавать знакомые песни, пьесы; чувствовать характер музыки (веселый, бодрый, спокойный), эмоционально на нее реагировать.</text:p>
      <text:p text:style-name="P73"><text:span text:style-name="T55">Слушание. </text:span>Учить слушать музыкальное произведение до конца, понимать характер музыки, узнавать и определять, сколько частей в произведении.</text:p>
      <text:p text:style-name="P73">Развивать способность различать звуки по высоте в пределах октавы — септимы, замечать изменение в силе звучания мелодии (громко, тихо).</text:p>
      <text:p text:style-name="P73">Совершенствовать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text:p>
      <text:p text:style-name="P73"><text:span text:style-name="T55">Пение. </text:span>Способствовать развитию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напевно).</text:p>
      <text:p text:style-name="P73"><text:span text:style-name="T55">Песенное творчество. </text:span>Учить допевать мелодии колыбельных песен на слог «баю-баю» и веселых мелодий на слог «ля-ля». Формировать навыки сочинительства веселых и грустных мелодий по образцу.</text:p>
      <text:p text:style-name="P73"><text:span text:style-name="T55">Музыкально-ритмические движения. </text:span>Учить двигаться в соответствии с двухчастной формой музыки и силой ее звучания (громко, тихо);реагировать на начало звучания музыки и ее окончание. Совершенствовать навыки основных движений (ходьба и бег). Учить маршировать вместе со всеми и индивидуально, бегать легко, в умеренном и быстром темпе под музыку. Улучшать качество исполнения танцевальных движений: притопывать попеременно двумя ногами и одной ногой. Развивать умение кружиться в парах, выполнять прямой галоп, двигаться под музыку ритмично и согласно темпу и характеру музыкального</text:p>
      <text:p text:style-name="P73">произведения, с предметами, игрушками и без них. 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 д.</text:p>
      <text:p text:style-name="P73"><text:span text:style-name="T55">Развитие танцевально-игрового творчества. </text:span>Стимулировать самостоятельное выполнение танцевальных движений под плясовые мелодии. Учить более точно выполнять движения, передающие характер изображаемых животных.</text:p>
      <text:p text:style-name="P73"><text:span text:style-name="T55">Игра на детских музыкальных инструментах. </text:span>Знакомить детей с некоторыми детскими <text:soft-page-break/>музыкальными инструментами: дудочкой, металлофоном, колокольчиком, бубном, погремушкой, барабаном, а также их звучанием.</text:p>
      <text:p text:style-name="P73">Учить дошкольников подыгрывать на детских ударных музыкальных инструментах.</text:p>
      <text:p text:style-name="P69">Средняя группа (от 4 до 5 лет)</text:p>
      <text:p text:style-name="P73">Продолжать развивать у детей интерес к музыке, желание ее слушать,вызывать эмоциональную отзывчивость при восприятии музыкальных произведений.</text:p>
      <text:p text:style-name="P73">Обогащать музыкальные впечатления, способствовать дальнейшему развитию основ музыкальной культуры.</text:p>
      <text:p text:style-name="P73"><text:span text:style-name="T55">Слушание. </text:span>Формировать навыки культуры слушания музыки (не отвлекаться, дослушивать произведение до конца). Учить чувствовать характер музыки, узнавать знакомые произведения, высказывать свои впечатления о прослушанном.</text:p>
      <text:p text:style-name="P73">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p>
      <text:p text:style-name="P73"><text:span text:style-name="T55">Пение. </text:span>Обучать детей выразительному пению, формировать умение</text:p>
      <text:p text:style-name="P73">петь протяжно, подвижно, согласованно (в пределах ре — си первой октавы). Развивать умение брать дыхание между короткими музыкальными фразами. Учить петь мелодию чисто, смягчать концы фраз, четко произносить слова, петь выразительно, передавая характер музыки. Учить петь с инструментальным сопровождением и без него (с помощью воспитателя).</text:p>
      <text:p text:style-name="P73"><text:span text:style-name="T55">Песенное творчество. </text:span>Учить самостоятельно сочинять мелодию колыбельной песни и отвечать на музыкальные вопросы («Как тебя зовут?», «Что ты хочешь, кошечка?», «Где ты?»). Формировать умение импровизировать мелодии на заданный текст.</text:p>
      <text:p text:style-name="P73"><text:span text:style-name="T55">Музыкально-ритмические движения. </text:span>Продолжать формировать у детей навык ритмичного движения в соответствии с характером музыки. Учить самостоятельно менять движения в соответствии с двух- и трехчастной формой музыки.</text:p>
      <text:p text:style-name="P73">Совершенствовать танцевальные движения: прямой галоп, пружинка, кружение по одному и в парах. Учить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 Продолжать совершенствовать навыки основных движений (ходьба: «торжественная», спокойная, «таинственная»; бег: легкий и стремительный).</text:p>
      <text:p text:style-name="P73"><text:span text:style-name="T55">Развитие танцевально-игрового творчества. </text:span>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 д.). Обучать инсценированию песен и постановке небольших музыкальных спектаклей.</text:p>
      <text:p text:style-name="P73"><text:span text:style-name="T55">Игра на детских музыкальных инструментах. </text:span>Формировать умение подыгрывать простейшие мелодии на деревянных ложках, погремушках, барабане, металлофоне.</text:p>
      <text:p text:style-name="P69">Старшая группа (от 5 до 6 лет)</text:p>
      <text:p text:style-name="P73">Продолжать развивать интерес и любовь к музыке, музыкальную отзывчивость на нее. Формировать музыкальную культуру на основе знакомства с классической, народной и современной музыкой. Продолжать развивать музыкальные способности детей: звуковысотный, ритмический, тембровый, динамический слух. 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text:p>
      <text:p text:style-name="P73"><text:span text:style-name="T55">Слушание. </text:span>Учить различать жанры музыкальных произведений (марш, танец, песня). Совершенствовать музыкальную память через узнавание мелодий по</text:p>
      <text:p text:style-name="P73">отдельным фрагментам произведения (вступление, заключение, музыкальная фраза). Совершенствовать навык различения звуков по высоте в пределах квинты, звучания музыкальных инструментова (клавишно-ударные и струнные: фортепиано, скрипка, виолончель, балалайка).</text:p>
      <text:p text:style-name="P73"><text:soft-page-break/><text:span text:style-name="T55">Пение. </text:span>Формировать певческие навыки, умение петь легким звуком в диапазоне от «ре» первой октавы до «до» второй октавы, брать дыхание</text:p>
      <text:p text:style-name="P73">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 Способствовать развитию навыков сольного пения, с музыкальным сопровождением и без него. Содействовать проявлению самостоятельности и творческому исполнению песен разного характера.</text:p>
      <text:p text:style-name="P73">Развивать песенный музыкальный вкус.</text:p>
      <text:p text:style-name="P73"><text:span text:style-name="T55">Песенное творчество. </text:span>Учить импровизировать мелодию на заданный текст.</text:p>
      <text:p text:style-name="P73">Учить сочинять мелодии различного характера: ласковую колыбельную, задорный или бодрый марш, плавный вальс, веселую плясовую.</text:p>
      <text:p text:style-name="P73"><text:span text:style-name="T55">Музыкально-ритмические движения. </text:span>Развивать чувство ритма, умение передавать через движения характер музыки, ее эмоционально-образное содержание.</text:p>
      <text:p text:style-name="P73">Учить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text:p>
      <text:p text:style-name="P73">Познакомить с русским хороводом, пляской, а также с танцами других народов.</text:p>
      <text:p text:style-name="P73">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text:p>
      <text:p text:style-name="P73"><text:span text:style-name="T55">Музыкально-игровое и танцевальное творчество. </text:span>Развивать танцевальное творчество; учить придумывать движения к пляскам, танцам, составлять композицию танца, проявляя самостоятельность в творчестве. Учить самостоятельно придумывать движения, отражающие содержание песни. Побуждать к инсценированию содержания песен, хороводов.</text:p>
      <text:p text:style-name="P73"><text:span text:style-name="T55">Игра на детских музыкальных инструментах. </text:span>Уч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Развивать творчество детей, побуждать их к активным самостоятельным действиям.</text:p>
      <text:p text:style-name="P69">Подготовительная к школе группа (от 6 до 7 лет)</text:p>
      <text:p text:style-name="P73">Продолжать приобщать детей к музыкальной культуре, воспитывать художественный вкус. Продолжать обогащать музыкальные впечатления детей, вызывать яркий эмоциональный отклик при восприятии музыки разного характера.</text:p>
      <text:p text:style-name="P73">Совершенствовать звуковысотный, ритмический, тембровый и динамический слух.</text:p>
      <text:p text:style-name="P73">Способствовать дальнейшему формированию певческого голоса, развитию навыков движения под музыку. Обучать игре на детских музыкальных инструментах.</text:p>
      <text:p text:style-name="P73">Знакомить с элементарными музыкальными понятиями.</text:p>
      <text:p text:style-name="P73"><text:span text:style-name="T55">Слушание. </text:span>Продолжать развивать навыки восприятия звуков по высоте в пределах квинты — терции; обогащать впечатления детей и формировать музыкальный вкус, развивать музыкальную память. Способствовать развитию мышления, фантазии, памяти, слуха. Знакомить с элементарными музыкальными понятиями (темп, ритм);</text:p>
      <text:p text:style-name="P73">жанрами (опера, концерт, симфонический концерт), творчеством композиторов и музыкантов. Познакомить детей с мелодией Государственного гимна Российской Федерации.</text:p>
      <text:p text:style-name="P73"><text:span text:style-name="T55">Пение. </text:span>Совершенствовать певческий голос и вокально-слуховую координацию.</text:p>
      <text:p text:style-name="P73">Закреплять практические навыки выразительного исполнения песен в пределах от до первой октавы до ре второй октавы; учить брать дыхание и удерживать его до конца фразы; обращать внимание на артикуляцию (дикцию).</text:p>
      <text:p text:style-name="P73">Закреплять умение петь самостоятельно, индивидуально и коллективно, с музыкальным сопровождением и без него.</text:p>
      <text:p text:style-name="P73"><text:span text:style-name="T55">Песенное творчество. </text:span>Учить самостоятельно придумывать мелодии, используя в качестве <text:soft-page-break/>образца русские народные песни; самостоятельно</text:p>
      <text:p text:style-name="P73">импровизировать мелодии на заданную тему по образцу и без него, используя для этого знакомые песни, музыкальные пьесы и танцы.</text:p>
      <text:p text:style-name="P73"><text:span text:style-name="T55">Музыкально-ритмические движения. </text:span>Способствовать дальнейшему</text:p>
      <text:p text:style-name="P73">развитию навыков танцевальных движений, умения выразительно и ритмично двигаться в соответствии с разнообразным характером музыки,</text:p>
      <text:p text:style-name="P73">передавая в танце эмоционально-образное содержание.</text:p>
      <text:p text:style-name="P73">Знакомить с национальными плясками (русские, белорусские, украинские и т. д.).</text:p>
      <text:p text:style-name="P73">Развивать танцевально-игровое творчество; формировать навыки</text:p>
      <text:p text:style-name="P73">художественного исполнения различных образов при инсценировании песен, театральных постановок.</text:p>
      <text:p text:style-name="P73"><text:span text:style-name="T55">Музыкально-игровое и танцевальное творчество. </text:span>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 п.).</text:p>
      <text:p text:style-name="P73">Учить детей импровизировать под музыку соответствующего характера (лыжник, конькобежец, наездник, рыбак; лукавый котик и сердитый козлик и т. п.).</text:p>
      <text:p text:style-name="P73">Учить придумывать движения, отражающие содержание песни; выразительно действовать с воображаемыми предметами. Учить самостоятельно искать способ передачи в движениях музыкальных образов. Формировать музыкальные способности; содействовать проявлению активности и самостоятельности.</text:p>
      <text:p text:style-name="P73"><text:span text:style-name="T55">Игра на детских музыкальных инструментах. </text:span>Знакомить с музыкальными произведениями в исполнении различных инструментов и в оркестровой обработке.</text:p>
      <text:p text:style-name="P73">Учить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text:p>
      <text:p text:style-name="P73"/>
      <text:p text:style-name="P73"/>
      <text:p text:style-name="P73"/>
      <text:p text:style-name="P66">ОБРАЗОВАТЕЛЬНАЯ ОБЛАСТЬ</text:p>
      <text:p text:style-name="P66"><text:s/>«ФИЗИЧЕСКОЕ РАЗВИТИЕ»</text:p>
      <text:p text:style-name="P66"/>
      <text:p text:style-name="P80">«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text:p>
      <text:p text:style-name="P80">ном режиме, закаливании, при формировании полезных привычек и др.)».</text:p>
      <text:p text:style-name="P71">Основные цели и задачи</text:p>
      <text:p text:style-name="P68">Формирование начальных представлений о здоровом образе жизни.</text:p>
      <text:p text:style-name="P79"/>
      <text:p text:style-name="P80"><text:span text:style-name="T55">Физическая культура. </text:span><text:span text:style-name="T79">Сохранение, укрепление и охрана здоровья</text:span></text:p>
      <text:p text:style-name="P73">детей; повышение умственной и физической работоспособности, предупреждение утомления. 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73">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text:soft-page-break/>самооценке при выполнении движений.</text:p>
      <text:p text:style-name="P73">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73"/>
      <text:p text:style-name="P71">Содержание психолого-педагогической работы</text:p>
      <text:p text:style-name="P323">Первая младшая группа</text:p>
      <text:p text:style-name="P119">(от 2 до 3 лет)</text:p>
      <text:p text:style-name="P120">Формировать у детей представления о значении разных органов для нормальной жизнедеятельности человека: глаза — смотреть, уши — слышать, нос — нюхать, язык — пробовать (определять) на вкус, руки — хватать, держать, трогать; ноги — стоять, прыгать, бегать, ходить; голова — думать, запоминать.</text:p>
      <text:p text:style-name="P73"/>
      <text:p text:style-name="P71">Вторая младшая группа (от 3 до 4 лет)</text:p>
      <text:p text:style-name="P73">Развивать умение различать и называть органы чувств (глаза, рот, тнос, уши), дать представление об их роли в организме и о том, как их беречь и ухаживать за ними.</text:p>
      <text:p text:style-name="P73">Дать представление о полезной и вредной пище; об овощах и фруктах, молочных продуктах, полезных для здоровья человека. Формировать представление о том, что утренняя зарядка, игры, физические упражнения вызывают хорошее настроение; с помощью сна восстанавливаются силы. Познакомить детей с упражнениями, укрепляющими различные органы и системы организма. Дать представление о необходимости закаливания. Дать представление о ценности здоровья; формировать желание вести здоровый образ жизни. Формировать умение сообщать о своем самочувствии взрослым, осознавать необходимость лечения. Формировать потребность в соблюдении навыков гигиены и опрятности в повседневной жизни.</text:p>
      <text:p text:style-name="P71">Средняя группа (от 4 до 5 лет)</text:p>
      <text:p text:style-name="P73">Продолжать знакомство детей с частями тела и органами чувств человека. Формировать представление о значении частей тела и органов чувств для жизни и здоровья человека (руки делают много полезных дел; ноги помогают двигаться; рот говорит, ест; зубы жуют; язык помогает жевать, говорить; кожа чувствует; нос дышит, улавливает запахи; уши слышат). Воспитывать потребность в соблюдении режима питания, употреблении в пищу овощей и фруктов, других полезных продуктов.</text:p>
      <text:p text:style-name="P73">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ний, закаливания. Знакомить детей с понятиями «здоровье» и «болезнь».</text:p>
      <text:p text:style-name="P73">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 улице, и у меня начался насморк»). Формировать умение оказывать себе элементарную помощь при ушибах, обращаться за помощью к взрослым при заболевании, травме. Формировать представления о здоровом образе жизни; о значении физических упражнений для организма человека. Продолжать знакомить с физическими упражнениями на укрепление различных органов и систем организма.</text:p>
      <text:p text:style-name="P69">Старшая группа (от 5 до 6 лет)</text:p>
      <text:p text:style-name="P73">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 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text:p>
      <text:p text:style-name="P73">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 Расширять представления о роли гигиены и режима дня для здоровья</text:p>
      <text:p text:style-name="P73"><text:soft-page-break/>человека. 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text:p>
      <text:p text:style-name="P73">Знакомить детей с возможностями здорового человека. Формировать потребность в здоровом образе жизни. Прививать интерес к физической культуре и спорту и желание заниматься физкультурой и спортом. Знакомить с доступными сведениями из истории олимпийского движения. Знакомить с основами техники безопасности и правилами поведения в спортивном зале и на спортивной площадке.</text:p>
      <text:p text:style-name="P69">Подготовительная к школе группа (от 6 до 7 лет)</text:p>
      <text:p text:style-name="P73">Расширять представления детей о рациональном питании (объем пищи, последовательность ее приема, разнообразие в питании, питьевой режим).</text:p>
      <text:p text:style-name="P73">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 Формировать представления об активном отдыхе. Расширять представления о правилах и видах закаливания, о пользе закаливающих процедур.</text:p>
      <text:p text:style-name="P73">Расширять представления о роли солнечного света, воздуха и воды в жизни человека и их влиянии на здоровье</text:p>
      <text:p text:style-name="P73"/>
      <text:p text:style-name="P67">Физическая культура</text:p>
      <text:p text:style-name="P321">Первая младшая группа</text:p>
      <text:p text:style-name="P119">(от 2 до 3 лет)</text:p>
      <text:p text:style-name="P120">Формировать умение сохранять устойчивое положение тела, правильную осанку.</text:p>
      <text:p text:style-name="P120">Учить ходить и бегать, не наталкиваясь друг на друга, с согласованными, свободными движениями рук и ног. 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text:p>
      <text:p text:style-name="P120">Учить ползать, лазать, разнообразно действовать с мячом (брать, держать, переносить, класть, бросать, катать). Учить прыжкам на двух ногах на месте, с продвижением вперед, в длину с места, отталкиваясь двумя ногами.</text:p>
      <text:p text:style-name="P120"><text:span text:style-name="T48">Подвижные игры. </text:span>Развивать у детей желание играть вместе с воспитателем в подвижные игры с простым содержанием, несложными движениями. Способствовать развитию умения детей играть в игры, в ходе которых совершенствуются основные движения (ходьба, бег, бросание, катание). Учить выразительности движений, умению передавать простейшие действия некоторых пepcoнажей (попрыгать, как зайчики; поклевать зернышки и попить водичку, как цыплята, и т. п.).</text:p>
      <text:p text:style-name="P67"/>
      <text:p text:style-name="P69">Вторая младшая группа (от 3 до 4 лет)</text:p>
      <text:p text:style-name="P73">Продолжать развивать разнообразные виды движений. Учить детей</text:p>
      <text:p text:style-name="P73">ходить и бегать свободно, не шаркая ногами, не опуская головы, сохраняя</text:p>
      <text:p text:style-name="P73">перекрестную координацию движений рук и ног. Приучать действовать</text:p>
      <text:p text:style-name="P73">совместно. Учить строиться в колонну по одному, шеренгу, круг, находить</text:p>
      <text:p text:style-name="P73">свое место при построениях.</text:p>
      <text:p text:style-name="P73">Учить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 Закреплять умение энергично отталкивать мячи при катании, бросании. Продолжать учить ловить мяч двумя руками одновременно. Обучать хвату за перекладину во время лазанья. Закреплять умение ползать.</text:p>
      <text:p text:style-name="P73">Учить сохранять правильную осанку в положениях сидя, стоя, в движении, при выполнении упражнений в равновесии. Учить кататься на санках, садиться на трехколесный велосипед, <text:soft-page-break/>кататься на нем и слезать с него. Учить детей надевать и снимать лыжи, ходить на них, ставить лыжи на место. Учить реагировать на сигналы «беги», «лови», «стой» и др.; выполнять правила в подвижных играх.</text:p>
      <text:p text:style-name="P73">Развивать самостоятельность и творчество при выполнении физических упражнений, в подвижных играх.</text:p>
      <text:p text:style-name="P73"><text:span text:style-name="T55">Подвижные игры. </text:span>Развивать активность и творчество детей в процессе двигательной деятельности. Организовывать игры с правилами. Поощрять самостоятельные игры с каталками, автомобилями, тележками, велосипедами, мячами, шарами. Развивать навыки лазанья, ползания; ловкость, выразительность и красоту движений. Вводить в игры более сложные правила со сменой видов движений. Воспитывать у детей умение соблюдать элементарные правила, согласовывать движения, ориентироваться в пространстве.</text:p>
      <text:p text:style-name="P69">Средняя группа (от 4 до 5 лет)</text:p>
      <text:p text:style-name="P73">Формировать правильную осанку. Развивать и совершенствовать двигательные умения и навыки детей, умение творчески использовать их в самостоятельной двигательной деятельности. Закреплять и развивать умение ходить и бегать с согласованными движениями рук и ног. Учить бегать легко, ритмично, энергично отталкиваясь носком. Учить ползать, пролезать, подлезать, перелезать через предметы. Учит перелезать с одного пролета гимнастической стенки на другой (вправо, влево).Учить энергично отталкиваться и правильно приземляться в прыжках на двух ногах на месте и с продвижением вперед, ориентироваться в пространстве. В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 Закреплять умение принимать правильное исходное положение при метании, отбивать мяч о землю правой и левой рукой, бросать и ловить его кистями рук (не прижимая к груди). Учить кататься на двухколесном велосипеде по прямой, по кругу. Учить детей ходить на лыжах скользящим шагом, выполнять повороты, подниматься на гору. Учить построениям, соблюдению дистанции во время передвижения. Развивать психофизические качества: быстроту, выносливость, гибкость, ловкость и др. Учить выполнять ведущую роль в подвижной игре, осознанно относиться к выполнению правил игры. Во всех формах организации двигательной деятельности развивать у детей организованность, самостоятельность, инициативность, умение поддерживать дружеские взаимоотношения со сверстниками.</text:p>
      <text:p text:style-name="P73"><text:span text:style-name="T55">Подвижные игры. </text:span>Продолжать развивать активность детей в играх с мячами, скакалками, обручами и т. д. Развивать быстроту, силу, ловкость, пространственную ориентировку. Воспитывать самостоятельность и инициативность в организации</text:p>
      <text:p text:style-name="P73">знакомых игр. Приучать к выполнению действий по сигналу.</text:p>
      <text:p text:style-name="P69"/>
      <text:p text:style-name="P69">Старшая группа (от 5 до 6 лет)</text:p>
      <text:p text:style-name="P73">Продолжать формировать правильную осанку; умение осознанно выполнять движения. Совершенствовать двигательные умения и навыки детей.</text:p>
      <text:p text:style-name="P73">Развивать быстроту, силу, выносливость, гибкость. Закреплять умение легко ходить и бегать, энергично отталкиваясь от опоры. Учить бегать наперегонки, с преодолением препятствий. Учить лазать по гимнастической стенке, меняя темп. 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 Учить сочетать замах с броском при метании, подбрасывать и ловить мяч одной рукой, отбивать его правой и левой рукой на месте и вести при ходьбе. Учить ходить на лыжах скользящим шагом, подниматься на склон, спускаться с горы, кататься на двухколесном велосипеде, кататься на самокате, отталкиваясь одной ногой (правой и левой). Учить ориентироваться в пространстве. Учить элементам спортивных игр, играм с элементами соревнования, играм-эстафетам. Приучать помогать взрослым готовить физкультурный инвентарь к занятиям физическими упражнениями, убирать его на место. Поддерживать интерес детей к различным видам спорта, сообщать им некоторые сведения о <text:soft-page-break/>событиях спортивной жизни страны.</text:p>
      <text:p text:style-name="P73"><text:span text:style-name="T55">Подвижные игры. </text:span>Продолжать учить детей самостоятельно организовывать знакомые подвижные игры, проявляя инициативу и творчество.</text:p>
      <text:p text:style-name="P73">Воспитывать у детей стремление участвовать в играх с элементами соревнования, играх-эстафетах. Учить спортивным играм и упражнениям.</text:p>
      <text:p text:style-name="P73"/>
      <text:p text:style-name="P69">Подготовительная к школе группа (от 6 до 7 лет)</text:p>
      <text:p text:style-name="P73">Формировать потребность в ежедневной двигательной деятельности.</text:p>
      <text:p text:style-name="P73">Воспитывать умение сохранять правильную осанку в различных видах деятельности. Совершенствовать технику ocновных движений, добиваясь естественности, легкости, точности, выразительности их выполнения. Закреплять умение соблюдать заданный темп в ходьбе и беге. Учить сочетать разбег с отталкиванием в прыжках на мягкое покрытие, в длину и высоту с разбега. Добиваться активного движения кисти руки при броске. Учить перелезать с пролета на пролет гимнастической стенки по диагонали. Учить быстро перестраиваться на месте и во время движения, равняться в колонне, шеренге, кругу; выполнять упражнения ритмично, в указанном воспитателем темпе. Развивать психофизические качества: силу, быстроту, выносливость, ловкость, гибкость. Продолжать упражнять детей в статическом и динамическом равновесии, развивать координацию движений и ориентировку в пространстве. Закреплять навыки выполнения спортивных упражнений.</text:p>
      <text:p text:style-name="P73">Учить самостоятельно следить за состоянием физкультурного инвентаря, спортивной формы, активно участвовать в уходе за ними. Обеспечивать разностороннее развитие личности ребенка: воспитывать выдержку, настойчивость, решительность, смелость, организованность, инициативность, самостоятельность, творчество, фантазию.</text:p>
      <text:p text:style-name="P73">Продолжать учить детей самостоятельно организовывать подвижные игры, придумывать собственные игры, варианты игр, комбинировать движения.</text:p>
      <text:p text:style-name="P73">Поддерживать интерес к физической культуре и спорту, отдельным достижениям в области спорта.</text:p>
      <text:p text:style-name="P73"><text:span text:style-name="T55">Подвижные игры. </text:span>Учить детей использовать разнообразные подвижные игры (в том числе игры с элементами соревнования), способствующие развитию психофизических качеств (ловкость, сила, быстрота, выносливость, гибкость), координации движений, умения ориентироваться в пространстве; самостоятельно организовывать знакомые подвижные игры со сверстниками, справедливо оценивать свои результаты и результаты товарищей. Учить придумывать варианты игр, комбинировать движения, проявляя творческие способности.</text:p>
      <text:p text:style-name="P73">Развивать интерес к спортивным играм и упражнениям (городки, бадминтон, баскетбол, настольный теннис, хоккей, футбол).</text:p>
      <text:p text:style-name="P35"/>
      <text:p text:style-name="P35"/>
      <text:p text:style-name="P35"/>
      <text:p text:style-name="P32">РАЗВИТИЕ ИГРОВОЙ ДЕЯТЕЛЬНОСТИ</text:p>
      <text:p text:style-name="P32"/>
      <text:p text:style-name="P33">Основные цели и задачи</text:p>
      <text:p text:style-name="P54">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 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text:p>
      <text:p text:style-name="P54">конфликтные ситуации.</text:p>
      <text:p text:style-name="P34">Содержание психолого-педагогической работы</text:p>
      <text:p text:style-name="P323">Первая младшая группа</text:p>
      <text:p text:style-name="P119"><text:soft-page-break/>(от 2 до 3 лет)</text:p>
      <text:p text:style-name="P120"><text:span text:style-name="T48">Сюжетно-ролевые игры. </text:span>Учить детей проявлять интерес к игровым действиям сверстников; помогать играть рядом, не мешать друг другу.</text:p>
      <text:p text:style-name="P120">Учить выполнять несколько действий с одним предметом и переносить знакомые действия с одного объекта на другой; выполнять с помощью взрослого несколько игровых действий, объединенных сюжетной канвой. Содействовать желанию детей самостоятельно подбирать игрушки и атрибуты для игры, использовать предметы-заместители.</text:p>
      <text:p text:style-name="P120">Подводить детей к пониманию роли в игре. Формировать начальные навыки ролевого поведения; учить связывать сюжетные действия с ролью. Развивать предпосылки творчества.</text:p>
      <text:p text:style-name="P124"><text:span text:style-name="T96">Подвижные игры.</text:span><text:span text:style-name="T95">Развивать у детей желание играть вместе с воспитателем в подвижные игры с простым содержанием. Приучать к совместным играм небольшими группами. Поддерживать игры, в которых совершенствуются движения (ходьба, бег, бросание, катание).</text:span></text:p>
      <text:p text:style-name="P120"><text:span text:style-name="T48">Театрализованные игры.</text:span>Пробуждать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text:p>
      <text:p text:style-name="P120">Побуждать детей отзываться на игры-действия со звуками (живой и неживой природы), подражать движениям животных и птиц под музыку, под звучащее слово (в произведениях малых фольклорных форм).</text:p>
      <text:p text:style-name="P120">Способствовать проявлению самостоятельности, активности в игре с персонажами-игрушками.</text:p>
      <text:p text:style-name="P120">Создавать условия для систематического восприятия театрализованных выступлений педагогического театра (взрослых).</text:p>
      <text:p text:style-name="P120"><text:span text:style-name="T48">Дидактические игры.</text:span>Обогащать в играх с дидактическим материалом чувственный опыт детей. Закреплять знания о величине, форме, цвете предметов. Учить собирать пирамидку (башенку) из 5–8 колец разной величины; ориентироваться в соотношении плоскостных фигур «Геометрической мозаики» (круг, треугольник, квадрат, прямоугольник); составлять целое из четырех частей (разрезных картинок, складных кубиков); сравнивать, соотносить, группировать, устанавливать тождество и различие однородных предметов по одному из сенсорных признаков (цвет, форма, величина).</text:p>
      <text:p text:style-name="P120">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Легкий — тяжелый» и т. п.); мелкой моторики руки (игрушки с пуговицами, крючками, молниями, шнуровкой и т. д.).</text:p>
      <text:p text:style-name="P54"/>
      <text:p text:style-name="P33">Вторая младшая группа (от 3 до 4 лет)</text:p>
      <text:p text:style-name="P54"><text:span text:style-name="T55">Сюжетно-ролевые игры. </text:span>Способствовать возникновению у детей игр на темы из окружающей жизни, по мотивам литературных произведений (потешек, песенок, сказок, стихов); обогащению игрового опыта детей посредством объединения отдельных действий в единую сюжетную линию. Развивать умение выбирать роль, выполнять в игре с игрушками несколько взаимосвязанных действий (готовить обед, накрывать на стол, кормить). Учить взаимодействовать в сюжетах с двумя действующими лицами (шофер — пассажир, мама — дочка, врач — больной); в индивидуальных играх с игрушками-заместителями исполнять роль за себя и за игрушку. Показывать способы ролевого поведения, используя обучающие</text:p>
      <text:p text:style-name="P54">игры. Поощрять попытки детей самостоятельно подбирать атрибуты для</text:p>
      <text:p text:style-name="P54">той или иной роли; дополнять игровую обстановку недостающими предметами, игрушками. Усложнять, обогащать предметно-игровую среду за счет использования предметов полу функционального назначения и увеличения количества игрушек. Учить детей использовать в играх строительный материал (кубы, бруски, пластины), простейшие деревянные и <text:soft-page-break/>пластмассовые конструкторы, природный материал (песок, снег, вода); разнообразно действовать с ними (строить горку для кукол, мост, дорогу; лепить из снега заборчик, домик; пускать по воде игрушки).</text:p>
      <text:p text:style-name="P54">Развивать умение взаимодействовать и ладить друг с другом в непродолжительной совместной игре.</text:p>
      <text:p text:style-name="P54"><text:span text:style-name="T55">Подвижные игры. </text:span>Развивать активность детей в двигательной деятельности. Организовывать игры со всеми детьми группы. Поощрять игры с каталками, автомобилями, тележками, велосипедами; игры, в которых развиваются навыки лазания, ползанья; игры с мячами, шарами, развивающие ловкость движений.</text:p>
      <text:p text:style-name="P54">Постепенно вводить игры с более сложными правилами и сменой видов движений.</text:p>
      <text:p text:style-name="P54"><text:span text:style-name="T55">Театрализованные игры. </text:span>Пробуждать интерес детей к театрализованной игре, создавать условия для ее проведения. Формировать умение следить за развитием действия в играх-драматизациях и кукольных спектаклях, созданных силами взрослых и старших детей. Учить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 Знакомить детей с приемами вождения настольных кукол. Учить сопровождать движения простой песенкой.</text:p>
      <text:p text:style-name="P54">Вызывать желание действовать с элементами костюмов (шапочки, воротнички и т. д.) и атрибутами как внешними символами роли. Развивать стремление импровизировать на несложные сюжеты песен, сказок. Вызывать желание выступать перед куклами и сверстниками, обустраивая место для выступления. Побуждать участвовать в беседах о театре (театр — актеры — зрители, поведение людей в зрительном зале).</text:p>
      <text:p text:style-name="P54"><text:span text:style-name="T55">Дидактические игры. </text:span>Закреплять умение детей подбирать предметы</text:p>
      <text:p text:style-name="P54">по цвету и величине (большие, средние и маленькие шарики 2–3 цветов), собирать пирамидку из уменьшающихся по размеру колец, чередуя в определенной последовательности 2–3 цвета. Учить собирать картинку из 4–6 частей («Наша посуда», «Игрушки» и др.). В совместных дидактических играх учить детей выполнять постепенно усложняющиеся правила.</text:p>
      <text:p text:style-name="P33">Средняя группа (от 4 до 5 лет)</text:p>
      <text:p text:style-name="P54"><text:span text:style-name="T64">Сюжетно-ролевые игры. </text:span><text:span text:style-name="T62">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 В совместных с воспитателем играх, содержащих 2–3 роли, совершенствовать умение детей объединяться в игре, распределять роли (мать, отец, дети), выполнять игровые действия, поступать в соответствии с правилами и общим игровым замыслом. Учить подбирать предметы и атрибуты для игры. Развивать умение использовать в сюжетно-ролевой игре постройки из строительного материала. Побуждать детей создавать постройки разной конструктивной сложности (например, гараж для нескольких автомашин, дом в 2–3 этажа, широкий мост для проезда автомобилей или поездов, идущих в двух направлениях, и др.). Учить детей договариваться о том, что они будут строить, распределять между собой материал, согласовывать действия и совместными усилиями достигать результата. Воспитывать друже</text:span>ские взаимоотношения между детьми, развивать умение считаться с интересами товарищей. 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ости взрослых.</text:p>
      <text:p text:style-name="P54"><text:span text:style-name="T55">Подвижные игры. </text:span>Продолжать развивать двигательную активность; ловкость, быстроту, пространственную ориентировку. Воспитывать самостоятельность детей в организации знакомых игр с небольшой группой сверстников.</text:p>
      <text:p text:style-name="P54">Приучать к самостоятельному выполнению правил. Развивать творческие способности детей в играх (придумывание вариантов игр, комбинирование движений).</text:p>
      <text:p text:style-name="P54"><text:span text:style-name="T55">Театрализованные игры. </text:span>Продолжать развивать и поддерживать интерес детей к театрализованной игре путем приобретения более сложных игровых умений и навыков <text:soft-page-break/>(способность воспринимать художественный образ, следить за развитием и взаимодействием персонажей). Проводить этюды для развития необходимых психических качеств (восприятия, воображения, внимания, мышления), исполнительских навыков (ролевого воплощения, умения действовать в воображаемом плане) и ощущений (мышечных, чувственных), используя музыкальные, словесные, зрительные образы. Учить детей разыгрывать несложные представления по знакомым литературным произведениям; использовать для воплощения образа известные выразительные средства (интонацию, мимику, жест).</text:p>
      <text:p text:style-name="P54">Побуждать детей к проявлению инициативы и самостоятельности в выборе роли, сюжета, средств перевоплощения; предоставлять возможность для экспериментирования при создании одного и того же образа. Учить чувствовать и понимать эмоциональное состояние героя, вступать в ролевое взаимодействие с другими персонажами. Способствовать разностороннему развитию детей в театрализованной деятельности путем прослеживания количества и характера исполняемых каждым ребенком ролей. Содействовать дальнейшему развитию режиссерской игры, предоставляя место, игровые материалы и возможность объединения нескольких детей в длительной игре. Приучать использовать в театрализованных играх образные игрушки и бибабо, самостоятельно вылепленные фигурки из глины, пластмассы, пластилина, игрушки из киндер-сюрпризов.</text:p>
      <text:p text:style-name="P54">Продолжать использовать возможности педагогического театра (взрослых) для накопления эмоционально-чувственного опыта, понимания детьми комплекса выразительных средств, применяемых в спектакле.</text:p>
      <text:p text:style-name="P54"><text:span text:style-name="T55">Дидактические игры. </text:span>Учить играть в дидактические игры, направленные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тактильные, слуховые, вкусовые ощущения («Определи на ощупь (по вкусу, по звучанию)»). Развивать наблюдательность и внимание («Что изменилось», «У кого колечко»). Поощрять стремление освоить правила простейших настольно-печатных игр («Домино», «Лото»).</text:p>
      <text:p text:style-name="P33">Старшая группа (от 5 до 6 лет)</text:p>
      <text:p text:style-name="P54"><text:span text:style-name="T55">Сюжетно-ролевые игры. </text:span>Совершенствовать и расширять игровые замыслы и умения детей. Формировать желание организовывать сюжетно-ролевые игры.</text:p>
      <text:p text:style-name="P54">Поощрять выбор темы для игры; учить развивать сюжет на основе знаний,</text:p>
      <text:p text:style-name="P54">полученных при восприятии окружающего, из литературных произведений и</text:p>
      <text:p text:style-name="P54">телевизионных передач, экскурсий, выставок, путешествий, походов.</text:p>
      <text:p text:style-name="P54">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местной игре: договариваться, мириться, уступать, убеждать и т. д. Учить самостоятельно разрешать конфликты, возникающие в ходе игры. Способствовать укреплению устойчивых детских игровых объединений.</text:p>
      <text:p text:style-name="P54">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 Учить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 Способствовать обогащению знакомой игры новыми решениями (участие взрослого, изменение атрибутики, внесение предметов-заместителей или введение новой роли). Создавать условия для творческого самовыражения; для возникновения новых игр и их развития.</text:p>
      <text:p text:style-name="P54">Учить детей коллективно возводить постройки, необходимые для</text:p>
      <text:p text:style-name="P54">игры, планировать предстоящую работу, сообща выполнять задуманное. Учить применять конструктивные умения, полученные на занятиях. Формировать привычку аккуратно убирать игрушки в отведенное для них место.</text:p>
      <text:p text:style-name="P54"><text:span text:style-name="T55">Подвижные игры. </text:span>Продолжать приучать детей самостоятельно организовывать знакомые <text:soft-page-break/>подвижные игры; участвовать в играх с элементами соревнования. Знакомить с народными играми. Воспитывать честность, справедливость в самостоятельных играх со сверстниками.</text:p>
      <text:p text:style-name="P54"><text:span text:style-name="T55">Театрализованные игры. </text:span>Продолжать развивать интерес к театрализованной игре путем активного вовлечения детей в игровые действия. Вызывать желание попробовать себя в разных ролях. Усложнять игровой материал за счет постановки перед детьми все более перспективных (с точки зрения драматургии) художественных задач («Ты была бедной Золушкой, а теперь ты красавица-принцесса», «Эта роль еще никем не раскрыта»), смены тактики работы над игрой, спектаклем. Создавать атмосферу творчества и доверия, предоставляя каждому ребенку возможность высказаться по поводу подготовки к выступлению, процесса игры. Учить детей создавать творческие группы для подготовки и проведения спектаклей, концертов, используя все имеющиеся возможности. Учить выстраивать линию поведения в роли, используя атрибуты, детали костюмов, сделанные своими руками. Поощрять импровизацию, умение свободно чувствовать себя в роли.</text:p>
      <text:p text:style-name="P54">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text:p>
      <text:p text:style-name="P54"><text:span text:style-name="T55">Дидактические игры. </text:span>Организовывать дидактические игры, объединяя детей в подгруппы по 2–4 человека; учить выполнять правила игры.</text:p>
      <text:p text:style-name="P54">Развивать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 Формировать желание действовать с разнообразными дидактическими играми и игрушками (народными, электронными, компьютерными играми и др.).Побуждать детей к самостоятельности в игре, вызывая у них эмоционально-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p>
      <text:p text:style-name="P33">Подготовительная к школе группа <text:s/>(от 6 до 7 лет)</text:p>
      <text:p text:style-name="P54">Продолжать развивать у детей самостоятельность в организации всех видов игр, выполнении правил и норм поведения. Развивать инициативу, организаторские способности. Воспитывать чувство коллективизма.</text:p>
      <text:p text:style-name="P54"><text:span text:style-name="T55">Сюжетно-ролевые игры. </text:span>Продолжать учить детей брать на себя различные роли в соответствии с сюжетом игры; использовать атрибуты, конструкторы, строительный материал. Побуждать детей по-своему обустраивать собственную игру, самостоятельно подбирать и создавать недостающие для игры предметы (билеты для игры в театр, деньги для покупок) <text:s/>Способствовать творческому использованию в играх представлений</text:p>
      <text:p text:style-name="P54">об окружающей жизни, впечатлений о произведениях литературы, мультфильмах.</text:p>
      <text:p text:style-name="P54">Развивать творческое воображение, способность совместно развертывать игру, согласовывая собственный игровой замысел с замыслами сверстников; продолжать формировать умение договариваться, планировать и обсуждать действия всех играющих. Формировать отношения, основанные на сотрудничестве и взаимо-помощи. Воспитывать доброжелательность, готовность выручить сверстника; умение считаться с интересами и мнением товарищей по игре, справедливо решать споры.</text:p>
      <text:p text:style-name="P54"><text:span text:style-name="T55">Подвижные игры. </text:span>Учить детей использовать в самостоятельной деятельности разнообразные по содержанию подвижные игры. Проводить игры с элементами соревнования, способствующие развитию физических качеств (ловкости, быстроты, выносливости), координации движений, умения ориентироваться в пространстве.</text:p>
      <text:p text:style-name="P54">Учить справедливо оценивать результаты игры. Развивать интерес к спортивным (бадминтон, баскетбол, настольный теннис, хоккей, футбол) и народным играм.</text:p>
      <text:p text:style-name="P54"><text:soft-page-break/><text:span text:style-name="T55">Театрализованные игры. </text:span>Развивать самостоятельность детей в организации театрализованных игр. Совершенствовать умение самостоятельно выбирать сказку, стихотворение, песню для постановки; готовить необходимые атрибуты и декорации для будущего спектакля; распределять между собой обязанности и роли. Развивать творческую самостоятельность, эстетический вкус в передаче образа; отчетливость произношения. Учить использовать средства выразительности (поза, жесты, мимика, интонация, движения). Воспитывать любовь к театру. Широко использовать в театрализованной деятельности детей разные виды театра (бибабо, пальчиковый, баночный, театр картинок, перчаточный, кукольный и др.). Воспитывать навыки театральной культуры, приобщать к театральному искусству через просмотр театральных постановок, видеоматериалов. Рассказывать детям о театре, театральных профессиях. Учить постигать художественные образы, созданные средствами театральной выразительности (свет, грим, музыка, слово, хореография, декорации и др.).</text:p>
      <text:p text:style-name="P44"><text:span text:style-name="T55">Дидактические игры. </text:span><text:span text:style-name="T79">Продолжать учить детей играть в различные дидактические игры (лото, мозаика, бирюльки и др.). Развивать умение организовывать игры, исполнять роль ведущего. Учить 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Привлекать детей к созданию некоторых дидактических игр («Шумелки», «Шуршалки» и т. д.). Развивать и закреплять сенсорные способности. 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p>
      <text:p text:style-name="P142"/>
      <text:list xml:id="list8308950409685089256" text:style-name="L5">
        <text:list-item>
          <text:list>
            <text:list-header>
              <text:p text:style-name="P392">2.3 Особенности взаимодействия педагогического коллектива с семьями воспитанников</text:p>
              <text:p text:style-name="P393"><text:s/>В содержательную части программы <text:s/>помещены разработанные цели-ориентиры для воспитывающих взрослых в соответствии с образовательными областями. Определение целей-ориентиров <text:s/>осуществляется с учетом требований, представленных в ФГОС ДО, содержания образовательных областей примерной образовательной программы, а также регионального компонента. Указание целей-ориентиров для воспитывающих взрослых обеспечивает осознание всеми взаимодействующими сторонами (педагогами и родителями) содержания образования в ДОУ на определенный период (на период действия основной образовательной программы ДОУ).</text:p>
            </text:list-header>
          </text:list>
        </text:list-item>
      </text:list>
      <text:p text:style-name="P35"/>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5">Образовательная область</text:p>
          </table:table-cell>
          <table:table-cell table:style-name="Таблица9.B1" office:value-type="string">
            <text:p text:style-name="P22">Формы взаимодействия с семьями воспитанников</text:p>
          </table:table-cell>
        </table:table-row>
        <table:table-row table:style-name="Таблица9.1">
          <table:table-cell table:style-name="Таблица9.A1" office:value-type="string">
            <text:p text:style-name="P82">Социально-коммуникативное</text:p>
            <text:p text:style-name="P82">развитие</text:p>
          </table:table-cell>
          <table:table-cell table:style-name="Таблица9.B1" office:value-type="string">
            <text:list xml:id="list8235931700883009861" text:style-name="WW8Num19">
              <text:list-item>
                <text:p text:style-name="P476">Привлечение родителей к участию в детском празднике (разработка идей, подготовка атрибутов, ролевое участие).</text:p>
              </text:list-item>
              <text:list-item>
                <text:p text:style-name="P476">Анкетирование, тестирование родителей, выпуск газеты, подбор специальной литературы с целью обеспечения обратной связи с семьёй.</text:p>
              </text:list-item>
              <text:list-item>
                <text:p text:style-name="P476">Проведение тренингов с родителями: способы решения нестандартных ситуаций с целью повышения компетенции в вопросах воспитания.</text:p>
              </text:list-item>
              <text:list-item>
                <text:p text:style-name="P476">Распространение инновационных подходов к воспитанию детей через рекомендованную психолого-педагогическую литературу, периодические <text:s/>издания.</text:p>
              </text:list-item>
              <text:list-item>
                <text:p text:style-name="P476">Привлечение родителей к совместным мероприятиям по благоустройству <text:s/>и созданию условий в группе и на участке.</text:p>
              </text:list-item>
              <text:list-item>
                <text:p text:style-name="P476">Организация совместных с родителями прогулок и экскурсий по <text:soft-page-break/>городу и его окрестностям, создание тематических альбомов.</text:p>
              </text:list-item>
              <text:list-item>
                <text:p text:style-name="P478">Изучение и анализ детско-родительских отношений с целью оказания помощи детям.</text:p>
              </text:list-item>
              <text:list-item>
                <text:p text:style-name="P476">Разработка индивидуальных программ взаимодействия <text:s/>с родителями по созданию предметной среды для развития ребёнка.</text:p>
              </text:list-item>
              <text:list-item>
                <text:p text:style-name="P476">Беседы с детьми с целью формирования уверенности в том, что их любят и о них заботятся в семье.</text:p>
              </text:list-item>
              <text:list-item>
                <text:p text:style-name="P476">Выработка единой <text:s/>системы гуманистических требований в ДОУ и семье.</text:p>
              </text:list-item>
              <text:list-item>
                <text:p text:style-name="P476">Повышение правовой культуры родителей.</text:p>
              </text:list-item>
              <text:list-item>
                <text:p text:style-name="P476">Консультативные часы для родителей по вопросам предупреждения использования методов, унижающих достоинство ребёнка.</text:p>
              </text:list-item>
              <text:list-item>
                <text:p text:style-name="P476">Создание фотовыставок, фотоальбомов «Я и моя семья», «Моя родословная», «Мои любимые дела», «Моё настроение».</text:p>
              </text:list-item>
              <text:list-item>
                <text:p text:style-name="P476">Аудио- и видиозаписи высказываний детей по отдельным проблемам с дальнейшим <text:s/>прослушиванием и обсуждением проблемы с родителями (За что любишь свой дом? Кто в твоём доме самый главный? Кто самый добрый? За что ты себя любишь? <text:s/>и <text:s/>др.).</text:p>
              </text:list-item>
            </text:list>
          </table:table-cell>
        </table:table-row>
      </table:table>
      <text:p text:style-name="P240"/>
      <text:p text:style-name="P239"/>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5">Образовательная область</text:p>
          </table:table-cell>
          <table:table-cell table:style-name="Таблица17.B1" office:value-type="string">
            <text:p text:style-name="P22">Формы взаимодействия с семьями воспитанников</text:p>
          </table:table-cell>
        </table:table-row>
        <table:table-row table:style-name="Таблица17.1">
          <table:table-cell table:style-name="Таблица17.A1" office:value-type="string">
            <text:p text:style-name="P82">Познавательно-речевое развитие</text:p>
          </table:table-cell>
          <table:table-cell table:style-name="Таблица17.B1" office:value-type="string">
            <text:list xml:id="list1262039882474445252" text:style-name="WW8Num106">
              <text:list-item>
                <text:p text:style-name="P479">Информирование родителей о содержании и жизнедеятельности детей в ДОУ, их достижениях и интересах:</text:p>
              </text:list-item>
            </text:list>
            <text:list xml:id="list1663629654602292991" text:style-name="WW8Num114">
              <text:list-item>
                <text:p text:style-name="P480">Чему мы научимся (Чему научились),</text:p>
              </text:list-item>
              <text:list-item>
                <text:p text:style-name="P480">Наши достижения,</text:p>
              </text:list-item>
              <text:list-item>
                <text:p text:style-name="P480">Познавательно-игровые мини-центры для взаимодействия родителей с детьми в условиях ДОУ,</text:p>
              </text:list-item>
              <text:list-item>
                <text:p text:style-name="P480">Выставки продуктов детской и детско-взрослой деятельности (рисунки, поделки, рассказы, проекты и т.п.)</text:p>
              </text:list-item>
            </text:list>
            <text:list xml:id="list30296433" text:continue-list="list1262039882474445252" text:style-name="WW8Num106">
              <text:list-item>
                <text:p text:style-name="P479">«Академия для родителей». Цели:</text:p>
              </text:list-item>
            </text:list>
            <text:list xml:id="list260961835112595961" text:style-name="WW8Num52">
              <text:list-item>
                <text:p text:style-name="P481">Выявление психолого-педагогических затруднений в семье,</text:p>
              </text:list-item>
              <text:list-item>
                <text:p text:style-name="P481">Преодоление сложившихся стереотипов,</text:p>
              </text:list-item>
              <text:list-item>
                <text:p text:style-name="P481">Повышение уровня компетенции и значимости родителей в вопросах воспитания и развития дошкольников,</text:p>
              </text:list-item>
              <text:list-item>
                <text:p text:style-name="P481">Пропаганда гуманных методов взаимодействия с ребёнком.</text:p>
              </text:list-item>
            </text:list>
            <text:list xml:id="list30302251" text:continue-list="list30296433" text:style-name="WW8Num106">
              <text:list-item>
                <text:p text:style-name="P479">Собеседование с ребёнком в присутствии родителей. Проводится с целью определения познавательного развития дошкольника и является тактичным способом налаживания общения с родителями, демонстрации возможностей ребёнка. Опосредованно предостерегает родителей от авторитарного управления <text:s/>развитием ребёнка и жёсткой установки на результат.</text:p>
              </text:list-item>
              <text:list-item>
                <text:p text:style-name="P479">Совместные досуги и мероприятия на основе партнёрской деятельности родителей и педагогов.</text:p>
              </text:list-item>
              <text:list-item>
                <text:p text:style-name="P479">Ознакомление родителей с деятельностью детей <text:s text:c="2"/>(видеозапись). Использование видеоматериалов с целью проведения индивидуальных консультаций с родителями, где анализируется интеллектуальная <text:s/>активность ребёнка, его работоспособность, развитие речи, умение общаться со сверстниками. Выявление причин негативных тенденций и совместный с родителями поиск <text:soft-page-break/>путей их преодоления.</text:p>
              </text:list-item>
              <text:list-item>
                <text:p text:style-name="P479">Открытые мероприятия с детьми для родителей.</text:p>
              </text:list-item>
              <text:list-item>
                <text:p text:style-name="P479">Посещение культурных учреждений при участии родителей (театр, библиотека, выставочный зал и др.) с целью расширения представлений об окружающем мире, формирования адекватных форм поведения в общественных местах, воспитания положительных эмоций и эстетических чувств.</text:p>
              </text:list-item>
              <text:list-item>
                <text:p text:style-name="P479">Совместные досуги, праздники, музыкальные и литературные вечера на основе взаимодействия родителей и детей.</text:p>
              </text:list-item>
              <text:list-item>
                <text:p text:style-name="P479">Совместные наблюдения явлений природы, общественной жизни с оформлением плакатов, которые становятся достоянием группы. Помощь родителей ребёнку в подготовке рассказа или наглядных материалов (изобразительная деятельность, подбор иллюстраций и др.).</text:p>
              </text:list-item>
              <text:list-item>
                <text:p text:style-name="P479">Создание в группе тематических выставок при участии родителей: «Дары природы», «История вещей», «Родной край», «Любимый город», «Профессии наших родителей», «Транспорт» и др. с целью расширения кругозора дошкольников.</text:p>
              </text:list-item>
              <text:list-item>
                <text:p text:style-name="P479">Совместная работа родителей с ребёнком над созданием семейных альбомов «Моя семья», «Моя родословная», «Семья и спорт», «Я живу в городе Братске», «Как мы отдыхаем» и др.</text:p>
              </text:list-item>
              <text:list-item>
                <text:p text:style-name="P479">Совместная работа родителей, ребёнка и педагога по созданию альбома «Мои интересы и достижения» и др.; по подготовке тематических бесед «Мои любимые игрушки», «Игры детства моих родителей», «На пороге Новый год» и т.п.</text:p>
              </text:list-item>
              <text:list-item>
                <text:p text:style-name="P479">Проведение встреч с родителями с целью знакомства с профессиями, формирования уважительного отношения к людям труда.</text:p>
              </text:list-item>
              <text:list-item>
                <text:p text:style-name="P479">Организация совместных выставок «Наши увлечения» с целью формирования у детей умения самостоятельно занять себя и содержательно организовать досуг.</text:p>
              </text:list-item>
              <text:list-item>
                <text:p text:style-name="P479">Создание в группе «коллекций» - наборы открыток, календарей, минералов и др. предметов для познавательно-творческой работы.</text:p>
              </text:list-item>
              <text:list-item>
                <text:p text:style-name="P479">Совместное создание тематических альбомов экологической направленности «Птицы», «Животные», «Рыбы», «Цветы» и т.д.</text:p>
              </text:list-item>
              <text:list-item>
                <text:p text:style-name="P479">Воскресные экскурсии ребёнка с родителями по району проживания, городу с целью знакомства. Совместный поиск исторических сведений о нём.</text:p>
              </text:list-item>
              <text:list-item>
                <text:p text:style-name="P479">Совместный поиск ответов на обозначенные педагогом познавательные <text:s/>проблемы в энциклопедиях, книгах, журналах и других источниках.</text:p>
              </text:list-item>
              <text:list-item>
                <text:p text:style-name="P479">Игротека в детском саду с приглашением родителей и других членов семьи.</text:p>
              </text:list-item>
              <text:list-item>
                <text:p text:style-name="P479">Совместные выставки игр-самоделок с целью демонстрации вариативного использования бросового материала в познавательно-трудовой деятельности и детских играх.</text:p>
              </text:list-item>
            </text:list>
          </table:table-cell>
        </table:table-row>
      </table:table>
      <text:p text:style-name="P35"/>
      <text:p text:style-name="P35"/>
      <text:p text:style-name="P35"/>
      <text:p text:style-name="P35"/>
      <table:table table:name="Таблица19" table:style-name="Таблица19">
        <table:table-column table:style-name="Таблица19.A"/>
        <table:table-column table:style-name="Таблица19.B"/>
        <text:soft-page-break/>
        <table:table-row table:style-name="Таблица19.1">
          <table:table-cell table:style-name="Таблица19.A1" office:value-type="string">
            <text:p text:style-name="P25">Образовательная область</text:p>
          </table:table-cell>
          <table:table-cell table:style-name="Таблица19.B1" office:value-type="string">
            <text:p text:style-name="P22">Формы взаимодействия с семьями воспитанников</text:p>
          </table:table-cell>
        </table:table-row>
        <table:table-row table:style-name="Таблица19.2">
          <table:table-cell table:style-name="Таблица19.A1" office:value-type="string">
            <text:p text:style-name="P82">Художественно - эстетическое развитие</text:p>
          </table:table-cell>
          <table:table-cell table:style-name="Таблица19.B1" office:value-type="string">
            <text:list xml:id="list9079370059416498795" text:style-name="WW8Num59">
              <text:list-item>
                <text:p text:style-name="P477">Совместная организация выставок произведений искусства (декоративно-прикладного) с целью обогащения художественно-эстетических представлений детей.</text:p>
              </text:list-item>
              <text:list-item>
                <text:p text:style-name="P477">Организация и проведение конкурсов и выставок детского творчества.</text:p>
              </text:list-item>
              <text:list-item>
                <text:p text:style-name="P477">Анкетирование родителей с целью изучения их представлений об эстетическом воспитании детей.</text:p>
              </text:list-item>
              <text:list-item>
                <text:p text:style-name="P477">Организация тематических консультаций, папок-передвижек, раскладушек по разным направлениям художественно-эстетического воспитания ребёнка («Как познакомить детей с произведениями художественной литературы», «Как создать дома условия для развития художественных особенностей детей», «Развитие личности дошкольника средствами искусства» и др.).</text:p>
              </text:list-item>
              <text:list-item>
                <text:p text:style-name="P477">Организация мероприятий, направленных на распространение семейного опыта художественно-эстетического воспитания ребёнка («Круглый стол», средства массовой информации, альбомы семейного воспитания и др.).</text:p>
              </text:list-item>
              <text:list-item>
                <text:p text:style-name="P477">Встречи с родителями в «Художественной гостиной». Цель: знакомство с основными направлениями художественно-эстетического развития детей.</text:p>
              </text:list-item>
              <text:list-item>
                <text:p text:style-name="P477">Участие родителей и детей в театрализованной деятельности6 совместная постановка спектаклей, создание условий, организация декораций и костюмов.</text:p>
              </text:list-item>
              <text:list-item>
                <text:p text:style-name="P477">Организация совместной деятельности детей и взрослых по выпуску семейных газет с целью обогащения коммуникативного опыта дошкольника.</text:p>
              </text:list-item>
              <text:list-item>
                <text:p text:style-name="P477">Проведение праздников, досугов, литературных и музыкальных вечеров с привлечением родителей.</text:p>
              </text:list-item>
              <text:list-item>
                <text:p text:style-name="P477">Приобщение к театрализованному и музыкальному искусству через аудио- и видиотеку. Регулирование тематического подбора для детского восприятия.</text:p>
              </text:list-item>
              <text:list-item>
                <text:p text:style-name="P477">Семинары-практикумы для родителей <text:s/>художественно-эстетическому воспитанию дошкольников.</text:p>
              </text:list-item>
              <text:list-item>
                <text:p text:style-name="P477">Создание игротеки по Художественно-эстетическому развитию детей.</text:p>
              </text:list-item>
              <text:list-item>
                <text:p text:style-name="P477">Организация выставок детских работ и совместных тематических выставок детей и родителей.</text:p>
              </text:list-item>
              <text:list-item>
                <text:p text:style-name="P477">Сотрудничество с культурными учреждениями города с целью оказания консультативной помощи родителям.</text:p>
              </text:list-item>
              <text:list-item>
                <text:p text:style-name="P477">Организация тренингов с родителями по обсуждению впечатлений после посещений культурных центров города.</text:p>
              </text:list-item>
              <text:list-item>
                <text:p text:style-name="P477">Создание семейных клубов по интересам.</text:p>
              </text:list-item>
              <text:list-item>
                <text:p text:style-name="P477">Организация совместных посиделок.</text:p>
              </text:list-item>
              <text:list-item>
                <text:p text:style-name="P477">Совместное издание литературно-художественного <text:s/>журнала (рисунки, сказки, комиксы, придуманных детьми и их родителями).</text:p>
              </text:list-item>
              <text:list-item>
                <text:p text:style-name="P477">«Поэтическая гостиная». Чтение стихов детьми и родителями.</text:p>
              </text:list-item>
            </text:list>
          </table:table-cell>
        </table:table-row>
      </table:table>
      <text:p text:style-name="P35"/>
      <text:p text:style-name="P35"/>
      <text:p text:style-name="P35"/>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25">Образовательная область</text:p>
          </table:table-cell>
          <table:table-cell table:style-name="Таблица1.B1" office:value-type="string">
            <text:p text:style-name="P22">Формы взаимодействия с семьями воспитанников</text:p>
          </table:table-cell>
        </table:table-row>
        <table:table-row table:style-name="Таблица1.1">
          <table:table-cell table:style-name="Таблица1.A1" office:value-type="string">
            <text:p text:style-name="P82">Физическое развитие</text:p>
          </table:table-cell>
          <table:table-cell table:style-name="Таблица1.B1" office:value-type="string">
            <text:list xml:id="list479192392596112354" text:style-name="WW8Num42">
              <text:list-item>
                <text:p text:style-name="P482">Изучение состояния здоровья детей совместно со специалистами детской поликлиники, медицинским персоналом ДОУ и родителями. Ознакомление родителей с результатами.</text:p>
              </text:list-item>
              <text:list-item>
                <text:p text:style-name="P482">Изучение условий семейного воспитания через анкетирование и определение путей улучшения здоровья каждого ребёнка.</text:p>
              </text:list-item>
              <text:list-item>
                <text:p text:style-name="P482">Формирование банка данных об особенностях развития и медико-педагогических <text:s/>условиях жизни ребёнка в семье с целью разработки индивидуальных программ физкультурно-оздоровительной работы с детьми, направленной на укрепление их здоровья.</text:p>
              </text:list-item>
              <text:list-item>
                <text:p text:style-name="P482">Создание условий для укрепления здоровья и снижения заболеваемости детей в ДОУ и семье:</text:p>
              </text:list-item>
            </text:list>
            <text:list xml:id="list5323686663825463893" text:style-name="WW8Num28">
              <text:list-item>
                <text:p text:style-name="P483">Зоны физической активности,</text:p>
              </text:list-item>
              <text:list-item>
                <text:p text:style-name="P483">Закаливающие процедуры,</text:p>
              </text:list-item>
              <text:list-item>
                <text:p text:style-name="P483">Оздоровительные мероприятия и т.п.</text:p>
              </text:list-item>
            </text:list>
            <text:list xml:id="list30288687" text:continue-list="list479192392596112354" text:style-name="WW8Num42">
              <text:list-item>
                <text:p text:style-name="P482">Организация целенаправленной работы по пропаганде здорового образа <text:s/>жизни среди родителей.</text:p>
              </text:list-item>
              <text:list-item>
                <text:p text:style-name="P482">Ознакомление родителей с содержанием и формами физкультурно-оздоровительной работы в ДОУ.</text:p>
              </text:list-item>
              <text:list-item>
                <text:p text:style-name="P482">Тренинг для родителей по использованию приёмов и методов оздоровления (дыхательная и артикуляционная <text:s/>гимнастика, физические упражнения и т.д.) с целью профилактики заболевания детей.</text:p>
              </text:list-item>
              <text:list-item>
                <text:p text:style-name="P482">Согласование с родителями индивидуальных программ оздоровления, профилактических мероприятий, организованных в ДОУ.</text:p>
              </text:list-item>
              <text:list-item>
                <text:p text:style-name="P482">Ознакомление родителей с нетрадиционными методами оздоровления детского организма.</text:p>
              </text:list-item>
              <text:list-item>
                <text:p text:style-name="P482">Использование интерактивных методов для привлечения внимания родителей к физкультурно-оздоровительной сфере: организация конкурсов, викторин, проектов, развлечений и т.п.</text:p>
              </text:list-item>
              <text:list-item>
                <text:p text:style-name="P482">Пропаганда и освещение опыта семейного воспитания по физическому развитию детей и расширения представлений родителей о формах семейного досуга.</text:p>
              </text:list-item>
              <text:list-item>
                <text:p text:style-name="P482">Консультативная, санитарно-просветительская и медико-педагогическая помощь семьям с учётом преобладающих запросов родителей на основе связи ДОУ с медицинскими учреждениями.</text:p>
              </text:list-item>
              <text:list-item>
                <text:p text:style-name="P482">Организация консультативного пункта для родителей в ДОУ для профилактики и коррекции ранних осложнений в состоянии здоровья ребёнка.</text:p>
              </text:list-item>
              <text:list-item>
                <text:p text:style-name="P482">Подбор и разработка индивидуальных программ (комплексов упражнений) для укрепления свода стопы, профилактики плоскостопия, осанки, зрения и т.д.с целью регулярного выполнения дома и в ДОУ.</text:p>
              </text:list-item>
              <text:list-item>
                <text:p text:style-name="P482">Организация «круглых столов» по проблемам оздоровления и физического развития на основе взаимодействия с СОШ <text:s/>и участием медицинских работников.</text:p>
              </text:list-item>
              <text:list-item>
                <text:p text:style-name="P482">Организации дискуссий с элементами практикума по вопросам <text:soft-page-break/>физического развития и воспитания детей.</text:p>
              </text:list-item>
              <text:list-item>
                <text:p text:style-name="P482">Проведение дней открытых дверей, вечеров вопросов и ответов, совместных развлечений с целью знакомства родителей с формами физкультурно-оздоровительной работы в ДОУ.</text:p>
              </text:list-item>
              <text:list-item>
                <text:p text:style-name="P482">Педагогическая диагностическая работа с детьми, направленная на определение уровня физического развития детей. Ознакомление родителей с результатами диагностических исследований. Отслеживание динамики развития детей.</text:p>
              </text:list-item>
              <text:list-item>
                <text:p text:style-name="P482">Определение <text:s/>и использование здоровьесберегающих технологий.</text:p>
              </text:list-item>
              <text:list-item>
                <text:p text:style-name="P482">Правовое просвещение родителей на основе изучения социокультурного состояния родителей с целью повышения эффективности взаимодействия семьи и ДОУ, способствующего укреплению семьи.</text:p>
              </text:list-item>
            </text:list>
          </table:table-cell>
        </table:table-row>
      </table:table>
      <text:p text:style-name="P142"/>
      <text:p text:style-name="P182">2.4 Преемственность в работе ДОУ и школы.</text:p>
      <text:p text:style-name="P181"/>
      <text:p text:style-name="P251"><text:span text:style-name="T15">Существенным моментом в работе педагогический коллектив считает <text:s/>подготовительный период </text:span><text:span text:style-name="T18">перехода ребенка из детского сада в начальную школу, обеспечение преемствен</text:span><text:span text:style-name="T23">ности на данных ступенях образования.</text:span></text:p>
      <text:p text:style-name="P251"><text:span text:style-name="T7">В целях реализации Концепции преемственности детского сада и начальной </text:span><text:span text:style-name="T24">школы, в ДОУ разработана система мероприятий по адаптации к обучению в школе детей 6-7 лет, предусматривающая взаимодействие педагогов ДОУ и школы, родителей и детей.</text:span></text:p>
      <text:p text:style-name="P252"><text:span text:style-name="T6">Общим ориентиром в достижении основных результатов в развитии детей </text:span><text:span text:style-name="T15">является карта индивидуального развития ребенка - дошкольника, определяю</text:span><text:span text:style-name="T23">щая уровень готовности детей к обучению в школе. <text:s/></text:span></text:p>
      <text:p text:style-name="P250"/>
      <text:p text:style-name="P78">Мероприятия по преемственности ДОУ и <text:s/>школы</text:p>
      <text:p text:style-name="P78"/>
      <text:p text:style-name="P72"><text:s text:c="15"/>Задачи: </text:p>
      <text:p text:style-name="P58"><text:s text:c="4"/>1. Создать условия для успешной адаптации первоклассников.</text:p>
      <text:p text:style-name="P58"><text:s text:c="5"/>2. Организовать систему взаимодействия педагогов школы и воспитателя через совместное проведение методических мероприятий, работу с детьми и родителями.</text:p>
      <text:list xml:id="list4415266091668793420" text:style-name="L6">
        <text:list-item>
          <text:p text:style-name="P352">Создание предметно-развивающей среды для ознакомления воспитанников со школой.</text:p>
        </text:list-item>
      </text:list>
      <text:p text:style-name="P83"/>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35">№</text:p>
          </table:table-cell>
          <table:table-cell table:style-name="Таблица21.A1" office:value-type="string">
            <text:p text:style-name="P35">МЕРОПРИЯТИЕ</text:p>
          </table:table-cell>
          <table:table-cell table:style-name="Таблица21.A1" office:value-type="string">
            <text:p text:style-name="P35">Сроки исполнения</text:p>
          </table:table-cell>
          <table:table-cell table:style-name="Таблица21.D1" office:value-type="string">
            <text:p text:style-name="P35">Ответственные</text:p>
          </table:table-cell>
        </table:table-row>
        <table:table-row table:style-name="Таблица21.2">
          <table:table-cell table:style-name="Таблица21.A1" office:value-type="string">
            <text:p text:style-name="P35">1.</text:p>
          </table:table-cell>
          <table:table-cell table:style-name="Таблица21.A1" office:value-type="string">
            <text:p text:style-name="P35">Заключение договора о сотрудничестве между школой и ДОУ на 2018-2020 уч. год</text:p>
          </table:table-cell>
          <table:table-cell table:style-name="Таблица21.A1" office:value-type="string">
            <text:p text:style-name="P35">октябрь</text:p>
          </table:table-cell>
          <table:table-cell table:style-name="Таблица21.D1" office:value-type="string">
            <text:p text:style-name="P35">Администрация ДОУ и школы</text:p>
          </table:table-cell>
        </table:table-row>
        <table:table-row table:style-name="Таблица21.1">
          <table:table-cell table:style-name="Таблица21.A1" office:value-type="string">
            <text:p text:style-name="P35">2. </text:p>
          </table:table-cell>
          <table:table-cell table:style-name="Таблица21.A1" office:value-type="string">
            <text:p text:style-name="P35">Анкетирование родителей <text:s text:c="3"/></text:p>
            <text:p text:style-name="P35"><text:s/>« Готов ли ребенок к обучению в школе»</text:p>
          </table:table-cell>
          <table:table-cell table:style-name="Таблица21.A1" office:value-type="string">
            <text:p text:style-name="P35">ноябрь</text:p>
          </table:table-cell>
          <table:table-cell table:style-name="Таблица21.D1" office:value-type="string">
            <text:p text:style-name="P35">Воспитатель</text:p>
          </table:table-cell>
        </table:table-row>
        <table:table-row table:style-name="Таблица21.1">
          <table:table-cell table:style-name="Таблица21.A1" office:value-type="string">
            <text:p text:style-name="P35">3.</text:p>
          </table:table-cell>
          <table:table-cell table:style-name="Таблица21.A1" office:value-type="string">
            <text:p text:style-name="P35">Экскурсии детей в школу (библиотека, классы, спортивный зал,компьютерный зал)</text:p>
            <text:p text:style-name="P117">Беседа о профессии учителя .</text:p>
          </table:table-cell>
          <table:table-cell table:style-name="Таблица21.A1" office:value-type="string">
            <text:p text:style-name="P35">декабрь</text:p>
          </table:table-cell>
          <table:table-cell table:style-name="Таблица21.D1" office:value-type="string">
            <text:p text:style-name="P35">Учитель</text:p>
            <text:p text:style-name="P35">Воспитатель</text:p>
          </table:table-cell>
        </table:table-row>
        <table:table-row table:style-name="Таблица21.1">
          <table:table-cell table:style-name="Таблица21.A1" office:value-type="string">
            <text:p text:style-name="P35">4.</text:p>
          </table:table-cell>
          <table:table-cell table:style-name="Таблица21.A1" office:value-type="string">
            <text:p text:style-name="P35">« Веселые старты» между учащимися 1 класса и детьми подготовительной группы</text:p>
          </table:table-cell>
          <table:table-cell table:style-name="Таблица21.A1" office:value-type="string">
            <text:p text:style-name="P35">январь</text:p>
          </table:table-cell>
          <table:table-cell table:style-name="Таблица21.D1" office:value-type="string">
            <text:p text:style-name="P35">Учитель</text:p>
            <text:p text:style-name="P35">Воспитатель</text:p>
          </table:table-cell>
        </table:table-row>
        <table:table-row table:style-name="Таблица21.1">
          <table:table-cell table:style-name="Таблица21.A1" office:value-type="string">
            <text:p text:style-name="P35">5.</text:p>
          </table:table-cell>
          <table:table-cell table:style-name="Таблица21.A1" office:value-type="string">
            <text:p text:style-name="P35">Круглый стол <text:s text:c="23"/></text:p>
            <text:p text:style-name="P35"><text:soft-page-break/>«Преемственность детского сада и школы с детьми с учетом <text:s/>ФГОС »</text:p>
          </table:table-cell>
          <table:table-cell table:style-name="Таблица21.A1" office:value-type="string">
            <text:p text:style-name="P35">февраль</text:p>
          </table:table-cell>
          <table:table-cell table:style-name="Таблица21.D1" office:value-type="string">
            <text:p text:style-name="P35">Ст. воспитатель</text:p>
            <text:p text:style-name="P35"><text:soft-page-break/>Завуч школы</text:p>
            <text:p text:style-name="P35">Воспитатель</text:p>
          </table:table-cell>
        </table:table-row>
        <table:table-row table:style-name="Таблица21.1">
          <table:table-cell table:style-name="Таблица21.A1" office:value-type="string">
            <text:p text:style-name="P35">6.</text:p>
          </table:table-cell>
          <table:table-cell table:style-name="Таблица21.A1" office:value-type="string">
            <text:p text:style-name="P35">Присутствие учителя на занятии по математике</text:p>
          </table:table-cell>
          <table:table-cell table:style-name="Таблица21.A1" office:value-type="string">
            <text:p text:style-name="P35">март</text:p>
          </table:table-cell>
          <table:table-cell table:style-name="Таблица21.D1" office:value-type="string">
            <text:p text:style-name="P35">Воспитатель</text:p>
          </table:table-cell>
        </table:table-row>
        <table:table-row table:style-name="Таблица21.1">
          <table:table-cell table:style-name="Таблица21.A1" office:value-type="string">
            <text:p text:style-name="P35">7.</text:p>
          </table:table-cell>
          <table:table-cell table:style-name="Таблица21.A1" office:value-type="string">
            <text:p text:style-name="P35">Открытые просмотры итоговых занятий по обучению грамоте и познавательному циклу в подгот.группе.</text:p>
          </table:table-cell>
          <table:table-cell table:style-name="Таблица21.A1" office:value-type="string">
            <text:p text:style-name="P35">апрель</text:p>
          </table:table-cell>
          <table:table-cell table:style-name="Таблица21.D1" office:value-type="string">
            <text:p text:style-name="P35">Учитель</text:p>
            <text:p text:style-name="P35">Воспитатель</text:p>
          </table:table-cell>
        </table:table-row>
        <table:table-row table:style-name="Таблица21.9">
          <table:table-cell table:style-name="Таблица21.A1" office:value-type="string">
            <text:p text:style-name="P35">8.</text:p>
          </table:table-cell>
          <table:table-cell table:style-name="Таблица21.A1" office:value-type="string">
            <text:p text:style-name="P35">Мониторинг освоение детьми образовательной программы <text:s text:c="26"/>« От рождения до школы»</text:p>
            <text:p text:style-name="P35">Выпускной вечер </text:p>
            <text:p text:style-name="P35"><text:s/>« До свидание, детский сад»</text:p>
          </table:table-cell>
          <table:table-cell table:style-name="Таблица21.A1" office:value-type="string">
            <text:p text:style-name="P35">май</text:p>
          </table:table-cell>
          <table:table-cell table:style-name="Таблица21.D1" office:value-type="string">
            <text:p text:style-name="P35">Воспитатель</text:p>
            <text:p text:style-name="P35"/>
            <text:p text:style-name="P35">Музыкальный руководитель</text:p>
          </table:table-cell>
        </table:table-row>
      </table:table>
      <text:p text:style-name="P169"/>
      <text:p text:style-name="P168">Региональный компонент</text:p>
      <text:p text:style-name="P163"/>
      <text:p text:style-name="P163">Пояснительная записка.</text:p>
      <text:p text:style-name="P165"><text:tab/>Вариативная Программа, <text:s/>формируемая участниками образовательного процесса, осуществляется по нескольким направлениям. Программа отражает наличие приоритетного направления деятельности, специфику национально – культурных, <text:s/>климатических условий, в которых осуществляется образовательный процесс. Коллектив ДОУ разработал дополнительную образовательную программу, которая занимает не более 40 % общего времени, включая самостоятельную деятельность детей и режимные моменты. Дополнительная образовательная программа строится из расчёта 2 дней в неделю.</text:p>
      <text:p text:style-name="P254">Структура программы.</text:p>
      <text:p text:style-name="P165"><text:tab/>Дошкольное образование как первое звено непрерывного образования закладывает первоначальные основы знаний о природе, обществе и человеке, и обеспечивает <text:s/>интеллектуальное, нравственное, эстетическое, физическое развитие ребёнка для познания, <text:s/>труда, для развития всей последующей жизни.</text:p>
      <text:p text:style-name="P145"><text:span text:style-name="T1"><text:tab/>Структура вариативной Программы даёт возможность комбинировать дифференцированный подход к использованию дидактического материала и изменять его в </text:span><text:span text:style-name="T1">зависимости от поставленной цели, а так же удовлетворять потребности ребёнка, включать такое содержание, которое отвечает его интересам.</text:span></text:p>
      <text:p text:style-name="P254">Построение вариативной части программы</text:p>
      <text:p text:style-name="P165"><text:tab/>Тематический принцип построения вариативной части программы позволяет вводить региональный компонент. Введение похожих тем в различных возрастных группах обеспечивает достижение единства познавательных целей и преемственности в детском развитии на протяжении всего дошкольного возраста. Одной теме уделяется не менее 1 недели.</text:p>
      <text:p text:style-name="P165"><text:tab/>Программа строится на принципах культуросообразности. Реализация этого принципа обеспечивает учёт национальных ценностей и традиций, восполняет недостатки духовно-нравственного и эмоционального воспитания. </text:p>
      <text:p text:style-name="P165"><text:tab/>Региональный компонент является областью освоения ребёнком мира, где его ценности показаны через культуру, историю родного края. Ребёнок осознаёт, что его малая Родина – это часть огромной страны и мира. В его жизни происходят все те ценностные явления, что и на всей Земле. Но, с другой стороны, у ребёнка формируется понимание своеобразия той родной стороны, где он родился и живёт. Он должен знать свои корни, свою предысторию.</text:p>
      <text:p text:style-name="P165"><text:tab/>Свобода <text:s/>выбора регионального содержания даёт возможность отражать специфику культуры народов КЧР путём выделения в фольклорно-этнографическом комплексе особенностей культуры региона и связи его с общенациональной культурой. Региональное <text:soft-page-break/>содержание программы разрабатывается с учётом исторического прошлого, характера и структуры местных ремёсел, настоящего и будущего республики. Традиционная региональная культура, став предметом практического освоения детьми, должна конкретизировать общечеловеческие ценности (трудолюбие, дружелюбие, отсутствие национальной неприязни) на материале богатой истории республики и показать в разнообразии <text:s/>форм общности в искусстве, культуре и быте. </text:p>
      <text:p text:style-name="P165"><text:tab/>Среда является <text:s/>важным фактором воспитания и развития ребёнка. Вариативная часть Программы предусматривает изменение оснащения уголков в соответствии с тематическим планированием.</text:p>
      <text:p text:style-name="P165"><text:tab/>Вариативная часть Программы предполагает разнообразные формы работы <text:s/>с <text:s/>детьми: </text:p>
      <text:p text:style-name="P211"/>
      <text:list xml:id="list30309386" text:continue-list="list4560465089397341443" text:style-name="WWNum8">
        <text:list-item>
          <text:p text:style-name="P394">Игры (дидактические, сюжетно-ролевые, игры-путешествия, театрализованные, подвижные, хороводные);</text:p>
        </text:list-item>
        <text:list-item>
          <text:p text:style-name="P394">Экскурсии и исследовательскую деятельность;</text:p>
        </text:list-item>
        <text:list-item>
          <text:p text:style-name="P394">Чтение, обсуждение детской художественной литературы авторов КЧР;</text:p>
        </text:list-item>
        <text:list-item>
          <text:p text:style-name="P394"><text:s/>Рассматривание произведений искусства народов КЧР;</text:p>
        </text:list-item>
        <text:list-item>
          <text:p text:style-name="P394">Оформление тематических выставок;</text:p>
        </text:list-item>
        <text:list-item>
          <text:p text:style-name="P394">Викторины, КВН и др.</text:p>
        </text:list-item>
        <text:list-item>
          <text:p text:style-name="P394">Продуктивная деятельность детей;</text:p>
        </text:list-item>
        <text:list-item>
          <text:p text:style-name="P394">Музыкальная деятельность;</text:p>
        </text:list-item>
        <text:list-item>
          <text:p text:style-name="P394">Самостоятельная деятельность детей;</text:p>
        </text:list-item>
        <text:list-item>
          <text:p text:style-name="P394">Взаимодействие с семьями.</text:p>
        </text:list-item>
      </text:list>
      <text:p text:style-name="P165"/>
      <text:p text:style-name="P164"><text:tab/><text:tab/></text:p>
      <text:p text:style-name="P144"><text:span text:style-name="T49">1.</text:span><text:span text:style-name="T77"> Содержание работы по ознакомлению с малой Родиной, воспитанию дошкольников на обычаях, традициях народов КЧР</text:span></text:p>
      <text:p text:style-name="P155"><text:s text:c="164"/>(региональный компонент) <text:s text:c="59"/></text:p>
      <text:p text:style-name="P301"/>
      <text:p text:style-name="P138"/>
      <text:p text:style-name="P136">Познавательно - речевое</text:p>
      <text:p text:style-name="P136">Младшая группа </text:p>
      <text:p text:style-name="P143">Знакомить с фольклором народов КЧР.</text:p>
      <text:p text:style-name="P136">Средняя группа </text:p>
      <text:p text:style-name="P143"><text:s/>Знакомить детей с родным городом, его достопримечательностями. Дать представления о своеобразии жизни в городе, ауле, станице (архитектурные строения, улицы, насаждения, подсобное хозяйство, труд людей и др.); познакомить с историческим костюмом <text:s/>на примере разных народов КЧР. </text:p>
      <text:p text:style-name="P136">Старшая группа </text:p>
      <text:p text:style-name="P143">Продолжать формировать интерес и любовь к «малой Родине»: знакомить с историей своего города, его достопримечательностями, историческими местами, связанными с возникновением города, его героями и деятелями. Рассказывать детям о достопримечательностях, культуре, традициях родного края; о замечательных людях, прославивших свой край. <text:s/>Продолжить формирование образа национального костюма.</text:p>
      <text:p text:style-name="P136">Подготовительная к школе группа</text:p>
      <text:p text:style-name="P303">Расширять представления о родном крае, городах КЧР. Продолжать знакомить с достопримечательностями региона, в котором живут дети. Закреплять знания о государственной символике республики и столицы КЧР; о природных и культурных памятниках города и республики. Сопоставлять исторический образ города <text:s/>с <text:s/>современным. </text:p>
      <text:p text:style-name="P278">Освоение доступных народных традиций (обычаев, обрядов), доступного <text:soft-page-break/>национального быта, предметов быта: основных блюд национальной кухни;</text:p>
      <text:p text:style-name="P278">Знакомство с этическими нормами горских народов;</text:p>
      <text:p text:style-name="P278">Знакомство с традиционными занятиями народов, населяющих республику;</text:p>
      <text:p text:style-name="P278">Символика;</text:p>
      <text:p text:style-name="P290">Формирование основ национального самосознания и любви к Отечеству, уважения, дружбы, взаимопонимания между людьми разных национальностей</text:p>
      <text:p text:style-name="P259">Воспитывать уважение к людям разных национальностей и их обычаям и традициям. </text:p>
      <text:p text:style-name="P136"/>
      <text:p text:style-name="P138"/>
      <text:p text:style-name="P138">Формирование целостной картины мира, расширение кругозора</text:p>
      <text:p text:style-name="P136">Младшая группа</text:p>
      <text:p text:style-name="P143">Знакомить с традиционной трудовой деятельностью взрослых, <text:s/>на примере иллюстративного и литературного материала КЧР.</text:p>
      <text:p text:style-name="P136">Средняя группа</text:p>
      <text:p text:style-name="P143">Продолжать знакомить с различной трудовой деятельностью, раскрыть ценности труда как основы человеческой жизни на примере семейных профессий и на примере региональных особенностей трудовой деятельности горожан и сельчан.</text:p>
      <text:p text:style-name="P136">Старшая группа</text:p>
      <text:p text:style-name="P143">Расширять представления о взаимосвязи природно - климатических условий и сфер человеческой деятельности (пастбища – молоко, мясо, шерсть; полезные ископаемые – строительные материалы: глина, песок, гранит, камень, известняк и др.). Дать представление о профессиональном труде людей как способе обеспечения жизненных потребностей человека. Способствовать овладению ребёнком элементарными сведениями истории, географии, культуры малой Родины (посещение музея, библиотеки, театра, выставочных залов, исторических и природных <text:s/>памятников). <text:s text:c="2"/></text:p>
      <text:p text:style-name="P136">Подготовительная к школе группа</text:p>
      <text:p text:style-name="P278">Продолжать знакомить с объектами культуры и искусства родного края <text:s/>Знакомство с этическими нормами горских народов;</text:p>
      <text:p text:style-name="P278">Знакомство с традиционными занятиями народов, населяющих республику;</text:p>
      <text:p text:style-name="P278">Символика;</text:p>
      <text:p text:style-name="P278">Природа родного края.</text:p>
      <text:p text:style-name="P303"><text:s/>(культурным наследием народов КЧР (поэзия, музыка, живопись, фольклор, народный эпос).</text:p>
      <text:p text:style-name="P147">Ознакомление с природой </text:p>
      <text:p text:style-name="P136">Младшая группа</text:p>
      <text:p text:style-name="P143">Знакомить с животным и растительным миром с использованием художественного слова авторов КЧР.</text:p>
      <text:p text:style-name="P136">Средняя группа</text:p>
      <text:p text:style-name="P143">Дать понятие о природно – климатических зонах КЧР и правилах поведения в природе, продолжать познакомить с животным и растительным миром региона. </text:p>
      <text:p text:style-name="P136">Старшая группа</text:p>
      <text:p text:style-name="P143">Знакомить с особенностями природно – климатической зоны КЧР: горы, ледники, вечные снега, пастбища, альпийские луга, горные реки, водопады, озёра; <text:s/>с многообразием животного и растительного мира. Формировать осознанное отношение к заповедным зонам и природоохранной деятельности. </text:p>
      <text:p text:style-name="P136">Подготовительная к школе группа</text:p>
      <text:p text:style-name="P303">Сформировать представления о местоположениина географической карте. Продолжать знакомить с природно - климатическими условиями, полезными ископаемыми, заповедными местами, курортами, водоёмами, растительным и животным миром КЧР. Показать многообразие, красоту природных богатств; выявить взаимозависимость растительного мира и местоположения КЧР. Актуализировать и закреплять знания о «Красной книге КЧР», воспитывать устойчивый интерес <text:s/>к природоохранной и созидательной деятельности. Формирование у детей экологического восприятия природы, экологической культуры, <text:soft-page-break/>основываясь на общечеловеческих ценностях и ценностном отношении к природе.</text:p>
      <text:p text:style-name="P148"/>
      <text:p text:style-name="P148">Формирование интереса и потребности в чтении</text:p>
      <text:p text:style-name="P136">Старшая группа</text:p>
      <text:p text:style-name="P253">Способствовать формированию эмоционального отношения к литературным произведениям народов КЧР и развивать устойчивый интерес к разным видам и жанрам художественной литературы.</text:p>
      <text:p text:style-name="P136">Подготовительная к школе группа</text:p>
      <text:p text:style-name="P259">Продолжать знакомить с жанровым разнообразием фольклорных, литературных произведений КЧР (сказки, легенды, календарно – обрядовая поэзия, стихи, рассказы и т.д.)</text:p>
      <text:p text:style-name="P149"/>
      <text:p text:style-name="P149">Развитие продуктивной деятельности</text:p>
      <text:p text:style-name="P136">Старшая группа</text:p>
      <text:p text:style-name="P253">Знакомить детей с национальным декоративно-прикладным искусством (на основе региональных особенностей); формировать чувство цвета, его гармонии, знать, для чего создаются красивые вещи.</text:p>
      <text:p text:style-name="P136">Подготовительная к школе группа</text:p>
      <text:p text:style-name="P291">Различать виды прикладного искусства по основным стилевым признакам</text:p>
      <text:p text:style-name="P291">Формировать представления об индивидуальной манере творчества местных художников</text:p>
      <text:p text:style-name="P291">Уметь применять полученные знания о декоративно-прикладном искусстве, украшать предметы с помощью характерных орнаментов, используя стилевые особенности цвета, ритма, симметрии, присущие русским росписям и горским народам</text:p>
      <text:p text:style-name="P259">Развивать устойчивый интерес к разным видам изобразительной деятельности, на примерах произведений искусства КЧР, в том числе декоративно – прикладному искусству; отражать свои впечатления от окружающего мира в продуктивной деятельности через организацию тематических выставок, придумывать, фантазировать, экспериментировать с разными материалами (ткань, глина, фольга, золотая нить и т.д.). Показать красоту и самобытность художественного образа узоров и орнаментов (головные уборы, одежда, обувь, ковры).</text:p>
      <text:p text:style-name="P259">Воспитывать интерес к искусству родного края; прививать любовь и бережное отношение к произведениям искусства.</text:p>
      <text:p text:style-name="P138"/>
      <text:p text:style-name="P138">Развитие музыкально-художественной деятельности,</text:p>
      <text:p text:style-name="P138">приобщение к музыкальному искусству</text:p>
      <text:p text:style-name="P136">Старшая группа</text:p>
      <text:p text:style-name="P259">Знакомить с музыкальными произведениями народов КЧР, развивать эмоционально – эстетическую отзывчивость, познакомить с плясками и танцами народов, проживающих на территории КЧР. </text:p>
      <text:p text:style-name="P259">Знакомить детей с песнями местных авторов</text:p>
      <text:p text:style-name="P259">Знакомить детей с жанровым разнообразием народного музыкального искусства. Развивать интерес к фольклорным праздникам. </text:p>
      <text:p text:style-name="P136">Подготовительная к школе группа</text:p>
      <text:p text:style-name="P259">Развивать способности активного двигательного переживания музыкальных образов, танцевального и певческого исполнительства, осознанного восприятия музыки и способности к танцевальным импровизациям на основе музыкального репертуара народов КЧР. Познакомить детей с мелодией гимна КЧР.</text:p>
      <text:p text:style-name="P259"/>
      <text:p text:style-name="P147">Приложение</text:p>
      <text:p text:style-name="P259"/>
      <text:p text:style-name="P259"/>
      <text:p text:style-name="P302">Приоритетное направление работы <text:s/></text:p>
      <text:p text:style-name="P302"><text:soft-page-break/>МБДОУ « ДЕТСКИЙ САД «ЛАСТОЧКА» А.КЫЗЫЛ-ОКТЯБРЬ»</text:p>
      <text:p text:style-name="P302"/>
      <text:p text:style-name="P302">по теме: <text:s/>«Воспитание дошкольников на обычаях, традициях народов КЧР» <text:s/></text:p>
      <text:p text:style-name="P165"/>
      <text:p text:style-name="P278">Новые социокультурные условия республики предполагают изменение во всех сферах жизни общества, в том числе и в сфере образования. </text:p>
      <text:p text:style-name="P146">В дошкольном возрасте складываются основные мотивационные черты личности. Сохранение и возрождение национальных традиций воспитания, национальной культуры, приобщения к национальной этике, дополненной сведениями о культуре других народов республики должно стать средством формирования национального самосознания, возрождение и сохранение культуры народов.</text:p>
      <text:p text:style-name="P278">Формирование у детей положительного отношения к национальному многообразию населения нашей республики, многообразию человеческих языков: как хорошо, что нас так много и все мы такие разные!, как было бы скучно и неинтересно, если бы люди были похожи друг на друга и говорили на одном языке!</text:p>
      <text:p text:style-name="P278">Комплексный подход к интернациональному воспитанию дошкольников через знакомство с культурой и обычаями, традициями народов КЧР способствует формированию интереса детей к своим корням, к прогрессивным обычаям и традициям народа, горской этике. </text:p>
      <text:p text:style-name="P146">Компоненты этнической культуры, активное использование народной педагогики, где много внимания уделяется средствам и приемам умственного, нравственного, трудового, физического воспитания, имеют положительный образовательный и воспитательный потенциал.</text:p>
      <text:p text:style-name="P278">Среди народных методов и форм организации умственного воспитания предпочтение отдается обучению с ранних лет, тесной связи полученных знаний с практикой, использованию фольклора в повседневной жизни, на занятиях и развлечениях, соблюдения последовательности в обучении, использованию метода усложнения, а также рассказу, беседе – как методу самостоятельного мышления. </text:p>
      <text:p text:style-name="P146">В нравственном воспитании <text:s/>следует использовать <text:s/>народные <text:s/>методы <text:s/>воспитания:</text:p>
      <text:list xml:id="list7525191746386010690" text:style-name="WWNum38">
        <text:list-item>
          <text:p text:style-name="P395">показ, приучение, доверие, насмешки, укор, упрек, совет, принуждение.</text:p>
        </text:list-item>
        <text:list-item>
          <text:p text:style-name="P395">в привитии положительных качеств народный опыт «ребенка надо воспитывать пока он в колыбели, теленка – пока на привязи» (<text:span text:style-name="T71">дагестанская пословица</text:span>), играет огромное значение. </text:p>
        </text:list-item>
        <text:list-item>
          <text:p text:style-name="P395">подражание «ребенок что слышит, то и говорит» (<text:span text:style-name="T71">осетинская пословица</text:span>), «привычка матери – выкройка для дочери» (адыгская пословица).</text:p>
        </text:list-item>
        <text:list-item>
          <text:p text:style-name="P395">народные обычаи, празднества, торжества, благодаря своей эмоциональной окрашенности и эстетической насыщенности.</text:p>
        </text:list-item>
        <text:list-item>
          <text:p text:style-name="P395">убеждение словом (песни, легенды, сказки, пословицы).</text:p>
        </text:list-item>
        <text:list-item>
          <text:p text:style-name="P395">пожелания, благожелания (алгъыш) – формирование чувств доброты, порядочности, корректности.</text:p>
        </text:list-item>
        <text:list-item>
          <text:p text:style-name="P395">советы и назидания (слова стариков всегда имели большую моральную силу воздействия). </text:p>
        </text:list-item>
        <text:list-item>
          <text:p text:style-name="P395">гостеприимство, личное участие в церемонии гостеприимства.</text:p>
        </text:list-item>
      </text:list>
      <text:p text:style-name="P212">Трудовое воспитание: </text:p>
      <text:list xml:id="list30315935" text:continue-numbering="true" text:style-name="WWNum38">
        <text:list-item>
          <text:p text:style-name="P395">участие детей в соблюдении трудовых традиций.</text:p>
        </text:list-item>
        <text:list-item>
          <text:p text:style-name="P395">Народные трудовые обряды, обычаи и праздники.</text:p>
        </text:list-item>
        <text:list-item>
          <text:p text:style-name="P395">Одобрение – лучший стимул.</text:p>
        </text:list-item>
        <text:list-item>
          <text:p text:style-name="P395">Передача умений и навыков непосредственно от старших к младшим, от отца к сыну, от матери к дочери.</text:p>
        </text:list-item>
      </text:list>
      <text:p text:style-name="P143">(старший дошкольный возраст)</text:p>
      <text:p text:style-name="P143"/>
      <text:p text:style-name="P127"><text:span text:style-name="T60">I</text:span><text:span text:style-name="T72">. Приобщение детей к основам национальной культуры, быта, традициям, </text:span><text:soft-page-break/><text:span text:style-name="T72">развитие межличностных отношений</text:span></text:p>
      <text:p text:style-name="P213"/>
      <text:p text:style-name="P213">Задачи:</text:p>
      <text:list xml:id="list3051787200838183625" text:style-name="WWNum18">
        <text:list-item>
          <text:p text:style-name="P414">Воспитание любви к родному дому, городу, республике, Родине-России</text:p>
        </text:list-item>
        <text:list-item>
          <text:p text:style-name="P414">Восстановление преемственности в восприятии и освоении традиционной культуры народов КЧР</text:p>
        </text:list-item>
        <text:list-item>
          <text:p text:style-name="P414">Формирование основ национального самосознания и любви к Отечеству, уважения, дружбы, взаимопонимания между людьми разных национальностей</text:p>
        </text:list-item>
      </text:list>
      <text:p text:style-name="P129">а) знакомство с малой Родиной – городом, республикой (дать географические понятия)</text:p>
      <text:p text:style-name="P129">б) развивать потребность к знакомству с большой Родиной – Россией, формировать любовь к Отчизне; иметь представление о Москве – столице России, Черкесске – столице КЧР; о жизни народов КЧР (природа, одежда, искусство и т.д.)</text:p>
      <text:p text:style-name="P129">в) знакомство с национальной культурой народов КЧР</text:p>
      <text:p text:style-name="P278">Знакомство с национальной одеждой;</text:p>
      <text:p text:style-name="P278">Освоение доступных народных традиций (обычаев, обрядов), доступного национального быта, предметов быта: основных блюд национальной кухни;</text:p>
      <text:p text:style-name="P278">Ввести детей в мир праздников: народных праздников с социальной значимостью (День Города, День России и т.д.);</text:p>
      <text:p text:style-name="P278">Знакомство с этическими нормами горских народов;</text:p>
      <text:p text:style-name="P278">Знакомство с традиционными занятиями народов, населяющих республику;</text:p>
      <text:p text:style-name="P278">Символика;</text:p>
      <text:p text:style-name="P278">Природа родного края.</text:p>
      <text:p text:style-name="P151">Сентябрь</text:p>
      <text:list xml:id="list7674131214851461787" text:style-name="WWNum19">
        <text:list-item>
          <text:p text:style-name="P396">Кто мы, откуда, где наши корни?</text:p>
          <text:list>
            <text:list-item>
              <text:p text:style-name="P417">Моя семья, мои близкие родственники</text:p>
            </text:list-item>
            <text:list-item>
              <text:p text:style-name="P417">Рассматривание семейных фотографий</text:p>
            </text:list-item>
            <text:list-item>
              <text:p text:style-name="P417">Домашнее задание: Изготовление семейного древа (история родословной)</text:p>
            </text:list-item>
            <text:list-item>
              <text:p text:style-name="P417">«Кто живет в нашем доме?» (состав многих поколений семьи: бабушка, дедушка, мать, отец, дяди, тети, братья, сестры)</text:p>
            </text:list-item>
          </text:list>
        </text:list-item>
        <text:list-item>
          <text:p text:style-name="P396">«Край, в котором мы живем»</text:p>
          <text:list>
            <text:list-item>
              <text:p text:style-name="P417">Мы – русские, карачаевцы, черкесы, казаки …</text:p>
            </text:list-item>
            <text:list-item>
              <text:p text:style-name="P417">Откуда пошло название</text:p>
            </text:list-item>
            <text:list-item>
              <text:p text:style-name="P417">На примере легенд Х. Байрамуковой, сказаний показать мудрость, смелость, силу, красоту народов КЧР</text:p>
            </text:list-item>
            <text:list-item>
              <text:p text:style-name="P417">Рассматривание репродукций картин, фотографий мечетей, храмов, жилых помещений</text:p>
            </text:list-item>
          </text:list>
        </text:list-item>
        <text:list-item>
          <text:p text:style-name="P396">Путешествуем по КЧР (города, села, аулы)</text:p>
          <text:list>
            <text:list-item>
              <text:p text:style-name="P417">Просмотр буклетов, фотоальбомов, слайдов, отличие городских и крестьянских построек</text:p>
            </text:list-item>
            <text:list-item>
              <text:p text:style-name="P417">На примерах легенд, былин знакомить детей с народными героями Карча, Илья Муромец, Сосруко …</text:p>
            </text:list-item>
          </text:list>
        </text:list-item>
        <text:list-item>
          <text:p text:style-name="P396">Знакомство с историей народного костюма, его элементами. Рассматривание отдельных деталей (кямар, тюйме, каптал – карачаевский костюм) (сарафан, душегрейка, кокошник - русский)</text:p>
        </text:list-item>
      </text:list>
      <text:p text:style-name="P212">Дидактическая игра «Кому что».</text:p>
      <text:p text:style-name="P151">Октябрь.</text:p>
      <text:list xml:id="list4641599996815544493" text:style-name="WWNum20">
        <text:list-item>
          <text:p text:style-name="P397">«Дом, дом, открой свою тайну» - знакомство с бытом народов КЧР, с домашней утварью. Отгадывание загадок о предметах быта. Экскурсия в краеведческий музей г. Черкесска. «Кто такие казаки», «Мир казачьего дома» (быт, традиции, одежда казачества).</text:p>
        </text:list-item>
        <text:list-item>
          <text:p text:style-name="P397">Экскурсия на подворье (основное занятие горцев – скотоводство, животные, характерные для нашей местности).</text:p>
        </text:list-item>
        <text:list-item>
          <text:p text:style-name="P397"><text:soft-page-break/>Дид. игры: «Звери, птицы, рыбы», «Отгадай, кто?»</text:p>
        </text:list-item>
        <text:list-item>
          <text:p text:style-name="P397">Народные промыслы: резьба, изготовление киизов, бурок, шапок, плетение, вязание, вышивание. Знакомство с образцами. Экскурсия в цех бытового обслуживания – знакомство с народными промыслами: чёска шерсти, пошив тулупов, шитье принадлежностей для национальной люльки (народные трудовые песни «Инай»)</text:p>
        </text:list-item>
        <text:list-item>
          <text:p text:style-name="P397">Народный этикет: а) горский, б) казачий</text:p>
        </text:list-item>
      </text:list>
      <text:p text:style-name="P212">Использование игр, игровых упражнений, ситуаций, пословиц, поговорок: «Цени человека не по лицу, а по поведению»</text:p>
      <text:p text:style-name="P151"/>
      <text:p text:style-name="P151">Ноябрь.</text:p>
      <text:list xml:id="list6077428591133889984" text:style-name="WWNum21">
        <text:list-item>
          <text:p text:style-name="P418">Мой аул Кызыл-Октябрь – <text:s/>Экскурсия по достопримечательным местам аула: первые здания аула; памятники. </text:p>
        </text:list-item>
      </text:list>
      <text:p text:style-name="P113">Дид. игра «Города - села». </text:p>
      <text:p text:style-name="P113">2 ноября – День Памяти «Рассказ о депортации карачаевского народа» (использование слайдов, презентации)</text:p>
      <text:list xml:id="list30310284" text:continue-numbering="true" text:style-name="WWNum21">
        <text:list-item>
          <text:p text:style-name="P418">«Кукла Фатима зовет в гости» - знакомство с этическими нормами горских народов: гостеприимство, застольный этикет, традиционные угощения</text:p>
        </text:list-item>
        <text:list-item>
          <text:p text:style-name="P418">«В тереме расписном живу, к себе всех гостей приглашу» - элементы гостеприимства; знакомство с предметами быта русского народа, казаков, загадывание загадок о предметах труда и быта. Традиционные угощения</text:p>
        </text:list-item>
        <text:list-item>
          <text:p text:style-name="P418">«Бешикге бёлеген» - укладывание ребенка в люльку – народный детский праздник (ритуал, спортивные игры, той, къурманлыкъ)</text:p>
        </text:list-item>
      </text:list>
      <text:p text:style-name="P304">Декабрь </text:p>
      <text:list xml:id="list7818535070876156454" text:style-name="WWNum22">
        <text:list-item>
          <text:p text:style-name="P419">«Что расскажет нам старинная прялка» (урчук). Рассказ о прялке (урчук), какое место она занимала в труде женщины; рассматривание прялки; что можно сделать из шерсти? Русская народная игра «Прялица». Загадка: Амма аллында гыкка ойнайды (урчук)</text:p>
        </text:list-item>
        <text:list-item>
          <text:p text:style-name="P419">Знакомство с символикой КЧР и России: гимн, флаг, герб – страны и республики</text:p>
        </text:list-item>
        <text:list-item>
          <text:p text:style-name="P419">«Гюппе» - старинный карачаевский праздник. Ряженные дети вместе с женщиной ходят по дворам с шуточными пожеланиями, высмеивают жадность, хитрость. Играют на народных инструментах. В ответ их одаривают угощениями</text:p>
        </text:list-item>
      </text:list>
      <text:p text:style-name="P151">Январь </text:p>
      <text:list xml:id="list5808125060809953919" text:style-name="WWNum23">
        <text:list-item>
          <text:p text:style-name="P398">«Уродилась Коляда накануне Рождества» - Рассказ о праздниках, которые отмечаются в период зимних святок, о рождественских песнях – колядках, об обычае на святки менять свою внешность (рядиться). </text:p>
        </text:list-item>
      </text:list>
      <text:p text:style-name="P291">Пение колядок, проведение народных игр</text:p>
      <text:list xml:id="list30297365" text:continue-numbering="true" text:style-name="WWNum23">
        <text:list-item>
          <text:p text:style-name="P398">Дорожный этикет – как ходят горцы: игра-драматизация «В автобусе» . </text:p>
        </text:list-item>
      </text:list>
      <text:p text:style-name="P291">Дид. игра «Найди свое место»</text:p>
      <text:list xml:id="list30307598" text:continue-numbering="true" text:style-name="WWNum23">
        <text:list-item>
          <text:p text:style-name="P398">Драмтеатр </text:p>
        </text:list-item>
      </text:list>
      <text:p text:style-name="P151">Февраль </text:p>
      <text:list xml:id="list4043336289484363678" text:style-name="WWNum24">
        <text:list-item>
          <text:p text:style-name="P399">Знакомство с кухней народов КЧР. Рассказ о традиционных блюдах (на масленицу пекут блины, на къурман – режут барана, на появление первого зубика варят кукурузную кашу: тиш джырна, на пасху казаки пекут куличи, красят яйца, весной перед къурманом черкесы готовят «Ашуру», абазины – либже </text:p>
        </text:list-item>
      </text:list>
      <text:p text:style-name="P212">Къурманлыкъ – правила подачи мяса</text:p>
      <text:list xml:id="list30307354" text:continue-numbering="true" text:style-name="WWNum24">
        <text:list-item>
          <text:p text:style-name="P399">Появление у ребенка первого зубика – знакомство с народными детскими праздниками; обрядовые потешки, загадки, «зубная каша» - «тиш джырна»</text:p>
        </text:list-item>
        <text:list-item>
          <text:p text:style-name="P399">Играем в забытые игры – старинные детские игры народов КЧР </text:p>
        </text:list-item>
      </text:list>
      <text:p text:style-name="P212">Знакомство с различными видами жеребьевки </text:p>
      <text:p text:style-name="P212">Разучивание считалок, слов к играм</text:p>
      <text:list xml:id="list30300156" text:continue-numbering="true" text:style-name="WWNum24">
        <text:list-item>
          <text:p text:style-name="P399">Масленица</text:p>
        </text:list-item>
      </text:list>
      <text:p text:style-name="P151">Март </text:p>
      <text:list xml:id="list5904658582028774908" text:style-name="WWNum25">
        <text:list-item>
          <text:p text:style-name="P400"><text:soft-page-break/>«Голлу» - встреча Нового года по восточному календарю. Знакомство с народными музыкальными инструментами, частушками, народными праздниками</text:p>
        </text:list-item>
        <text:list-item>
          <text:p text:style-name="P400">Заповедные места нашего края <text:s text:c="10"/></text:p>
        </text:list-item>
      </text:list>
      <text:p text:style-name="P212">Кто заботится о лесе и его обитателях</text:p>
      <text:list xml:id="list30308214" text:continue-numbering="true" text:style-name="WWNum25">
        <text:list-item>
          <text:p text:style-name="P400">Отличительные черты городов КЧР (достопримечательные места, памятники, храмы, реки, горы и т.д.) <text:s text:c="4"/></text:p>
        </text:list-item>
      </text:list>
      <text:p text:style-name="P212">Дид. игра «Города, реки»</text:p>
      <text:list xml:id="list30289180" text:continue-numbering="true" text:style-name="WWNum25">
        <text:list-item>
          <text:p text:style-name="P400">Фольклорно-этнический праздник «Жаворонушки» (знакомство с традициями русского народа)</text:p>
        </text:list-item>
        <text:list-item>
          <text:p text:style-name="P400">Торжество по случаю первого шага ребенка «Ал атлам»</text:p>
        </text:list-item>
      </text:list>
      <text:p text:style-name="P212">Сходство обычаев русского и горских народов <text:s text:c="3"/>Вспомнить детские потешки, игры</text:p>
      <text:p text:style-name="P151">Апрель </text:p>
      <text:list xml:id="list2170473979926692682" text:style-name="WWNum26">
        <text:list-item>
          <text:p text:style-name="P401">Знакомство с легендой «Орайда» - обычаем почитания стариков, уважения к старшим <text:s text:c="7"/></text:p>
        </text:list-item>
      </text:list>
      <text:p text:style-name="P212">«Алгьышла» - знакомство с традиционными приветствиями и пожеланиями</text:p>
      <text:list xml:id="list30289820" text:continue-numbering="true" text:style-name="WWNum26">
        <text:list-item>
          <text:p text:style-name="P401">Вербное воскресенье</text:p>
        </text:list-item>
        <text:list-item>
          <text:p text:style-name="P401">Знакомство детей с куначеством</text:p>
        </text:list-item>
      </text:list>
      <text:p text:style-name="P212">Воспитание чувств толерантности, укрепление межнациональных отношений <text:s text:c="3"/></text:p>
      <text:p text:style-name="P212">Рассказ воспитателя об куначестве, игры</text:p>
      <text:p text:style-name="P151">Май </text:p>
      <text:list xml:id="list9222390445531431400" text:style-name="WWNum27">
        <text:list-item>
          <text:p text:style-name="P402">Все народы защищали страну от фашистов <text:s text:c="3"/>Рассказ воспитателя о Героях-Земляках <text:s text:c="4"/></text:p>
        </text:list-item>
      </text:list>
      <text:p text:style-name="P212"><text:s/></text:p>
      <text:list xml:id="list30301878" text:continue-numbering="true" text:style-name="WWNum27">
        <text:list-item>
          <text:p text:style-name="P402">Празднование годовщины ребенка «Джыл гырджын»</text:p>
        </text:list-item>
        <text:list-item>
          <text:p text:style-name="P402">«Троица»</text:p>
        </text:list-item>
      </text:list>
      <text:p text:style-name="P146"/>
      <text:list xml:id="list6938715995317577687" text:style-name="WWNum46">
        <text:list-header>
          <text:p text:style-name="P416">Развитие потребности в активном творчестве в соответствии с национальными традициями</text:p>
        </text:list-header>
      </text:list>
      <text:p text:style-name="P130"/>
      <text:p text:style-name="P144">Цели и задачи:</text:p>
      <text:list xml:id="list7849502280742466642" text:style-name="WWNum28">
        <text:list-item>
          <text:p text:style-name="P403">Знакомить детей с различными видами народно-прикладного искусства КЧР <text:s text:c="4"/></text:p>
        </text:list-item>
        <text:list-item>
          <text:p text:style-name="P403">Различать виды прикладного искусства по основным стилевым признакам</text:p>
        </text:list-item>
        <text:list-item>
          <text:p text:style-name="P403">Формировать представления об индивидуальной манере творчества местных художников</text:p>
        </text:list-item>
        <text:list-item>
          <text:p text:style-name="P403">Уметь применять полученные знания о декоративно-прикладном искусстве, украшать предметы с помощью характерных орнаментов, используя стилевые особенности цвета, ритма, симметрии, присущие русским росписям и горским народам</text:p>
        </text:list-item>
        <text:list-item>
          <text:p text:style-name="P403">Развивать умение самостоятельно составлять узоры на основе знаний о характерных особенностях росписей</text:p>
        </text:list-item>
        <text:list-item>
          <text:p text:style-name="P403">Помочь овладеть навыками рисования элементов национальной росписи</text:p>
        </text:list-item>
        <text:list-item>
          <text:p text:style-name="P403">Расширять представление о национальном костюме: назначении традиционность образов, узоров и орнаментов, их связь с природой, народным бытом, культурой, обычаями и традициями.</text:p>
        </text:list-item>
        <text:list-item>
          <text:p text:style-name="P403">Знакомить с национальной одеждой и особенностями, назначением (праздничная, повседневная). Использовать элементы узоров одежды в рисунках</text:p>
        </text:list-item>
        <text:list-item>
          <text:p text:style-name="P403">Формировать у девочек интерес национальному рукоделию</text:p>
        </text:list-item>
        <text:list-item>
          <text:p text:style-name="P403">Формировать у мальчиков представления о традиционных мужских ремеслах</text:p>
        </text:list-item>
        <text:list-item>
          <text:p text:style-name="P403">Активно использовать произведения художников республики</text:p>
        </text:list-item>
      </text:list>
      <text:p text:style-name="P150">Сентябрь</text:p>
      <text:list xml:id="list6201129880399596216" text:style-name="WWNum29">
        <text:list-item>
          <text:p text:style-name="P404">Знакомство с карачаевским орнаментом. Зарисовка элементов росписи на полосках бумаги</text:p>
        </text:list-item>
        <text:list-item>
          <text:p text:style-name="P404">Лепка. «Къочхар» - баран (лепить в традиционном национальном стиле)</text:p>
        </text:list-item>
        <text:list-item>
          <text:p text:style-name="P404">Аппликация. Продолжать знакомство с карачаевским орнаментом. Учить вырезать узор из бумаги, сложенной вдвое (гармошкой) по контуру. Украсить орнаментом кукольную <text:soft-page-break/>мебель</text:p>
        </text:list-item>
        <text:list-item>
          <text:p text:style-name="P404">Ручной труд. «Малая чеканка» - закреплять знания о национальном орнаменте. Знакомить с народными мужскими ремеслами</text:p>
          <text:p text:style-name="P404"/>
        </text:list-item>
      </text:list>
      <text:p text:style-name="P151">Октябрь </text:p>
      <text:list xml:id="list3554320614444891350" text:style-name="WWNum30">
        <text:list-item>
          <text:p text:style-name="P405">Рассматривание картин В. Эркенова «Осень», Р. Маршанкулова «Осень». Знакомство с творчеством художников КЧР</text:p>
        </text:list-item>
        <text:list-item>
          <text:p text:style-name="P405">Дек. рис. Украсим женскую шапочку – окъа бёрк – элементами национальной росписи</text:p>
        </text:list-item>
        <text:list-item>
          <text:p text:style-name="P405">Лепка. «Рог изобилия» - украсить национальным орнаментом (способ налепа)</text:p>
        </text:list-item>
        <text:list-item>
          <text:p text:style-name="P405">Аппликация. «Укрась национальную женскую шапочку – окъа бёрк – карачаевским орнаметном»</text:p>
        </text:list-item>
        <text:list-item>
          <text:p text:style-name="P405">Ручной труд. «Орнамент на полоске шапочки» - закреплять навыки «малой» чеканки, знание национальных орнаментов</text:p>
        </text:list-item>
      </text:list>
      <text:p text:style-name="P151">Ноябрь </text:p>
      <text:list xml:id="list6522253998166648162" text:style-name="WWNum31">
        <text:list-item>
          <text:p text:style-name="P406">Рассметривание картины М. Горлова «Депортация»</text:p>
        </text:list-item>
        <text:list-item>
          <text:p text:style-name="P406">Дек. рис. «Войлочный коврик - кийиз»</text:p>
        </text:list-item>
        <text:list-item>
          <text:p text:style-name="P406">Лепка. «Птицы» - в характерном стиле</text:p>
        </text:list-item>
        <text:list-item>
          <text:p text:style-name="P406">Аппликация. «Коврик (кийиз) на новоселье куклы Фатимы»</text:p>
        </text:list-item>
        <text:list-item>
          <text:p text:style-name="P406">Ручной труд. Рассматривание изделий из войлока. Знакомство с традиционным женским ремеслом</text:p>
        </text:list-item>
      </text:list>
      <text:p text:style-name="P151">Декабрь </text:p>
      <text:list xml:id="list5452850324615213906" text:style-name="WWNum32">
        <text:list-item>
          <text:p text:style-name="P407">Дек. рис. Знакомство с декоративно-прикладным искусством адыгских народов. Зарисовка характерных элементов национального орнамента</text:p>
        </text:list-item>
        <text:list-item>
          <text:p text:style-name="P407">Аппликация (коллективная). «Украшение сундука - пхъуантъа». Продолжать знавомство с черкесским орнаментом. Обучать составлению узоров по мотивам адыгских орнаментов</text:p>
        </text:list-item>
        <text:list-item>
          <text:p text:style-name="P407">Лепка народной черкесской игрушки «Щъэы» - лошадка</text:p>
        </text:list-item>
        <text:list-item>
          <text:p text:style-name="P407">Ручной труд. Знакомство с народно-прикладным искусством черкесского народа «Циновки» (элементы плетения)</text:p>
        </text:list-item>
        <text:list-item>
          <text:p text:style-name="P407">Знакомство с творчеством черкесского художника</text:p>
        </text:list-item>
      </text:list>
      <text:p text:style-name="P151">Январь </text:p>
      <text:list xml:id="list167271882800243218" text:style-name="WWNum33">
        <text:list-item>
          <text:p text:style-name="P408">Знакомство с творчеством русских художников Васнецова, Шишкина</text:p>
        </text:list-item>
        <text:list-item>
          <text:p text:style-name="P408">Закреплять знания о декоративно-прикладном искусстве русского народа; «Розан», «Купава» - основные элементы городецкой росписи</text:p>
        </text:list-item>
        <text:list-item>
          <text:p text:style-name="P408">Лепка дымковской игрушки</text:p>
        </text:list-item>
        <text:list-item>
          <text:p text:style-name="P408">Роспись игрушки</text:p>
        </text:list-item>
        <text:list-item>
          <text:p text:style-name="P408">Ручной труд «Кукла» (из соломы и ниток)</text:p>
        </text:list-item>
        <text:list-item>
          <text:p text:style-name="P408">Аппликация. «Украсим варежку (свитер) русским узором»</text:p>
        </text:list-item>
      </text:list>
      <text:p text:style-name="P151">Февраль </text:p>
      <text:list xml:id="list8033288122006391597" text:style-name="WWNum34">
        <text:list-item>
          <text:p text:style-name="P409">Знакомство с национальным женским костюмом: платье – чепкен, шапочка – окъа бёрк, нагрудник – тюйме, пояс – кямар. Рисование «Укрась национальное платье»</text:p>
        </text:list-item>
        <text:list-item>
          <text:p text:style-name="P409">Лепка. «Кукла Фатима танцует»</text:p>
        </text:list-item>
        <text:list-item>
          <text:p text:style-name="P409">Аппликация «Кийиз – войлочный ковер» из геометрических форм</text:p>
        </text:list-item>
        <text:list-item>
          <text:p text:style-name="P409">Ручной труд «Изготовление украшения из фольги тюйме – нагрудника, малая чеканка»</text:p>
        </text:list-item>
      </text:list>
      <text:p text:style-name="P151">Март </text:p>
      <text:list xml:id="list1979139153688366965" text:style-name="WWNum35">
        <text:list-item>
          <text:p text:style-name="P410">Беседа по картине У. Мижева «Сосуркъа»</text:p>
        </text:list-item>
        <text:list-item>
          <text:p text:style-name="P410">Лепка посуды в черкесском стиле: лгъэ – чаша, къуэщин – кувшин; и карачаевском: гоппан – чаша для айрана</text:p>
        </text:list-item>
        <text:list-item>
          <text:p text:style-name="P410">Рисование. «Табакъ» - украшение чаши национальным узором</text:p>
        </text:list-item>
        <text:list-item>
          <text:p text:style-name="P410">Аппликация. «Украшение къумгана адыгским орнаментом»</text:p>
        </text:list-item>
        <text:list-item>
          <text:p text:style-name="P410">Ручной труд «Украшение ручки кинжала адыгским орнаментом»</text:p>
        </text:list-item>
      </text:list>
      <text:p text:style-name="P151">Апрель </text:p>
      <text:list xml:id="list4025656109821028487" text:style-name="WWNum36">
        <text:list-item>
          <text:p text:style-name="P411">Беседа об архитектурных памятниках КЧР (Нижне-Архызское городище, «Адиюх», <text:soft-page-break/>Шоаинский и Сентинский храмы)</text:p>
        </text:list-item>
        <text:list-item>
          <text:p text:style-name="P411">Лепка животных в национальном стиле</text:p>
        </text:list-item>
        <text:list-item>
          <text:p text:style-name="P411">Рисование предметов национальной одежды (платья, шапочки, нарукавник и т.д.) </text:p>
        </text:list-item>
        <text:list-item>
          <text:p text:style-name="P411">Аппликация «Кийиз» (зооморфный орнамент – рога барана, оленя, стилизация натуральных животных, а также комбинации из спиралей, завитков геометричеких форм)</text:p>
        </text:list-item>
        <text:list-item>
          <text:p text:style-name="P411">Ручной труд «Знакомство с карачаевским народным плетением «Шайтан-чалыу» (чертов шнур)»</text:p>
        </text:list-item>
      </text:list>
      <text:p text:style-name="P151">Май </text:p>
      <text:list xml:id="list5437568202777043353" text:style-name="WWNum39">
        <text:list-item>
          <text:p text:style-name="P415">Рисование «Хоровод достопримечательностей городов КЧР»</text:p>
        </text:list-item>
        <text:list-item>
          <text:p text:style-name="P415">Лепка «Животные» (по черкесской народной сказке «Дикий кот, волк и медведь»)</text:p>
        </text:list-item>
        <text:list-item>
          <text:p text:style-name="P415">Аппликация «Мое любимое место в городе»</text:p>
        </text:list-item>
      </text:list>
      <text:p text:style-name="P144">Ручной труд «Плетение» - по замыслу (изгородь, <text:s/>шайтан-чалыу, поясок)</text:p>
      <text:p text:style-name="P214"/>
      <text:p text:style-name="P214"/>
      <text:list xml:id="list30313179" text:continue-list="list6938715995317577687" text:style-name="WWNum46">
        <text:list-header>
          <text:p text:style-name="P416"/>
        </text:list-header>
        <text:list-item>
          <text:p text:style-name="P416">Использование художественной литературы и национального фольклора в работе с дошкольниками</text:p>
        </text:list-item>
      </text:list>
      <text:p text:style-name="P131"/>
      <text:p text:style-name="P144">Цели и задачи:</text:p>
      <text:list xml:id="list3045070021423141007" text:style-name="WWNum37">
        <text:list-item>
          <text:p text:style-name="P412">Познакомить с традиционными видами национального фольклора, с художественной литературой разных жанров</text:p>
        </text:list-item>
        <text:list-item>
          <text:p text:style-name="P412">Пополнить литературный багаж национальными сказками, рассказами, стихотворениями потешками и загадками</text:p>
        </text:list-item>
        <text:list-item>
          <text:p text:style-name="P412">Научить понимать главную идею произведения, правильно оценивать поступки героев</text:p>
        </text:list-item>
        <text:list-item>
          <text:p text:style-name="P412">Научить различать сказку, рассказ, легенду, стихотворение</text:p>
        </text:list-item>
        <text:list-item>
          <text:p text:style-name="P412">Развивать стремление обсудить содержание книги, рассказать о переживаниях, связанных с прочитанным, пересказать сюжет понравившегося произведения</text:p>
        </text:list-item>
        <text:list-item>
          <text:p text:style-name="P412">Развивать творческие способности детей в ролевых играх по литературным сюжетам</text:p>
        </text:list-item>
        <text:list-item>
          <text:p text:style-name="P412">Развивать интерес детей к художественной литературе</text:p>
        </text:list-item>
        <text:list-item>
          <text:p text:style-name="P412">Способствовать формированию эмоционального отношения к литературным произведениям</text:p>
        </text:list-item>
      </text:list>
      <text:p text:style-name="P215">Сентябрь, октябрь, ноябрь.</text:p>
      <text:p text:style-name="P212">Сказки. «Как волк свою долю получил» (абаз.нар.сказка); «День месяцу родня» (ног.нар.сказка); «Намыс» (кар.нар.сказка); «Казак и судьбина»; «Покупатель бороды» (чер.нар.сказка); «Три брата» (абаз.нар.сказка); «Белый ягненок» (кар.нар.сказка); «Кузнечик» (чер.нар.сказка). </text:p>
      <text:p text:style-name="P212">Нартский эпос. «Адиюх» (черк.); «О том, как Ёрюзмек стал предводителем нартов» (карач.); «Батарас из нартов» (абаз.)</text:p>
      <text:p text:style-name="P212">Стихи. «Родина» Н.Хубиев; «Песня о родине» И.Семенов; «С Эльбруса я пришел» Н.Хубиев; «Мой город» Б.Кечерукова; «Чеснок» В.Капсергенова.</text:p>
      <text:p text:style-name="P212">Проза. «Мальчишки ловят звезды» А.Киреев; «Хочалай и Хур-Хур» М.Батчаев; «Народы-братья» А.Охтов</text:p>
      <text:p text:style-name="P114">Декабрь, январь, февраль</text:p>
      <text:p text:style-name="P112">Сказки. «Волк и лисичка» (черк.); «Дикий кот, волк и медведь» (черк.); «Черный орел» (карач.); «Сюлемен и злой карлик» (карач.); «Дочь солнца и луны» (абаз.); «Старик и волк» (абаз.); «Кара-Батыр и синий конь» (ног.) «Виноградная лоза» (казач.).</text:p>
      <text:p text:style-name="P112">Нартский эпос. «Славный Карашауай» (карач.); «Бештау» (черк.); «Сон сына Айныж Наны» (абаз.); «Эдиге» (ног.).</text:p>
      <text:p text:style-name="P112">Стихи. «Комнатный цветок» Дж.Лагучев; «На ладонях гор» Дж.Лагучев; «Дружба» Дж.Лагучев; «Снежный мост» Н.Хубиев; «Мальчик и щенок боролись» Н.Кагиева; «Голубь» А.Киреев; «Я - табунщик» Г.Братов.</text:p>
      <text:p text:style-name="P112">Проза. «Два петуха» У.Берсей; «Лошадь» Б.Джазаев; «Али едет на кош» М.Ахметов.</text:p>
      <text:p text:style-name="P114"><text:soft-page-break/>Март, апрель, май</text:p>
      <text:p text:style-name="P112">Сказки. «Волшебный конь» (карач.); «Медведь, волк и лиса» (карач.); «Дочь и падчерица» (черк.); «Волк в западне» (абаз.); «Повелительница джиннов Сарыгъыз» (ног.).</text:p>
      <text:p text:style-name="P112">Нартский эпос. «Нартский кузнец Дебет» (карач.); «Сосуруко приносит огонь» (черк.); «Баданоко из нартов» (абаз.).</text:p>
      <text:p text:style-name="P112">Стихи. «Руки матери» К.Темирбулатова; «Пчелка» Б.Кечерукова; «Светофор» Б.Кечерукова; «Лето» Б.Кечерукова; «Корова» Л.Шебзухова; «Весна» Н.Хубиев; «Героям Марухского перевала» Н.Хубиев.</text:p>
      <text:p text:style-name="P113">Проза. «Заботливая Аминат» Ф.Апсова; «Волк, собака и лиса» У.Берсей; «Буду мастером» Б.Джазаев; «А цветы жили» Ф.Абдулжалилов.</text:p>
      <text:p text:style-name="P143"/>
      <text:p text:style-name="P143"/>
      <text:p text:style-name="P143"/>
      <text:p text:style-name="P292"/>
      <text:list xml:id="list30311061" text:continue-list="list30313179" text:style-name="WWNum46">
        <text:list-header>
          <text:p text:style-name="P416">Народные подвижные игры – традиционная форма физического развития</text:p>
        </text:list-header>
      </text:list>
      <text:p text:style-name="P132"/>
      <text:p text:style-name="P278">В содержании программы входят подвижные игры, традиционные физические упражнения, состязания, национальные виды спорта, единоборства, элементы танцев и средства закаливания, которые способствуют укреплению организма. </text:p>
      <text:p text:style-name="P278">Подвижные игры способствуют:</text:p>
      <text:list xml:id="list6634416913424754490" text:style-name="WWNum40">
        <text:list-item>
          <text:p text:style-name="P413">Повышению уровня физического и моторного развития, укреплению здоровья дошкольников;</text:p>
        </text:list-item>
        <text:list-item>
          <text:p text:style-name="P413">Повышению уровня физической и общей культуры дошкольников; </text:p>
        </text:list-item>
        <text:list-item>
          <text:p text:style-name="P413">Всестороннему, гармоничному развитию дошкольников.</text:p>
        </text:list-item>
        <text:list-item>
          <text:p text:style-name="P413"><text:s/>Эффективному развитию потребностей, мотивационно-ценностной сферы личности и формирования морально-нравственных качеств;</text:p>
        </text:list-item>
        <text:list-item>
          <text:p text:style-name="P413">Повышению уровня физической и общей культуры воспитанников; </text:p>
        </text:list-item>
        <text:list-item>
          <text:p text:style-name="P413">Всестороннему, гармоничному развитию дошкольников.</text:p>
        </text:list-item>
      </text:list>
      <text:p text:style-name="P146">При проведении подвижных игр знакомить воспитанников с национальными обычаями и традициями карачаевского народа, с его героико-богатырским эпосом <text:s/>и характерными особенностями традиционных средства закаливания.</text:p>
      <text:p text:style-name="P146">Активно использовать физические упражнения и состязания, национальные виды спорта, элементы национальных танцев, их применение в досуговой деятельности.</text:p>
      <text:p text:style-name="P279">Перечень национальных карачаевских игр</text:p>
      <text:p text:style-name="P278">Круг (Тёгерек), <text:s text:c="2"/>Прятки (Бугъунуч), <text:s text:c="2"/>Звук копыт (Ат аякъ таууш), <text:s text:c="2"/>Не урони (Тюшюрмез), <text:s text:c="2"/>Вращение (сууруу), <text:s text:c="2"/>Перебрасывание (Атышыу), <text:s text:c="2"/>Скворец (Сабан чыпчыкъ), <text:s text:c="2"/>Игра Кедима (Кедиманы оюну), <text:s text:c="2"/>Узкий мост (Къыл кёпюр), <text:s text:c="2"/>Альчики (Ашыкъ оюн. Гюрен оюн), <text:s text:c="2"/>Соприкосновение (Вариант альчиков), <text:s text:c="2"/>Попадание (Тюшюрюшюу), <text:s text:c="2"/>Кошка и мышка (Киштик бла чычхан), <text:s text:c="2"/>Змейка (змеиная веревка), <text:s text:c="2"/>Скачки (Ат оюн), <text:s text:c="2"/>Притягивание (Тартым), <text:s text:c="2"/>Завязывание глаз (Кёз байлау), <text:s text:c="2"/>Бури-метели к нам летели (Боран келди), <text:s text:c="2"/>Игра в мяч (Тоб оюн), <text:s text:c="2"/>Поднимание чаши (Аякъ кётюрюу), <text:s text:c="2"/>Коленный камень (Тобукъ таш), <text:s text:c="2"/>Камень на плече (Аркъа таш), <text:s text:c="2"/>Аштархан, <text:s text:c="2"/>Переход (Тардан ётюу), <text:s text:c="2"/>Ала-ла, <text:s text:c="2"/>Н-о-о-ц-о-о, <text:s text:c="2"/>Чакъырышыу, <text:s text:c="2"/>Сможешь ли дойти (Бараллыкъмыса), <text:s text:c="2"/>Царь мышей (Чычхан патчах), <text:s text:c="2"/>Не выходи за черту.</text:p>
      <text:p text:style-name="P19"/>
      <text:p text:style-name="P3"><text:s/></text:p>
      <text:p text:style-name="P3">Приоритетное направление работы <text:s/></text:p>
      <text:p text:style-name="P2">МБДОУ «ДЕТСКИЙ САД «ЛАСТОЧКА» А.КЫЗЫЛ-ОКТЯБРЬ»»</text:p>
      <text:p text:style-name="P276"/>
      <text:p text:style-name="P271"><text:soft-page-break/>Исходя из социального заказа родителей воспитанников детского сада и обеспечения равных стартовых возможностей <text:s/>обучения в школе, в ходе образовательной деятельности ДОУ реализуется <text:span text:style-name="T68">парциальная программа «От звука к букве».</text:span> </text:p>
      <text:p text:style-name="P309">Программа «От звука к букве» составлена на основе авторской Е.В. Колесниковой «От звука к букве. Обучение дошкольников элементам грамоты» .</text:p>
      <text:p text:style-name="P309">Программа опирается на федеральный Закон «Об образовании». В Программе используется системный, комплексный, личностный и деятельный подход к развитию детей.</text:p>
      <text:p text:style-name="P309">При системном подходе рассматриваются пути освоения ребёнком языка в единстве сознания и деятельности.</text:p>
      <text:p text:style-name="P309">Комплексный подход требует взаимодействия разных наук (психолингвистики, педагогики, языкознания)</text:p>
      <text:p text:style-name="P309">Теоретический подход основывается на представлении о закономерностях речевого развития дошкольников.</text:p>
      <text:p text:style-name="P309">При личностном подходе рассматривается процесс обучения детей с учётом их психофизиологических особенностей.</text:p>
      <text:p text:style-name="P309">Программа направлена на общее, интеллектуальное развитие детей.</text:p>
      <text:p text:style-name="P312">АКТУАЛЬНОСТЬ ПРОГРАММЫ.</text:p>
      <text:p text:style-name="P311">Программа предоставляет систему увлекательных игр и упражнений со звуками, буквами, словами, которые помогут детям сформировать мыслительные операции, научит понимать и выполнять учебную задачу, овладеть навыками речевого общения, а также способствует развитию мелкой моторики и зрительно-двигательной координации.</text:p>
      <text:p text:style-name="P222"/>
      <text:p text:style-name="P218"><text:span text:style-name="T4">ЦЕЛЬ ПРОГРАММЫ</text:span><text:span text:style-name="T1">: осуществление комплексного подхода к речевому развитию детей и подготовки их к усвоению грамоты.</text:span></text:p>
      <text:p text:style-name="P222"/>
      <text:p text:style-name="P218"><text:span text:style-name="T4">ЗАДАЧИ ПРОГРАММЫ</text:span><text:span text:style-name="T1">.</text:span></text:p>
      <text:p text:style-name="P222"/>
      <text:p text:style-name="P222">Образовательные:</text:p>
      <text:p text:style-name="P220">• Формирование и развитие фонематического слуха</text:p>
      <text:p text:style-name="P220">• Развитие произносительных умений</text:p>
      <text:p text:style-name="P220">• Учить детей владеть звуковой стороной речи –темпом, интонацией</text:p>
      <text:p text:style-name="P220">• Знакомство со слоговой структурой слова</text:p>
      <text:p text:style-name="P220">• Формирование умения правильно строить предложение, использовать предлоги, распространять предложение, пользоваться конструкцией сложного предложения.</text:p>
      <text:p text:style-name="P220">• Формирование умение пересказывать, составлять небольшие рассказы по картинкам, используя простые предложения</text:p>
      <text:p text:style-name="P220">• Расширение словарного запаса детей</text:p>
      <text:p text:style-name="P220">• Формирование и развитие звуко- буквенного анализа</text:p>
      <text:p text:style-name="P220">• Подготовка руки ребёнка к письму</text:p>
      <text:p text:style-name="P222"/>
      <text:p text:style-name="P222">Развивающие:</text:p>
      <text:p text:style-name="P220">• Развитие слухового восприятия</text:p>
      <text:p text:style-name="P220">• Развитие графических навыков</text:p>
      <text:p text:style-name="P220">• Развитие мелкой моторики</text:p>
      <text:p text:style-name="P220">• Приобщение детей к художественной литературе</text:p>
      <text:p text:style-name="P222"/>
      <text:p text:style-name="P222">Воспитательные:</text:p>
      <text:p text:style-name="P220">• Воспитание умения работать</text:p>
      <text:p text:style-name="P220">• Воспитание самостоятельности при выполнении заданий</text:p>
      <text:p text:style-name="P220">• Воспитание нравственных качеств, а именно терпимости, доброжелательности по отношению к окружающим</text:p>
      <text:p text:style-name="P313">ОСОБЕННОСТИ ПРОГРАММЫ.</text:p>
      <text:p text:style-name="P309"><text:soft-page-break/>В программе соблюдается преемственность с предыдущими знаниями и опытом детей и с последующим обучением. Методы обучения , используемые в работе, соответствуют возрастным особенностям ребёнка и не дублируют школу.</text:p>
      <text:p text:style-name="P309">Содержание программы делится на 2 этапа обучения:</text:p>
      <text:p text:style-name="P220">1год - развитие звуковой культуры и фонематического слуха.</text:p>
      <text:p text:style-name="P220">2год - развитие звуко-буквенного анализа, интереса и способностей к чтению</text:p>
      <text:p text:style-name="P309">Программа предполагает обучение весёлым и интересным и помогает детям незаметно для себя овладевать задачами дошкольного обучения.</text:p>
      <text:p text:style-name="P309">Кроме того, на каждом этапе решается задача подготовки руки ребёнка к письму на уровне возрастных особенностей и включает в себя:</text:p>
      <text:p text:style-name="P220"> развитие основных движений (упражнения для рук, ног, туловища);</text:p>
      <text:p text:style-name="P220"> развитие мелкой моторики (упражнения для пальцев ии кистей рук);</text:p>
      <text:p text:style-name="P220"> формирование графических навыков</text:p>
      <text:p text:style-name="P309"/>
      <text:p text:style-name="P309">За основу построения программы взят исходный принцип системы дошкольного обучения Д.Б. Эльконина: знакомству и работе с буквами должен предшествовать добуквенный, чисто звуковой период обучения. «От того, как ребёнку будет открыта звуковая действительность языка, строение звуковой формы слова, зависит не только усвоение грамоты но и всё последующее усвоение языка» ( Д.Б. Эльконин)</text:p>
      <text:p text:style-name="P310"/>
      <text:p text:style-name="P310">Способы и формы работы с детьми.</text:p>
      <text:p text:style-name="P220"> Дидактические игры</text:p>
      <text:p text:style-name="P220"> Фонематические упражнения</text:p>
      <text:p text:style-name="P220"> Работа с текстами</text:p>
      <text:p text:style-name="P220"> Театрализация</text:p>
      <text:p text:style-name="P220"> Рисование</text:p>
      <text:p text:style-name="P220">Рабочая программа по раннему обучению чтению на 2015-2016 учебный год составлена на основе авторской программы Е.В.Колесниковой «От звука к букве» / М., Изд. «Ювента; 2010г. Программа рассчитана на 2 года обучения и ориентирована на детей 5-7 летнего возраста</text:p>
      <text:p text:style-name="P220">Рабочая программа составлена из расчёта 1 раз в 2 недели продолжительностью не более 25-30 минут (18 в год).</text:p>
      <text:p text:style-name="P315">КАЛЕНДАРНО-ТЕМАТИЧЕСКОЕ ПЛАНИРОВАНИЕ</text:p>
      <text:p text:style-name="P314">1 год обучения</text:p>
      <text:p text:style-name="P222">Программа на учебный год:</text:p>
      <text:p text:style-name="P220"/>
      <text:p text:style-name="P220">- Закреплять умение вслушиваться в звучание слова, узнавать и называть заданные звуки.</text:p>
      <text:p text:style-name="P220">- Закреплять умение интонационно выделять заданные звуки в словах.</text:p>
      <text:p text:style-name="P220">- Закреплять умение делить слова на слоги.</text:p>
      <text:p text:style-name="P220">- Познакомить с буквами как знаками звуков (фонем) по общепринятым группам на материале алфавита.</text:p>
      <text:p text:style-name="P220">- Учить различать звуки: гласные и согласные, твердые и мягкие согласные, звонкие и глухие согласные.</text:p>
      <text:p text:style-name="P220">- Учить определять место заданного звука в слове (в начале, в середине и в конце).</text:p>
      <text:p text:style-name="P220">- Продолжить знакомить с графическим изображением слова – прямоугольником (моделирование).</text:p>
      <text:p text:style-name="P220">- Познакомить с условным обозначением звуков: гласные - красный квадрат, твёрдые согласные – синий квадрат, мягкие согласные – зелёный квадрат (моделирование).</text:p>
      <text:p text:style-name="P220">- Учить обозначать на схеме место звука в слове, используя графические изображения звуков.</text:p>
      <text:p text:style-name="P220">- Учить писать слова с помощью графических изображений.</text:p>
      <text:p text:style-name="P220">- Учить писать печатные буквы в клетке, используя образец.</text:p>
      <text:p text:style-name="P220">- Учить соотносить звук и букву.</text:p>
      <text:p text:style-name="P220"><text:soft-page-break/>- Учить писать слова, предложения печатными буквами.</text:p>
      <text:p text:style-name="P220">- Учить проводить звуковой (фонетический ) анализ слова.</text:p>
      <text:p text:style-name="P220">- Способствовать развитию фонематического восприятия.</text:p>
      <text:p text:style-name="P220">- Учить читать слова, предложения, небольшие стихотворные тексты.</text:p>
      <text:p text:style-name="P220">- Познакомить с ударением, ударным слогом, ударными гласными.</text:p>
      <text:p text:style-name="P220">- Познакомить с термином «предложение».</text:p>
      <text:p text:style-name="P220">- Учить правильно пользоваться терминами «звук», «слог», «буква», «слово», «предложение».</text:p>
      <text:p text:style-name="P220">- Учить составлять предложение из двух, трёх, четырёх слов.</text:p>
      <text:p text:style-name="P220">- Учить записывать предложение условными обозначениями.</text:p>
      <text:p text:style-name="P220">- Способствовать развитию графических навыков.</text:p>
      <text:p text:style-name="P220">- Формировать умение понимать учебную задачу и выполнять её самостоятельно.</text:p>
      <text:p text:style-name="P218"><text:span text:style-name="T1">- Формировать навык самоконтроля и самооценки</text:span><text:span text:style-name="T45">.</text:span></text:p>
      <text:p text:style-name="P223"/>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307">№ п/п</text:p>
          </table:table-cell>
          <table:table-cell table:style-name="Таблица26.A1" office:value-type="string">
            <text:p text:style-name="P308">Тема занятия</text:p>
          </table:table-cell>
          <table:table-cell table:style-name="Таблица26.C1" office:value-type="string">
            <text:p text:style-name="P308">Методические приемы</text:p>
          </table:table-cell>
        </table:table-row>
        <table:table-row table:style-name="Таблица26.1">
          <table:table-cell table:style-name="Таблица26.C1" table:number-columns-spanned="3" office:value-type="string">
            <text:p text:style-name="P308">Сентябрь</text:p>
          </table:table-cell>
          <table:covered-table-cell/>
          <table:covered-table-cell/>
        </table:table-row>
        <table:table-row table:style-name="Таблица26.1">
          <table:table-cell table:style-name="Таблица26.A1" office:value-type="string">
            <text:list xml:id="list4698691897676646481" text:style-name="WWNum67">
              <text:list-item>
                <text:p text:style-name="P420"/>
              </text:list-item>
            </text:list>
          </table:table-cell>
          <table:table-cell table:style-name="Таблица26.A1" office:value-type="string">
            <text:p text:style-name="P306">Вводное занятие. Звук и буква «А».</text:p>
          </table:table-cell>
          <table:table-cell table:style-name="Таблица26.C1" office:value-type="string">
            <text:p text:style-name="P306">Графическое изображение. Написание буквы в клетке.</text:p>
          </table:table-cell>
        </table:table-row>
        <table:table-row table:style-name="Таблица26.1">
          <table:table-cell table:style-name="Таблица26.A1" office:value-type="string">
            <text:list xml:id="list5452923678221381261" text:style-name="WWNum68">
              <text:list-item>
                <text:p text:style-name="P421"/>
              </text:list-item>
            </text:list>
          </table:table-cell>
          <table:table-cell table:style-name="Таблица26.A1" office:value-type="string">
            <text:p text:style-name="P306">Звук и буква «О». Звук и буква «У».</text:p>
          </table:table-cell>
          <table:table-cell table:style-name="Таблица26.C1" office:value-type="string">
            <text:p text:style-name="P306">Рисование крючков. Игра «Соедини правильно» Графическое изображении. Игра «Схема-слово».</text:p>
          </table:table-cell>
        </table:table-row>
        <table:table-row table:style-name="Таблица26.1">
          <table:table-cell table:style-name="Таблица26.C1" table:number-columns-spanned="3" office:value-type="string">
            <text:p text:style-name="P308">Октябрь</text:p>
          </table:table-cell>
          <table:covered-table-cell/>
          <table:covered-table-cell/>
        </table:table-row>
        <table:table-row table:style-name="Таблица26.1">
          <table:table-cell table:style-name="Таблица26.A1" office:value-type="string">
            <text:list xml:id="list8192613797547002829" text:style-name="WWNum69">
              <text:list-item>
                <text:p text:style-name="P422"/>
              </text:list-item>
            </text:list>
          </table:table-cell>
          <table:table-cell table:style-name="Таблица26.A1" office:value-type="string">
            <text:p text:style-name="P306">Звук и буква «ы». Звук и буква «Э».</text:p>
          </table:table-cell>
          <table:table-cell table:style-name="Таблица26.C1" office:value-type="string">
            <text:p text:style-name="P317">Написание буквы в клетке. Игры: «Закончи предложение», «Напиши правильно». Графическое изображение. Игра «Слово-схема».</text:p>
          </table:table-cell>
        </table:table-row>
        <table:table-row table:style-name="Таблица26.1">
          <table:table-cell table:style-name="Таблица26.A1" office:value-type="string">
            <text:list xml:id="list1903180934161142591" text:style-name="WWNum70">
              <text:list-item>
                <text:p text:style-name="P423"/>
              </text:list-item>
            </text:list>
          </table:table-cell>
          <table:table-cell table:style-name="Таблица26.A1" office:value-type="string">
            <text:p text:style-name="P306">Написание и чтение слов «ау», «уа».</text:p>
          </table:table-cell>
          <table:table-cell table:style-name="Таблица26.C1" office:value-type="string">
            <text:p text:style-name="P306">Игра «Звуки и буквы». Игры «Кто катается на карусели», «Какой звук потерялся»</text:p>
          </table:table-cell>
        </table:table-row>
        <table:table-row table:style-name="Таблица26.1">
          <table:table-cell table:style-name="Таблица26.C1" table:number-columns-spanned="3" office:value-type="string">
            <text:p text:style-name="P308">Ноябрь</text:p>
          </table:table-cell>
          <table:covered-table-cell/>
          <table:covered-table-cell/>
        </table:table-row>
        <table:table-row table:style-name="Таблица26.1">
          <table:table-cell table:style-name="Таблица26.A1" office:value-type="string">
            <text:list xml:id="list7623662804410711778" text:style-name="WWNum71">
              <text:list-item>
                <text:p text:style-name="P424"/>
              </text:list-item>
            </text:list>
          </table:table-cell>
          <table:table-cell table:style-name="Таблица26.A1" office:value-type="string">
            <text:p text:style-name="P306">Звук и буква «Л». Звук и буква «М».</text:p>
          </table:table-cell>
          <table:table-cell table:style-name="Таблица26.C1" office:value-type="string">
            <text:p text:style-name="P306">Написание буквы и чтение слогов. Игра «Загадки и отгадки». Написание буквы и чтение слогов. Игра «Схема-слово».</text:p>
          </table:table-cell>
        </table:table-row>
        <table:table-row table:style-name="Таблица26.1">
          <table:table-cell table:style-name="Таблица26.A1" office:value-type="string">
            <text:list xml:id="list8409551207467499297" text:style-name="WWNum72">
              <text:list-item>
                <text:p text:style-name="P425"/>
              </text:list-item>
            </text:list>
          </table:table-cell>
          <table:table-cell table:style-name="Таблица26.A1" office:value-type="string">
            <text:p text:style-name="P306">Звук и буква «Н». Звук и буква «Р».</text:p>
          </table:table-cell>
          <table:table-cell table:style-name="Таблица26.C1" office:value-type="string">
            <text:p text:style-name="P306">Чтение слогов, знакомство с предложением. Игра «Закрась правильно». Написание буквы и чтение слогов. Игра «Подскажи словечко».</text:p>
          </table:table-cell>
        </table:table-row>
        <table:table-row table:style-name="Таблица26.1">
          <table:table-cell table:style-name="Таблица26.C1" table:number-columns-spanned="3" office:value-type="string">
            <text:p text:style-name="P308">Декабрь</text:p>
          </table:table-cell>
          <table:covered-table-cell/>
          <table:covered-table-cell/>
        </table:table-row>
        <table:table-row table:style-name="Таблица26.1">
          <table:table-cell table:style-name="Таблица26.A1" office:value-type="string">
            <text:list xml:id="list6154822418715693118" text:style-name="WWNum73">
              <text:list-item>
                <text:p text:style-name="P426"/>
              </text:list-item>
            </text:list>
          </table:table-cell>
          <table:table-cell table:style-name="Таблица26.A1" office:value-type="string">
            <text:p text:style-name="P306">Буква «Я». Буква «Ю».</text:p>
          </table:table-cell>
          <table:table-cell table:style-name="Таблица26.C1" office:value-type="string">
            <text:p text:style-name="P306">Чтение слогов, слов и их графическая запись. Игра «Напиши правильно». Чтение слогов. Игра «Как зовут девочку».</text:p>
          </table:table-cell>
        </table:table-row>
        <table:table-row table:style-name="Таблица26.1">
          <table:table-cell table:style-name="Таблица26.A1" office:value-type="string">
            <text:list xml:id="list162414799554460028" text:style-name="WWNum74">
              <text:list-item>
                <text:p text:style-name="P427"/>
              </text:list-item>
            </text:list>
          </table:table-cell>
          <table:table-cell table:style-name="Таблица26.A1" office:value-type="string">
            <text:p text:style-name="P306">Буква «Е». Буква «Ё».</text:p>
          </table:table-cell>
          <table:table-cell table:style-name="Таблица26.C1" office:value-type="string">
            <text:p text:style-name="P306">Игры: «Слушай, смотри, пиши», «Буквы рассыпались». Составление предложения и его графическая запись. Игра «Соедини правильно».</text:p>
          </table:table-cell>
        </table:table-row>
        <table:table-row table:style-name="Таблица26.1">
          <table:table-cell table:style-name="Таблица26.C1" table:number-columns-spanned="3" office:value-type="string">
            <text:p text:style-name="P308">Январь</text:p>
          </table:table-cell>
          <table:covered-table-cell/>
          <table:covered-table-cell/>
        </table:table-row>
        <text:soft-page-break/>
        <table:table-row table:style-name="Таблица26.1">
          <table:table-cell table:style-name="Таблица26.A1" office:value-type="string">
            <text:list xml:id="list1001292021740761045" text:style-name="WWNum75">
              <text:list-item>
                <text:p text:style-name="P428"/>
              </text:list-item>
            </text:list>
          </table:table-cell>
          <table:table-cell table:style-name="Таблица26.A1" office:value-type="string">
            <text:p text:style-name="P306">Звук и буква «И».</text:p>
          </table:table-cell>
          <table:table-cell table:style-name="Таблица26.C1" office:value-type="string">
            <text:p text:style-name="P306">Игра «Определи место звука в слове». Игры «Кто катается на карусели», «Какой звук потерялся», «Допиши правильно»</text:p>
          </table:table-cell>
        </table:table-row>
        <table:table-row table:style-name="Таблица26.1">
          <table:table-cell table:style-name="Таблица26.A1" office:value-type="string">
            <text:list xml:id="list5965452259658753779" text:style-name="WWNum76">
              <text:list-item>
                <text:p text:style-name="P429"/>
              </text:list-item>
            </text:list>
          </table:table-cell>
          <table:table-cell table:style-name="Таблица26.A1" office:value-type="string">
            <text:p text:style-name="P306">Звуки «К-К’», «Г-Г’». Звуки «Д-Д’», «Т-Т’».</text:p>
          </table:table-cell>
          <table:table-cell table:style-name="Таблица26.C1" office:value-type="string">
            <text:p text:style-name="P306">Чтение слогов. Игра «Подскажи словечко». Игра «Узнай, какой звук потерялся»</text:p>
          </table:table-cell>
        </table:table-row>
        <table:table-row table:style-name="Таблица26.1">
          <table:table-cell table:style-name="Таблица26.C1" table:number-columns-spanned="3" office:value-type="string">
            <text:p text:style-name="P308">Февраль</text:p>
          </table:table-cell>
          <table:covered-table-cell/>
          <table:covered-table-cell/>
        </table:table-row>
        <table:table-row table:style-name="Таблица26.1">
          <table:table-cell table:style-name="Таблица26.A1" office:value-type="string">
            <text:list xml:id="list1365292702302429152" text:style-name="WWNum77">
              <text:list-item>
                <text:p text:style-name="P430"/>
              </text:list-item>
            </text:list>
          </table:table-cell>
          <table:table-cell table:style-name="Таблица26.A1" office:value-type="string">
            <text:p text:style-name="P306">Звуки «В-В’», «Ф-Ф’». Звуки «З-З’», «С-С’».</text:p>
          </table:table-cell>
          <table:table-cell table:style-name="Таблица26.C1" office:value-type="string">
            <text:p text:style-name="P318">Чтение слогов, слов и предложений. Игра «Закончи предложение». Игра «Определи место звука в слове».</text:p>
          </table:table-cell>
        </table:table-row>
        <table:table-row table:style-name="Таблица26.1">
          <table:table-cell table:style-name="Таблица26.A1" office:value-type="string">
            <text:list xml:id="list5180104628470748733" text:style-name="WWNum78">
              <text:list-item>
                <text:p text:style-name="P431"/>
              </text:list-item>
            </text:list>
          </table:table-cell>
          <table:table-cell table:style-name="Таблица26.A1" office:value-type="string">
            <text:p text:style-name="P306">Звуки «Х-Х’». Звуки «Б-Б’», « П-П’».</text:p>
          </table:table-cell>
          <table:table-cell table:style-name="Таблица26.C1" office:value-type="string">
            <text:p text:style-name="P306">Игры «Соедини правильно», «Буквы рассыпались». Чтение слогов, слов и предложений. Игра «Закончи предложение».</text:p>
          </table:table-cell>
        </table:table-row>
        <table:table-row table:style-name="Таблица26.1">
          <table:table-cell table:style-name="Таблица26.C1" table:number-columns-spanned="3" office:value-type="string">
            <text:p text:style-name="P308">Март</text:p>
          </table:table-cell>
          <table:covered-table-cell/>
          <table:covered-table-cell/>
        </table:table-row>
        <table:table-row table:style-name="Таблица26.1">
          <table:table-cell table:style-name="Таблица26.A1" office:value-type="string">
            <text:list xml:id="list7054431725484266523" text:style-name="WWNum79">
              <text:list-item>
                <text:p text:style-name="P432"/>
              </text:list-item>
            </text:list>
          </table:table-cell>
          <table:table-cell table:style-name="Таблица26.A1" office:value-type="string">
            <text:p text:style-name="P306">Звуки и буквы «Ж-Ш».</text:p>
          </table:table-cell>
          <table:table-cell table:style-name="Таблица26.C1" office:value-type="string">
            <text:p text:style-name="P306">Написание букв. Чтение слогов. Игра «Подскажи словечко». Звуки и буквы «Ч-Щ». Фонетический разбор слов.</text:p>
          </table:table-cell>
        </table:table-row>
        <table:table-row table:style-name="Таблица26.1">
          <table:table-cell table:style-name="Таблица26.A1" office:value-type="string">
            <text:list xml:id="list7506152022390087329" text:style-name="WWNum80">
              <text:list-item>
                <text:p text:style-name="P433"/>
              </text:list-item>
            </text:list>
          </table:table-cell>
          <table:table-cell table:style-name="Таблица26.A1" office:value-type="string">
            <text:p text:style-name="P306">Звук и буква «Ц».</text:p>
          </table:table-cell>
          <table:table-cell table:style-name="Таблица26.C1" office:value-type="string">
            <text:p text:style-name="P306">Чтение слогов, стихотворений. «Буквы рассыпались». Звук и буква «Й». Игра «Предмет, схема, слово».</text:p>
          </table:table-cell>
        </table:table-row>
        <table:table-row table:style-name="Таблица26.1">
          <table:table-cell table:style-name="Таблица26.C1" table:number-columns-spanned="3" office:value-type="string">
            <text:p text:style-name="P308">Апрель</text:p>
          </table:table-cell>
          <table:covered-table-cell/>
          <table:covered-table-cell/>
        </table:table-row>
        <table:table-row table:style-name="Таблица26.1">
          <table:table-cell table:style-name="Таблица26.A1" office:value-type="string">
            <text:list xml:id="list5179837518088164486" text:style-name="WWNum81">
              <text:list-item>
                <text:p text:style-name="P434"/>
              </text:list-item>
            </text:list>
          </table:table-cell>
          <table:table-cell table:style-name="Таблица26.A1" office:value-type="string">
            <text:p text:style-name="P306">Буква «ь».</text:p>
          </table:table-cell>
          <table:table-cell table:style-name="Таблица26.C1" office:value-type="string">
            <text:p text:style-name="P306">Фонетический разбор слов. Игра «Допиши слово». Буква «ъ». Игры «Слово, схема», «Найди букву».</text:p>
          </table:table-cell>
        </table:table-row>
        <table:table-row table:style-name="Таблица26.1">
          <table:table-cell table:style-name="Таблица26.A1" office:value-type="string">
            <text:list xml:id="list4997214353036636044" text:style-name="WWNum82">
              <text:list-item>
                <text:p text:style-name="P435"/>
              </text:list-item>
            </text:list>
          </table:table-cell>
          <table:table-cell table:style-name="Таблица26.A1" office:value-type="string">
            <text:p text:style-name="P306">Закрепление пройденного материала.</text:p>
          </table:table-cell>
          <table:table-cell table:style-name="Таблица26.C1" office:value-type="string">
            <text:p text:style-name="P306">Игры «Кто катается на карусели», «Какой звук потерялся», «Допиши правильно», «Разгадываем ребусы», «Отгадываем загадки»</text:p>
          </table:table-cell>
        </table:table-row>
        <table:table-row table:style-name="Таблица26.1">
          <table:table-cell table:style-name="Таблица26.C1" table:number-columns-spanned="3" office:value-type="string">
            <text:p text:style-name="P308">Май</text:p>
          </table:table-cell>
          <table:covered-table-cell/>
          <table:covered-table-cell/>
        </table:table-row>
        <table:table-row table:style-name="Таблица26.1">
          <table:table-cell table:style-name="Таблица26.A1" office:value-type="string">
            <text:list xml:id="list607815338338201791" text:style-name="WWNum83">
              <text:list-item>
                <text:p text:style-name="P436"/>
              </text:list-item>
            </text:list>
          </table:table-cell>
          <table:table-cell table:style-name="Таблица26.A1" office:value-type="string">
            <text:p text:style-name="P306">Закрепление пройденного материала.</text:p>
          </table:table-cell>
          <table:table-cell table:style-name="Таблица26.C1" office:value-type="string">
            <text:p text:style-name="P306">Игровые упражнения «Допиши буквы и прочитай слова», «Составь и запиши предложения». Игра «Подскажи словечко»</text:p>
          </table:table-cell>
        </table:table-row>
        <table:table-row table:style-name="Таблица26.1">
          <table:table-cell table:style-name="Таблица26.A1" office:value-type="string">
            <text:list xml:id="list6592435962011622657" text:style-name="WWNum84">
              <text:list-item>
                <text:p text:style-name="P437"/>
              </text:list-item>
            </text:list>
          </table:table-cell>
          <table:table-cell table:style-name="Таблица26.A1" office:value-type="string">
            <text:p text:style-name="P306">Закрепление пройденного материала.</text:p>
          </table:table-cell>
          <table:table-cell table:style-name="Таблица26.C1" office:value-type="string">
            <text:p text:style-name="P306">Закрепление пройденного материала. Чтение стихотворений, знакомство с алфавитом.</text:p>
          </table:table-cell>
        </table:table-row>
      </table:table>
      <text:p text:style-name="P313">ПЛАНИРУЕМЫЕ РЕЗУЛЬТАТЫ ОСВОЕНИЯ ПРОГРАММЫ</text:p>
      <text:p text:style-name="P222">К концу учебного года ребёнок должен:</text:p>
      <text:p text:style-name="P220">- знать буквы русского алфавита;</text:p>
      <text:p text:style-name="P220"><text:soft-page-break/>- писать буквы русского алфавита в клетке;</text:p>
      <text:p text:style-name="P220">- понимать и использовать в речи термины «звук» и «буква»;</text:p>
      <text:p text:style-name="P220">- определять место звука в слове: в начале, в середине и в конце;</text:p>
      <text:p text:style-name="P220">- различать гласные, согласные, твёрдые и мягкие согласные, звонкие и глухие согласные звуки;</text:p>
      <text:p text:style-name="P220">- пользоваться графическим обозначением звуков (гласные – красный квадрат, твёрдые согласные – синий квадрат, мягкие согласные – зелёный квадрат);</text:p>
      <text:p text:style-name="P220">- уметь записывать слово условными обозначениями, буквами.</text:p>
      <text:p text:style-name="P220">- соотносить звук и букву:</text:p>
      <text:p text:style-name="P220">- писать слова, предложения условными обозначениями, буквами;</text:p>
      <text:p text:style-name="P220">- определять ударный слог, ударную гласную и обозначать соответствующим значком;</text:p>
      <text:p text:style-name="P220">-проводить звуковой анализ слов;</text:p>
      <text:p text:style-name="P220">- читать слова, слоги, предложения, небольшие стихотворные тексты;</text:p>
      <text:p text:style-name="P220">- правильно пользоваться терминами «звук», «слог», «слово», «предложение»;</text:p>
      <text:p text:style-name="P220">- составлять предложение из двух, трёх слов, анализировать его.</text:p>
      <text:p text:style-name="P315">КАЛЕНДАРНО-ТЕМАТИЧЕСКОЕ ПЛАНИРОВАНИЕ</text:p>
      <text:p text:style-name="P314">2 год обучения</text:p>
      <text:p text:style-name="P218"><text:span text:style-name="T4">Программа на учебный год</text:span><text:span text:style-name="T1">:</text:span></text:p>
      <text:p text:style-name="P220"/>
      <text:p text:style-name="P220">- расширять знания и представления детей об окружающем мире;</text:p>
      <text:p text:style-name="P220">- учить проводить фонетический разбор слова;</text:p>
      <text:p text:style-name="P220">- закреплять умение соотносить звук и букву;</text:p>
      <text:p text:style-name="P220">- учить читать слова, стихотворения , тексты;</text:p>
      <text:p text:style-name="P220">- учить разгадывать ребусы, кроссворды;</text:p>
      <text:p text:style-name="P220">- учить писать слова, предложения печатными буквами;</text:p>
      <text:p text:style-name="P220">- познакомить с тетрадью в линейку, научить способам работы в ней с целью подготовки руки ребенка к письму;</text:p>
      <text:p text:style-name="P220">- способствовать развитию логического мышления;</text:p>
      <text:p text:style-name="P220">- формировать умение понимать прочитанный текст;</text:p>
      <text:p text:style-name="P220">- развивать интерес и способность к чтению;</text:p>
      <text:p text:style-name="P220">- формировать умение понимать учебную задачу и выполнять ее самостоятельно;</text:p>
      <text:p text:style-name="P220">- учить самостоятельно формулировать учебную задачу, пользуясь условными обозначениями;</text:p>
      <text:p text:style-name="P220">- формировать навык самоконтроля и самооценки выполненной работы.</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308">№ п/п</text:p>
          </table:table-cell>
          <table:table-cell table:style-name="Таблица27.A1" office:value-type="string">
            <text:p text:style-name="P308">Тема занятия</text:p>
          </table:table-cell>
          <table:table-cell table:style-name="Таблица27.C1" office:value-type="string">
            <text:p text:style-name="P308">Методические приемы</text:p>
          </table:table-cell>
        </table:table-row>
        <table:table-row table:style-name="Таблица27.1">
          <table:table-cell table:style-name="Таблица27.C1" table:number-columns-spanned="3" office:value-type="string">
            <text:p text:style-name="P308">Сентябрь</text:p>
          </table:table-cell>
          <table:covered-table-cell/>
          <table:covered-table-cell/>
        </table:table-row>
        <table:table-row table:style-name="Таблица27.1">
          <table:table-cell table:style-name="Таблица27.A1" office:value-type="string">
            <text:list xml:id="list5855944666514787474" text:style-name="WWNum85">
              <text:list-item>
                <text:p text:style-name="P438"/>
              </text:list-item>
            </text:list>
          </table:table-cell>
          <table:table-cell table:style-name="Таблица27.A1" office:value-type="string">
            <text:p text:style-name="P306">«Звуки и буквы»</text:p>
          </table:table-cell>
          <table:table-cell table:style-name="Таблица27.C1" office:value-type="string">
            <text:p text:style-name="P306">Игровое упражнение «Прочитай и допиши правильно», игры «Буквы рассыпались», «Буквы потерялись», «Буквы поменялись местами»</text:p>
          </table:table-cell>
        </table:table-row>
        <table:table-row table:style-name="Таблица27.1">
          <table:table-cell table:style-name="Таблица27.A1" office:value-type="string">
            <text:list xml:id="list4083506641139754025" text:style-name="WWNum86">
              <text:list-item>
                <text:p text:style-name="P439"/>
              </text:list-item>
            </text:list>
          </table:table-cell>
          <table:table-cell table:style-name="Таблица27.A1" office:value-type="string">
            <text:p text:style-name="P306">«Слова и слоги»</text:p>
          </table:table-cell>
          <table:table-cell table:style-name="Таблица27.C1" office:value-type="string">
            <text:p text:style-name="P306">Чтение пословиц, игровое упражнение «Соедини правильно», «Кто в каком домике живет?»</text:p>
          </table:table-cell>
        </table:table-row>
        <table:table-row table:style-name="Таблица27.1">
          <table:table-cell table:style-name="Таблица27.C1" table:number-columns-spanned="3" office:value-type="string">
            <text:p text:style-name="P308">Октябрь</text:p>
          </table:table-cell>
          <table:covered-table-cell/>
          <table:covered-table-cell/>
        </table:table-row>
        <table:table-row table:style-name="Таблица27.1">
          <table:table-cell table:style-name="Таблица27.A1" office:value-type="string">
            <text:list xml:id="list2793650848386158167" text:style-name="WWNum87">
              <text:list-item>
                <text:p text:style-name="P440"/>
              </text:list-item>
            </text:list>
          </table:table-cell>
          <table:table-cell table:style-name="Таблица27.A1" office:value-type="string">
            <text:p text:style-name="P306">«Предложение, графические навыки»</text:p>
          </table:table-cell>
          <table:table-cell table:style-name="Таблица27.C1" office:value-type="string">
            <text:p text:style-name="P306">Игровое упражнение «Прочитай и допиши правильно», составление предложений по картинкам, рисование по образцу в тетради в клетку</text:p>
          </table:table-cell>
        </table:table-row>
        <table:table-row table:style-name="Таблица27.1">
          <table:table-cell table:style-name="Таблица27.A1" office:value-type="string">
            <text:list xml:id="list26809407017120012" text:style-name="WWNum88">
              <text:list-item>
                <text:p text:style-name="P441"/>
              </text:list-item>
            </text:list>
          </table:table-cell>
          <table:table-cell table:style-name="Таблица27.A1" office:value-type="string">
            <text:p text:style-name="P306">«В мире книг»</text:p>
          </table:table-cell>
          <table:table-cell table:style-name="Таблица27.C1" office:value-type="string">
            <text:p text:style-name="P306">Чтение и отгадывание загадок, запись слов-отгадок, чтение пословиц, рисование Колобка в тетради в клетку</text:p>
          </table:table-cell>
        </table:table-row>
        <table:table-row table:style-name="Таблица27.1">
          <table:table-cell table:style-name="Таблица27.C1" table:number-columns-spanned="3" office:value-type="string">
            <text:p text:style-name="P308">Ноябрь<text:soft-page-break/></text:p>
          </table:table-cell>
          <table:covered-table-cell/>
          <table:covered-table-cell/>
        </table:table-row>
        <table:table-row table:style-name="Таблица27.1">
          <table:table-cell table:style-name="Таблица27.A1" office:value-type="string">
            <text:list xml:id="list7766638978317981858" text:style-name="WWNum89">
              <text:list-item>
                <text:p text:style-name="P442"/>
              </text:list-item>
            </text:list>
          </table:table-cell>
          <table:table-cell table:style-name="Таблица27.A1" office:value-type="string">
            <text:p text:style-name="P306">«Осень»</text:p>
          </table:table-cell>
          <table:table-cell table:style-name="Таблица27.C1" office:value-type="string">
            <text:p text:style-name="P306">Чтение загадки, рассказа, пословиц об осени. Рисование осенних листьев в тетради в клетку.</text:p>
          </table:table-cell>
        </table:table-row>
        <table:table-row table:style-name="Таблица27.1">
          <table:table-cell table:style-name="Таблица27.A1" office:value-type="string">
            <text:list xml:id="list4323557725974904653" text:style-name="WWNum90">
              <text:list-item>
                <text:p text:style-name="P443"/>
              </text:list-item>
            </text:list>
          </table:table-cell>
          <table:table-cell table:style-name="Таблица27.A1" office:value-type="string">
            <text:p text:style-name="P306">«Домашние и дикие животные»</text:p>
          </table:table-cell>
          <table:table-cell table:style-name="Таблица27.C1" office:value-type="string">
            <text:p text:style-name="P306">Разгадывание кроссворда, чтение рассказа К.Д.Ушинского «Кот Васька», рисование кошки в тетради в клетку, игровое упражнение «Допиши предложение»</text:p>
          </table:table-cell>
        </table:table-row>
        <table:table-row table:style-name="Таблица27.1">
          <table:table-cell table:style-name="Таблица27.C1" table:number-columns-spanned="3" office:value-type="string">
            <text:p text:style-name="P308">Декабрь</text:p>
          </table:table-cell>
          <table:covered-table-cell/>
          <table:covered-table-cell/>
        </table:table-row>
        <table:table-row table:style-name="Таблица27.1">
          <table:table-cell table:style-name="Таблица27.A1" office:value-type="string">
            <text:list xml:id="list1754561583371825919" text:style-name="WWNum91">
              <text:list-item>
                <text:p text:style-name="P444"/>
              </text:list-item>
            </text:list>
          </table:table-cell>
          <table:table-cell table:style-name="Таблица27.A1" office:value-type="string">
            <text:p text:style-name="P306">«Сказки»</text:p>
          </table:table-cell>
          <table:table-cell table:style-name="Таблица27.C1" office:value-type="string">
            <text:p text:style-name="P306">Чтение отрывка из рассказа Ю.Коваля, игровое упражнение «Напиши правильно», чтение загадок, рисование Чебурашки в тетради в линейку.</text:p>
          </table:table-cell>
        </table:table-row>
        <table:table-row table:style-name="Таблица27.1">
          <table:table-cell table:style-name="Таблица27.A1" office:value-type="string">
            <text:list xml:id="list7207850881376585085" text:style-name="WWNum92">
              <text:list-item>
                <text:p text:style-name="P445"/>
              </text:list-item>
            </text:list>
          </table:table-cell>
          <table:table-cell table:style-name="Таблица27.A1" office:value-type="string">
            <text:p text:style-name="P306">«Зима»</text:p>
          </table:table-cell>
          <table:table-cell table:style-name="Таблица27.C1" office:value-type="string">
            <text:p text:style-name="P306">Чтение загадок, рассказов о зиме, составление предложений по картинкам, рисование снежинок в тетради в линейку.</text:p>
          </table:table-cell>
        </table:table-row>
        <table:table-row table:style-name="Таблица27.1">
          <table:table-cell table:style-name="Таблица27.C1" table:number-columns-spanned="3" office:value-type="string">
            <text:p text:style-name="P308">Январь</text:p>
          </table:table-cell>
          <table:covered-table-cell/>
          <table:covered-table-cell/>
        </table:table-row>
        <table:table-row table:style-name="Таблица27.1">
          <table:table-cell table:style-name="Таблица27.A1" office:value-type="string">
            <text:list xml:id="list4909198301739483607" text:style-name="WWNum93">
              <text:list-item>
                <text:p text:style-name="P446"/>
              </text:list-item>
            </text:list>
          </table:table-cell>
          <table:table-cell table:style-name="Таблица27.A1" office:value-type="string">
            <text:p text:style-name="P306">«Новый год»</text:p>
          </table:table-cell>
          <table:table-cell table:style-name="Таблица27.C1" office:value-type="string">
            <text:p text:style-name="P306">Чтение стихотворений, составление рассказов по серии сюжетных картинок, рисование елочных шаров в тетради в линейку, игровое упражнение «Напиши правильно»</text:p>
          </table:table-cell>
        </table:table-row>
        <table:table-row table:style-name="Таблица27.1">
          <table:table-cell table:style-name="Таблица27.A1" office:value-type="string">
            <text:list xml:id="list3967063553000539992" text:style-name="WWNum94">
              <text:list-item>
                <text:p text:style-name="P447"/>
              </text:list-item>
            </text:list>
          </table:table-cell>
          <table:table-cell table:style-name="Таблица27.A1" office:value-type="string">
            <text:p text:style-name="P306">«Транспорт»</text:p>
          </table:table-cell>
          <table:table-cell table:style-name="Таблица27.C1" office:value-type="string">
            <text:p text:style-name="P306">Игровое упражнение «Напиши правильно», «Соедини правильно» чтение загадок, рисование вагончиков в тетради в линейку.</text:p>
          </table:table-cell>
        </table:table-row>
        <table:table-row table:style-name="Таблица27.1">
          <table:table-cell table:style-name="Таблица27.C1" table:number-columns-spanned="3" office:value-type="string">
            <text:p text:style-name="P308">Февраль</text:p>
          </table:table-cell>
          <table:covered-table-cell/>
          <table:covered-table-cell/>
        </table:table-row>
        <table:table-row table:style-name="Таблица27.1">
          <table:table-cell table:style-name="Таблица27.A1" office:value-type="string">
            <text:list xml:id="list5753706227506810839" text:style-name="WWNum95">
              <text:list-item>
                <text:p text:style-name="P448"/>
              </text:list-item>
            </text:list>
          </table:table-cell>
          <table:table-cell table:style-name="Таблица27.A1" office:value-type="string">
            <text:p text:style-name="P306">«Природные явления»</text:p>
          </table:table-cell>
          <table:table-cell table:style-name="Таблица27.C1" office:value-type="string">
            <text:p text:style-name="P306">Чтение пословиц, стихотворений о природных явлениях, игровое упражнение «Соедини правильно». Соотнесение звука и буквы.</text:p>
          </table:table-cell>
        </table:table-row>
        <table:table-row table:style-name="Таблица27.1">
          <table:table-cell table:style-name="Таблица27.A1" office:value-type="string">
            <text:list xml:id="list5934003068893224613" text:style-name="WWNum96">
              <text:list-item>
                <text:p text:style-name="P449"/>
              </text:list-item>
            </text:list>
          </table:table-cell>
          <table:table-cell table:style-name="Таблица27.A1" office:value-type="string">
            <text:p text:style-name="P306">«Лес»</text:p>
          </table:table-cell>
          <table:table-cell table:style-name="Таблица27.C1" office:value-type="string">
            <text:p text:style-name="P306">Чтение рассказов, загадок о деревьях, игровое упражнение «Что перепутал художник», рисование желудей, грибов в тетради в линейку.</text:p>
          </table:table-cell>
        </table:table-row>
        <table:table-row table:style-name="Таблица27.1">
          <table:table-cell table:style-name="Таблица27.C1" table:number-columns-spanned="3" office:value-type="string">
            <text:p text:style-name="P308">Март</text:p>
          </table:table-cell>
          <table:covered-table-cell/>
          <table:covered-table-cell/>
        </table:table-row>
        <table:table-row table:style-name="Таблица27.1">
          <table:table-cell table:style-name="Таблица27.A1" office:value-type="string">
            <text:list xml:id="list8439135233753854660" text:style-name="WWNum97">
              <text:list-item>
                <text:p text:style-name="P450"/>
              </text:list-item>
            </text:list>
          </table:table-cell>
          <table:table-cell table:style-name="Таблица27.A1" office:value-type="string">
            <text:p text:style-name="P306">«8Марта»</text:p>
          </table:table-cell>
          <table:table-cell table:style-name="Таблица27.C1" office:value-type="string">
            <text:p text:style-name="P306">Чтение стихотворения Т.Шорыгиной, написание поздравлений женщинам и рисование для них букетов цветов.</text:p>
          </table:table-cell>
        </table:table-row>
        <table:table-row table:style-name="Таблица27.1">
          <table:table-cell table:style-name="Таблица27.A1" office:value-type="string">
            <text:list xml:id="list814783370666763612" text:style-name="WWNum98">
              <text:list-item>
                <text:p text:style-name="P451"/>
              </text:list-item>
            </text:list>
          </table:table-cell>
          <table:table-cell table:style-name="Таблица27.A1" office:value-type="string">
            <text:p text:style-name="P306">«Птицы»</text:p>
          </table:table-cell>
          <table:table-cell table:style-name="Таблица27.C1" office:value-type="string">
            <text:p text:style-name="P306">Игровое упражнение «Напиши правильно», чтение загадок, рассказа К.Д.Ушинского «Дятел», рисование птиц в тетради в линейку.</text:p>
          </table:table-cell>
        </table:table-row>
        <table:table-row table:style-name="Таблица27.1">
          <table:table-cell table:style-name="Таблица27.C1" table:number-columns-spanned="3" office:value-type="string">
            <text:p text:style-name="P308">Апрель</text:p>
          </table:table-cell>
          <table:covered-table-cell/>
          <table:covered-table-cell/>
        </table:table-row>
        <table:table-row table:style-name="Таблица27.1">
          <table:table-cell table:style-name="Таблица27.A1" office:value-type="string">
            <text:list xml:id="list6138484450404386974" text:style-name="WWNum99">
              <text:list-item>
                <text:p text:style-name="P452"/>
              </text:list-item>
            </text:list>
          </table:table-cell>
          <table:table-cell table:style-name="Таблица27.A1" office:value-type="string">
            <text:p text:style-name="P306">«Весна»</text:p>
          </table:table-cell>
          <table:table-cell table:style-name="Таблица27.C1" office:value-type="string">
            <text:p text:style-name="P306">Чтение загадок, рассказа Н.Сладкова «Весенние радости», игровое упражнение «Соедини правильно», рисование подснежников в тетради в линейку.</text:p>
          </table:table-cell>
        </table:table-row>
        <table:table-row table:style-name="Таблица27.1">
          <table:table-cell table:style-name="Таблица27.A1" office:value-type="string">
            <text:list xml:id="list8568840658471422762" text:style-name="WWNum100">
              <text:list-item>
                <text:p text:style-name="P453"/>
              </text:list-item>
            </text:list>
          </table:table-cell>
          <table:table-cell table:style-name="Таблица27.A1" office:value-type="string">
            <text:p text:style-name="P306">«Ребусы», «Кроссворды»</text:p>
          </table:table-cell>
          <table:table-cell table:style-name="Таблица27.C1" office:value-type="string">
            <text:p text:style-name="P306">Разгадывание ребусов и кроссвордов</text:p>
          </table:table-cell>
        </table:table-row>
        <table:table-row table:style-name="Таблица27.1">
          <table:table-cell table:style-name="Таблица27.C1" table:number-columns-spanned="3" office:value-type="string">
            <text:p text:style-name="P308">Май</text:p>
          </table:table-cell>
          <table:covered-table-cell/>
          <table:covered-table-cell/>
        </table:table-row>
        <table:table-row table:style-name="Таблица27.1">
          <table:table-cell table:style-name="Таблица27.A1" office:value-type="string">
            <text:list xml:id="list7354746671119430062" text:style-name="WWNum101">
              <text:list-item>
                <text:p text:style-name="P454"/>
              </text:list-item>
            </text:list>
          </table:table-cell>
          <table:table-cell table:style-name="Таблица27.A1" office:value-type="string">
            <text:p text:style-name="P306">«Лето»</text:p>
          </table:table-cell>
          <table:table-cell table:style-name="Таблица27.C1" office:value-type="string">
            <text:p text:style-name="P306">Чтение загадок и рассказа о лете, игровые упражнения <text:soft-page-break/>«Раскрась правильно», «Звуки и буквы», чтение пословиц о лете, рисование ягод в тетради в линейку.</text:p>
          </table:table-cell>
        </table:table-row>
        <table:table-row table:style-name="Таблица27.1">
          <table:table-cell table:style-name="Таблица27.A1" office:value-type="string">
            <text:list xml:id="list477433215405313291" text:style-name="WWNum102">
              <text:list-item>
                <text:p text:style-name="P455"/>
              </text:list-item>
            </text:list>
          </table:table-cell>
          <table:table-cell table:style-name="Таблица27.A1" office:value-type="string">
            <text:p text:style-name="P306">«Скоро в школу»</text:p>
          </table:table-cell>
          <table:table-cell table:style-name="Таблица27.C1" office:value-type="string">
            <text:p text:style-name="P306">Чтение стихотворений и пословиц о школе, игровое упражнение «Соедини правильно», чтение вопросов и написание ответов.</text:p>
          </table:table-cell>
        </table:table-row>
      </table:table>
      <text:p text:style-name="P222"/>
      <text:p text:style-name="P222"/>
      <text:p text:style-name="P222">ПЛАНИРУЕМЫЕ РЕЗУЛЬТАТЫ ОСВОЕНИЯ ПРОГРАММЫ</text:p>
      <text:p text:style-name="P222">К концу учебного года ребёнок должен:</text:p>
      <text:p text:style-name="P220">- проявлять интерес к звучащему слову, чтению, письму;</text:p>
      <text:p text:style-name="P220">- ориентироваться в звуко-буквенной системе языка;</text:p>
      <text:p text:style-name="P220">- понимать смыслоразличительную функцию звуков, букв;</text:p>
      <text:p text:style-name="P220">- записывать слова, предложения печатными буквами;</text:p>
      <text:p text:style-name="P220">- разгадывать ребусы, кроссворды;</text:p>
      <text:p text:style-name="P220">- читать слова, предложения, небольшие стихотворения, тексты, понимать прочитанный текст;</text:p>
      <text:p text:style-name="P220">- ориентироваться в тетради в линейку (широкая и узкая строка);</text:p>
      <text:p text:style-name="P220">- рисовать предметы в тетради в линейку.</text:p>
      <text:p text:style-name="P316">УЧЕБНО-МЕТОДИЧЕСКОЕ ОБЕСПЕЧЕНИЕ:</text:p>
      <text:p text:style-name="P220">Для педагога:</text:p>
      <text:p text:style-name="P220">1. Программа « От звука к букве. Обучение дошкольников элементам грамоты» и наглядно-методическое обеспечение, Е.В.Колесникова/ М., Изд. ЮВЕНТА, 2007г.</text:p>
      <text:p text:style-name="P220">2 . Д.Г.Шумаева «Как хорошо уметь читать!»/ Санкт- Петербург, «Детство-пресс», 2010г.</text:p>
      <text:p text:style-name="P220">3. Е.В.Колесникова «Весёлая грамматика для детей 5-7 лет», раб.тетрадь /М., Изд.ЮВЕНТА 2008г.</text:p>
      <text:p text:style-name="P220">4. Е.В.Колесникова «Предмет, слово, схема»./ М., Изд. ЮВЕНТА, 2009г.</text:p>
      <text:p text:style-name="P220">5. Е.В.Колесникова «Я уже читаю»/ Сборник литературных произведений./М., Изд.ЮВЕНТА, 2009г.</text:p>
      <text:p text:style-name="P220">6. «Изучаем грамоту» Гаврина С.Е., Кутявина Н.Л.,Топоркова И.Т., Щербинина С.В./ г. Киров, ОАО «Дом печати- ВЯТКА»,2012г. Тетради с заданиями для развития детей в 2 частях.</text:p>
      <text:p text:style-name="P220">Для детей:</text:p>
      <text:p text:style-name="P220">7.Е.В.Колесникова «От А до Я» рабочая тетрадь для детей 5-7 лет./ М., Изд. ЮВЕНТА, <text:s text:c="5"/>2012 г.</text:p>
      <text:p text:style-name="P141"><text:s/></text:p>
      <text:p text:style-name="P277"/>
      <text:p text:style-name="P173">Организация дополнительного образования</text:p>
      <text:p text:style-name="P329">В ДОУ организована работа <text:s/>по дополнительному образованию с учетом запроса родителей воспитанников. Дополнительное образование представлено в виде объединения детей по интересам во второй половине дня. <text:s/></text:p>
      <text:p text:style-name="P171">В рамках анализа работы дополнительного образования для родителей <text:s/>в течение организуются открытые занятия, концерты, выставки детских работ, фотовыставки.</text:p>
      <text:p text:style-name="P171"/>
      <text:p text:style-name="P184">Объединение детей по интересам </text:p>
      <text:p text:style-name="P327">МБДОУ «ДЕТСКИЙ САД «ЛАСТОЧКА» А.КЫЗЫЛ-ОКТЯБРЬ» </text:p>
      <text:p text:style-name="P327">2018-2019 уч. год</text:p>
      <text:p text:style-name="P325"> </text:p>
      <text:p text:style-name="P171"/>
      <text:p text:style-name="P171"><text:soft-page-break/></text:p>
      <text:p text:style-name="P171"/>
      <text:section text:style-name="Sect1" text:name="Раздел1" text:protected="true">
        <text:section-source xlink:href="../2018-2~1/2018-2~3.DOC"/>
        <text:p text:style-name="P456">ПРИНЯТО: <text:s text:c="94"/>УТВЕРЖДАЮ</text:p>
        <text:p text:style-name="P106"><text:span text:style-name="T97">на заседании педагогического совета</text:span><text:span text:style-name="T98"> <text:s text:c="34"/>Заведующий <text:s/>МБДОУ «ДЕТСКИЙ</text:span></text:p>
        <text:p text:style-name="P108">протокол № <text:s text:c="2"/>1 <text:s text:c="58"/>САД «ЛАСТОЧКА» А.КЫЗЫЛ-ОКТЯБРЬ» <text:s text:c="57"/></text:p>
        <text:p text:style-name="P106"><text:span text:style-name="T98">от «</text:span><text:span text:style-name="T99">01</text:span><text:span text:style-name="T98">» <text:s/>сентября <text:s/>2018г. <text:s text:c="26"/><text:tab/><text:tab/> <text:s text:c="13"/>________________Л.В. Абдуллаева</text:span></text:p>
        <text:p text:style-name="P106"><text:span text:style-name="T57"><text:tab/><text:tab/><text:tab/><text:tab/><text:tab/> <text:s text:c="39"/></text:span><text:span text:style-name="T98"><text:s/>приказ № </text:span><text:span text:style-name="T61">7</text:span><text:span text:style-name="T98"> -ОД <text:s text:c="2"/>от <text:s/></text:span><text:span text:style-name="T61">3</text:span><text:span text:style-name="T98">.09.2018г.</text:span></text:p>
        <text:p text:style-name="P108"/>
        <text:p text:style-name="P108"/>
        <text:p text:style-name="P108"/>
        <text:p text:style-name="P4">Объединение детей по интересам </text:p>
        <text:p text:style-name="P4">МБДОУ «ДЕТСКИЙ САД «ЛАСТОЧКА» А.КЫЗЫЛ-ОКТЯБРЬ» </text:p>
        <text:p text:style-name="P4">2018-2019 уч. год</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32">Название кружка Программа или методическое пособие</text:p>
            </table:table-cell>
            <table:table-cell table:style-name="Таблица2.A1" office:value-type="string">
              <text:p text:style-name="P332">Группа</text:p>
            </table:table-cell>
            <table:table-cell table:style-name="Таблица2.A1" office:value-type="string">
              <text:p text:style-name="P332">Количество детей</text:p>
            </table:table-cell>
            <table:table-cell table:style-name="Таблица2.A1" office:value-type="string">
              <text:p text:style-name="P332">Руководитель</text:p>
            </table:table-cell>
            <table:table-cell table:style-name="Таблица2.E1" office:value-type="string">
              <text:p text:style-name="P332">Время занятий</text:p>
            </table:table-cell>
          </table:table-row>
          <table:table-row table:style-name="Таблица2.1">
            <table:table-cell table:style-name="Таблица2.A2" office:value-type="string">
              <text:p text:style-name="P332">«Звездочки» </text:p>
              <text:p text:style-name="P332">Методическое пособие </text:p>
              <text:p text:style-name="P332">«Фольклор-музыка-театр» </text:p>
              <text:p text:style-name="P332">С.И.Мерзлякова.</text:p>
            </table:table-cell>
            <table:table-cell table:style-name="Таблица2.A2" office:value-type="string">
              <text:p text:style-name="P332">«Радуга»</text:p>
              <text:p text:style-name="P332">Средняя группа</text:p>
            </table:table-cell>
            <table:table-cell table:style-name="Таблица2.A2" office:value-type="string">
              <text:p text:style-name="P332">23</text:p>
            </table:table-cell>
            <table:table-cell table:style-name="Таблица2.A2" office:value-type="string">
              <text:p text:style-name="P332">Семенова С.Х.</text:p>
            </table:table-cell>
            <table:table-cell table:style-name="Таблица2.E2" office:value-type="string">
              <text:p text:style-name="P332">1 раз в неделю </text:p>
              <text:p text:style-name="P332">среда</text:p>
              <text:p text:style-name="P332">15.30</text:p>
            </table:table-cell>
          </table:table-row>
          <table:table-row table:style-name="Таблица2.1">
            <table:table-cell table:style-name="Таблица2.A2" office:value-type="string">
              <text:p text:style-name="P332">« Юные экологи» Методическое пособие</text:p>
              <text:p text:style-name="P332">«Я и природа» Н.А.Рыжова.</text:p>
            </table:table-cell>
            <table:table-cell table:style-name="Таблица2.A2" office:value-type="string">
              <text:p text:style-name="P332">«Колобок»</text:p>
              <text:p text:style-name="P332">Средняя группа</text:p>
            </table:table-cell>
            <table:table-cell table:style-name="Таблица2.A2" office:value-type="string">
              <text:p text:style-name="P332">23</text:p>
            </table:table-cell>
            <table:table-cell table:style-name="Таблица2.A2" office:value-type="string">
              <text:p text:style-name="P332">Чомаева Г.И.</text:p>
            </table:table-cell>
            <table:table-cell table:style-name="Таблица2.E2" office:value-type="string">
              <text:p text:style-name="P333">1 раз в неделю понедельник </text:p>
              <text:p text:style-name="P332">15.30</text:p>
            </table:table-cell>
          </table:table-row>
          <table:table-row table:style-name="Таблица2.1">
            <table:table-cell table:style-name="Таблица2.A2" office:value-type="string">
              <text:p text:style-name="P332">«В гостях у природы»</text:p>
              <text:p text:style-name="P332">Методическое пособие</text:p>
              <text:p text:style-name="P332">«Экологическое воспитание: пособие для специалистов дошкольного воспитания»</text:p>
              <text:p text:style-name="P332">С.Н.Николаева</text:p>
            </table:table-cell>
            <table:table-cell table:style-name="Таблица2.A2" office:value-type="string">
              <text:p text:style-name="P332">«Радуга»</text:p>
              <text:p text:style-name="P332">Средняя группа</text:p>
              <text:p text:style-name="P332"/>
            </table:table-cell>
            <table:table-cell table:style-name="Таблица2.A2" office:value-type="string">
              <text:p text:style-name="P332">23</text:p>
            </table:table-cell>
            <table:table-cell table:style-name="Таблица2.A2" office:value-type="string">
              <text:p text:style-name="P332">Хубиева Р.В.</text:p>
            </table:table-cell>
            <table:table-cell table:style-name="Таблица2.E2" office:value-type="string">
              <text:p text:style-name="P333">1 раз в неделю пятница</text:p>
              <text:p text:style-name="P332">15.30</text:p>
            </table:table-cell>
          </table:table-row>
          <table:table-row table:style-name="Таблица2.5">
            <table:table-cell table:style-name="Таблица2.A2" office:value-type="string">
              <text:p text:style-name="P332">«Калейдоскоп» Методическое пособие</text:p>
              <text:p text:style-name="P334"><text:span text:style-name="T100">«Воспитание сенсорной культуре ребенка» </text:span><text:span text:style-name="T101"><text:s text:c="8"/></text:span><text:span text:style-name="T100">Н. Б. Венгер</text:span></text:p>
            </table:table-cell>
            <table:table-cell table:style-name="Таблица2.A2" office:value-type="string">
              <text:p text:style-name="P332">«Улыбка»</text:p>
              <text:p text:style-name="P332">Первая младшая </text:p>
              <text:p text:style-name="P332"/>
              <text:p text:style-name="P332"/>
              <text:p text:style-name="P332"/>
              <text:p text:style-name="P331"/>
            </table:table-cell>
            <table:table-cell table:style-name="Таблица2.A2" office:value-type="string">
              <text:p text:style-name="P332">30</text:p>
            </table:table-cell>
            <table:table-cell table:style-name="Таблица2.A2" office:value-type="string">
              <text:p text:style-name="P332">Джанибекова А.К.</text:p>
            </table:table-cell>
            <table:table-cell table:style-name="Таблица2.E2" office:value-type="string">
              <text:p text:style-name="P333">1 раз в неделю</text:p>
              <text:p text:style-name="P334"><text:span text:style-name="T90">вторник</text:span><text:span text:style-name="T89"> <text:s/></text:span></text:p>
              <text:p text:style-name="P332">15.30</text:p>
            </table:table-cell>
          </table:table-row>
          <text:soft-page-break/>
          <table:table-row table:style-name="Таблица2.6">
            <table:table-cell table:style-name="Таблица2.A6" office:value-type="string">
              <text:p text:style-name="P332">«Экологическая</text:p>
              <text:p text:style-name="P332">тропинка» <text:s/>Методическое пособие</text:p>
              <text:p text:style-name="P332">«Сценарий занятий по экологическому воспитанию дошкольников» Л.Г.Горькова </text:p>
            </table:table-cell>
            <table:table-cell table:style-name="Таблица2.A6" office:value-type="string">
              <text:p text:style-name="P332">«Солнышко» Подготовительная <text:s text:c="2"/>группа</text:p>
            </table:table-cell>
            <table:table-cell table:style-name="Таблица2.A6" office:value-type="string">
              <text:p text:style-name="P332">28</text:p>
            </table:table-cell>
            <table:table-cell table:style-name="Таблица2.A6" office:value-type="string">
              <text:p text:style-name="P332">Лепшокова А.Х</text:p>
            </table:table-cell>
            <table:table-cell table:style-name="Таблица2.E6" office:value-type="string">
              <text:p text:style-name="P333">1 раз в неделю четверг</text:p>
              <text:p text:style-name="P332">15.30 </text:p>
            </table:table-cell>
          </table:table-row>
          <table:table-row table:style-name="Таблица2.7">
            <table:table-cell table:style-name="Таблица2.A2" office:value-type="string">
              <text:p text:style-name="P332">«Азбука здоровья» Методическое пособие</text:p>
              <text:p text:style-name="P332">«Формирование здорового образа жизни у дошкольников» Т.Г.Карепова </text:p>
              <text:p text:style-name="P332"/>
            </table:table-cell>
            <table:table-cell table:style-name="Таблица2.A2" office:value-type="string">
              <text:p text:style-name="P332">«Солнышко»</text:p>
              <text:p text:style-name="P332">Подготовительная группа</text:p>
            </table:table-cell>
            <table:table-cell table:style-name="Таблица2.C7" office:value-type="string">
              <text:p text:style-name="P332">28</text:p>
            </table:table-cell>
            <table:table-cell table:style-name="Таблица2.A2" office:value-type="string">
              <text:p text:style-name="P332">Эркенова О.С.</text:p>
            </table:table-cell>
            <table:table-cell table:style-name="Таблица2.E7" office:value-type="string">
              <text:p text:style-name="P333">1 раз в неделю</text:p>
              <text:p text:style-name="P334"><text:span text:style-name="T90">вторник</text:span><text:span text:style-name="T89"> </text:span></text:p>
              <text:p text:style-name="P332">15.30 </text:p>
            </table:table-cell>
          </table:table-row>
          <table:table-row table:style-name="Таблица2.8">
            <table:table-cell table:style-name="Таблица2.A2" office:value-type="string">
              <text:p text:style-name="P332">«От А до Я»</text:p>
              <text:p text:style-name="P332">Методическое пособие </text:p>
              <text:p text:style-name="P332"><text:s/>«Развитие звуко-буквенного анализа у детей 5-6 лет»</text:p>
              <text:p text:style-name="P332">Е.В. Колесникова</text:p>
            </table:table-cell>
            <table:table-cell table:style-name="Таблица2.A2" office:value-type="string">
              <text:p text:style-name="P332">«Одуванчик»</text:p>
              <text:p text:style-name="P332">Старшая группа</text:p>
            </table:table-cell>
            <table:table-cell table:style-name="Таблица2.C7" office:value-type="string">
              <text:p text:style-name="P332">34</text:p>
            </table:table-cell>
            <table:table-cell table:style-name="Таблица2.A2" office:value-type="string">
              <text:p text:style-name="P332">Батчаева М.Х.</text:p>
            </table:table-cell>
            <table:table-cell table:style-name="Таблица2.E2" office:value-type="string">
              <text:p text:style-name="P333">1 раз в неделю </text:p>
              <text:p text:style-name="P333">четверг</text:p>
              <text:p text:style-name="P332">15.30 </text:p>
            </table:table-cell>
          </table:table-row>
          <table:table-row table:style-name="Таблица2.9">
            <table:table-cell table:style-name="Таблица2.A9" office:value-type="string">
              <text:p text:style-name="P10">«Говорушки»</text:p>
              <text:p text:style-name="P332">Методическое пособие</text:p>
              <text:p text:style-name="P10">«Развитие речи детей при ознакомлении с природой» М.А.Поваляева</text:p>
            </table:table-cell>
            <table:table-cell table:style-name="Таблица2.A9" office:value-type="string">
              <text:p text:style-name="P332">«Колобок»</text:p>
              <text:p text:style-name="P107"><text:span text:style-name="T90">Средняя группа</text:span><text:span text:style-name="T92"> </text:span></text:p>
            </table:table-cell>
            <table:table-cell table:style-name="Таблица2.A9" office:value-type="string">
              <text:p text:style-name="P8"/>
              <text:p text:style-name="P10">23</text:p>
            </table:table-cell>
            <table:table-cell table:style-name="Таблица2.A9" office:value-type="string">
              <text:p text:style-name="P10">Кочкарова З.А.</text:p>
              <text:p text:style-name="P7"/>
            </table:table-cell>
            <table:table-cell table:style-name="Таблица2.E9" office:value-type="string">
              <text:p text:style-name="P333">1 раз в неделю </text:p>
              <text:p text:style-name="P333">вторник</text:p>
              <text:p text:style-name="P11">15.30</text:p>
              <text:p text:style-name="P7"/>
            </table:table-cell>
          </table:table-row>
          <table:table-row table:style-name="Таблица2.9">
            <table:table-cell table:style-name="Таблица2.A9" office:value-type="string">
              <text:p text:style-name="P334"><text:span text:style-name="T91">«Разноцветное настроение»</text:span><text:span text:style-name="T90"> Методическое пособие</text:span></text:p>
              <text:p text:style-name="P10">«В мире детских эмоций» Т.А.Данилина</text:p>
            </table:table-cell>
            <table:table-cell table:style-name="Таблица2.A9" office:value-type="string">
              <text:p text:style-name="P332">«Одуванчик»</text:p>
              <text:p text:style-name="P332">Старшая группа</text:p>
            </table:table-cell>
            <table:table-cell table:style-name="Таблица2.A9" office:value-type="string">
              <text:p text:style-name="P10">34</text:p>
            </table:table-cell>
            <table:table-cell table:style-name="Таблица2.A9" office:value-type="string">
              <text:p text:style-name="P10">Аджиева Л.А.</text:p>
            </table:table-cell>
            <table:table-cell table:style-name="Таблица2.E9" office:value-type="string">
              <text:p text:style-name="P333">1 раз в неделю среда</text:p>
              <text:p text:style-name="P332">15.30</text:p>
            </table:table-cell>
          </table:table-row>
        </table:table>
        <text:p text:style-name="P4"/>
        <text:p text:style-name="P4"/>
        <text:p text:style-name="P4"/>
        <text:p text:style-name="P330">Заведующая МБДОУ «ДЕТСКИЙ САД « ЛАСТОЧКА»</text:p>
        <text:p text:style-name="P330">А. КЫЗЫЛ-ОКТЯБРЬ» <text:s text:c="51"/>_____________ Л.В. Абдуллаева</text:p>
        <text:p text:style-name="P326"/>
      </text:section>
      <text:p text:style-name="P171"/>
      <text:p text:style-name="P171"><text:soft-page-break/></text:p>
      <text:p text:style-name="P183"/>
      <text:p text:style-name="P277"><text:s/></text:p>
      <text:p text:style-name="P277"><text:s/></text:p>
      <text:p text:style-name="P277"><text:s/><text:span text:style-name="T78">III. Организационный раздел</text:span></text:p>
      <text:p text:style-name="P13"/>
      <text:p text:style-name="P260">3.1 <text:s/>Материально-техническое обеспечение программы, обеспеченность методическими материалами и средствами обучения и воспитания</text:p>
      <text:p text:style-name="P12">Материально-техническое обеспечение программы:</text:p>
      <text:list xml:id="list3787017062836493818" text:style-name="WWNum50">
        <text:list-item>
          <text:p text:style-name="P355">соответствует санитарно-эпидемиологическим правилам и нормативам;</text:p>
        </text:list-item>
        <text:list-item>
          <text:p text:style-name="P355">соответствует правилам пожарной безопасности;</text:p>
        </text:list-item>
        <text:list-item>
          <text:p text:style-name="P355">средства обучения и воспитания<text:span text:style-name="T1"> в соответствуют с возрастом и индивидуальными особенностями развития детей;</text:span></text:p>
        </text:list-item>
        <text:list-item>
          <text:p text:style-name="P355">оснащенность<text:span text:style-name="T1"> помещений развивающей предметно-пространственной средой;</text:span></text:p>
        </text:list-item>
        <text:list-item>
          <text:p text:style-name="P355">учебно-методический комплект, оборудование, оснащение</text:p>
        </text:list-item>
      </text:list>
      <text:p text:style-name="P12"/>
      <text:p text:style-name="P286"/>
      <text:p text:style-name="P285">Оснащение </text:p>
      <text:p text:style-name="P285">информационным технологическим оборудованием</text:p>
      <text:p text:style-name="P285"/>
      <text:p text:style-name="P287"/>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57">№</text:p>
          </table:table-cell>
          <table:table-cell table:style-name="Таблица12.A1" office:value-type="string">
            <text:p text:style-name="P157">Наименование оборудования</text:p>
            <text:p text:style-name="P157"/>
          </table:table-cell>
          <table:table-cell table:style-name="Таблица12.A1" office:value-type="string">
            <text:p text:style-name="P157">Количество</text:p>
          </table:table-cell>
        </table:table-row>
        <table:table-row table:style-name="Таблица12.1">
          <table:table-cell table:style-name="Таблица12.A1" office:value-type="string">
            <text:p text:style-name="P156"/>
          </table:table-cell>
          <table:table-cell table:style-name="Таблица12.A1" office:value-type="string">
            <text:p text:style-name="P158">Учебно-воспитательный процесс</text:p>
            <text:p text:style-name="P156"/>
          </table:table-cell>
          <table:table-cell table:style-name="Таблица12.A1" office:value-type="string">
            <text:p text:style-name="P156"/>
          </table:table-cell>
        </table:table-row>
        <table:table-row table:style-name="Таблица12.1">
          <table:table-cell table:style-name="Таблица12.A1" office:value-type="string">
            <text:p text:style-name="P157">1</text:p>
          </table:table-cell>
          <table:table-cell table:style-name="Таблица12.A1" office:value-type="string">
            <text:p text:style-name="P157">Компьютер</text:p>
          </table:table-cell>
          <table:table-cell table:style-name="Таблица12.A1" office:value-type="string">
            <text:p text:style-name="P157">6</text:p>
          </table:table-cell>
        </table:table-row>
        <table:table-row table:style-name="Таблица12.1">
          <table:table-cell table:style-name="Таблица12.A1" office:value-type="string">
            <text:p text:style-name="P157">2</text:p>
          </table:table-cell>
          <table:table-cell table:style-name="Таблица12.A1" office:value-type="string">
            <text:p text:style-name="P157">Ноутбук</text:p>
          </table:table-cell>
          <table:table-cell table:style-name="Таблица12.A1" office:value-type="string">
            <text:p text:style-name="P157">2</text:p>
          </table:table-cell>
        </table:table-row>
        <table:table-row table:style-name="Таблица12.1">
          <table:table-cell table:style-name="Таблица12.A1" office:value-type="string">
            <text:p text:style-name="P157">3</text:p>
          </table:table-cell>
          <table:table-cell table:style-name="Таблица12.A1" office:value-type="string">
            <text:p text:style-name="P157">Телевизор</text:p>
          </table:table-cell>
          <table:table-cell table:style-name="Таблица12.A1" office:value-type="string">
            <text:p text:style-name="P157">7</text:p>
          </table:table-cell>
        </table:table-row>
        <table:table-row table:style-name="Таблица12.1">
          <table:table-cell table:style-name="Таблица12.A1" office:value-type="string">
            <text:p text:style-name="P159">4</text:p>
          </table:table-cell>
          <table:table-cell table:style-name="Таблица12.A1" office:value-type="string">
            <text:p text:style-name="P159">DVD</text:p>
          </table:table-cell>
          <table:table-cell table:style-name="Таблица12.A1" office:value-type="string">
            <text:p text:style-name="P159">5</text:p>
          </table:table-cell>
        </table:table-row>
        <table:table-row table:style-name="Таблица12.1">
          <table:table-cell table:style-name="Таблица12.A1" office:value-type="string">
            <text:p text:style-name="P159">5</text:p>
          </table:table-cell>
          <table:table-cell table:style-name="Таблица12.A1" office:value-type="string">
            <text:p text:style-name="P157">Музыкальный центр</text:p>
          </table:table-cell>
          <table:table-cell table:style-name="Таблица12.A1" office:value-type="string">
            <text:p text:style-name="P157">1</text:p>
          </table:table-cell>
        </table:table-row>
        <table:table-row table:style-name="Таблица12.1">
          <table:table-cell table:style-name="Таблица12.A1" office:value-type="string">
            <text:p text:style-name="P157">6</text:p>
          </table:table-cell>
          <table:table-cell table:style-name="Таблица12.A1" office:value-type="string">
            <text:p text:style-name="P157">Проектор</text:p>
          </table:table-cell>
          <table:table-cell table:style-name="Таблица12.A1" office:value-type="string">
            <text:p text:style-name="P157">1</text:p>
          </table:table-cell>
        </table:table-row>
        <table:table-row table:style-name="Таблица12.1">
          <table:table-cell table:style-name="Таблица12.A1" office:value-type="string">
            <text:p text:style-name="P157">7</text:p>
          </table:table-cell>
          <table:table-cell table:style-name="Таблица12.A1" office:value-type="string">
            <text:p text:style-name="P157">Мультимедийный экран</text:p>
          </table:table-cell>
          <table:table-cell table:style-name="Таблица12.A1" office:value-type="string">
            <text:p text:style-name="P157">2</text:p>
          </table:table-cell>
        </table:table-row>
        <table:table-row table:style-name="Таблица12.1">
          <table:table-cell table:style-name="Таблица12.A1" office:value-type="string">
            <text:p text:style-name="P157">8</text:p>
          </table:table-cell>
          <table:table-cell table:style-name="Таблица12.A1" office:value-type="string">
            <text:p text:style-name="P157">Синтезатор (фортепиано)</text:p>
          </table:table-cell>
          <table:table-cell table:style-name="Таблица12.A1" office:value-type="string">
            <text:p text:style-name="P157">1</text:p>
          </table:table-cell>
        </table:table-row>
      </table:table>
      <text:p text:style-name="P285"/>
      <text:p text:style-name="P289"><text:span text:style-name="T1">Детский сад подключен к сети Интернет</text:span><text:span text:style-name="T4">, создан свой сайт </text:span><text:span text:style-name="T49">– </text:span><text:a xlink:type="simple" xlink:href="http://schoolage.ru/"><text:span text:style-name="T49">http://schoolage.ru/</text:span></text:a></text:p>
      <text:section text:style-name="Sect2" text:name="ScrollBody">
        <text:section text:style-name="Sect2" text:name="ScrollBodyInner">
          <text:section text:style-name="Sect2" text:name="theme">
            <text:section text:style-name="Sect2" text:name="themeInner">
              <text:section text:style-name="Sect2" text:name="LEGO">
                <text:p text:style-name="Standard"><text:span text:style-name="T49"><text:s text:c="13"/>функционирует электронная почта - <text:s/></text:span>mbdoulastochka13@mail.ru</text:p>
              </text:section>
            </text:section>
          </text:section>
        </text:section>
      </text:section>
      <text:p text:style-name="P288">Оснащение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62">№ п/п</text:p>
          </table:table-cell>
          <table:table-cell table:style-name="Таблица3.A1" office:value-type="string">
            <text:p text:style-name="P262">Наименование</text:p>
          </table:table-cell>
          <table:table-cell table:style-name="Таблица3.A1" office:value-type="string">
            <text:p text:style-name="P262">% обеспеченности</text:p>
          </table:table-cell>
        </table:table-row>
        <table:table-row table:style-name="Таблица3.1">
          <table:table-cell table:style-name="Таблица3.A1" office:value-type="string">
            <text:p text:style-name="P262">1</text:p>
          </table:table-cell>
          <table:table-cell table:style-name="Таблица3.A1" office:value-type="string">
            <text:p text:style-name="P262">Оборудование и сантехника</text:p>
          </table:table-cell>
          <table:table-cell table:style-name="Таблица3.A1" office:value-type="string">
            <text:p text:style-name="P261"><text:span text:style-name="T59">10</text:span><text:span text:style-name="T53">0</text:span></text:p>
          </table:table-cell>
        </table:table-row>
        <table:table-row table:style-name="Таблица3.1">
          <table:table-cell table:style-name="Таблица3.A1" office:value-type="string">
            <text:p text:style-name="P262">2</text:p>
          </table:table-cell>
          <table:table-cell table:style-name="Таблица3.A1" office:value-type="string">
            <text:p text:style-name="P262">Жесткий инвентарь</text:p>
          </table:table-cell>
          <table:table-cell table:style-name="Таблица3.A1" office:value-type="string">
            <text:p text:style-name="P263">100</text:p>
          </table:table-cell>
        </table:table-row>
        <table:table-row table:style-name="Таблица3.1">
          <table:table-cell table:style-name="Таблица3.A1" office:value-type="string">
            <text:p text:style-name="P262">3</text:p>
          </table:table-cell>
          <table:table-cell table:style-name="Таблица3.A1" office:value-type="string">
            <text:p text:style-name="P262">Мягкий инвентарь</text:p>
          </table:table-cell>
          <table:table-cell table:style-name="Таблица3.A1" office:value-type="string">
            <text:p text:style-name="P261"><text:span text:style-name="T59">10</text:span><text:span text:style-name="T53">0</text:span></text:p>
          </table:table-cell>
        </table:table-row>
        <table:table-row table:style-name="Таблица3.1">
          <table:table-cell table:style-name="Таблица3.A1" office:value-type="string">
            <text:p text:style-name="P262">4</text:p>
          </table:table-cell>
          <table:table-cell table:style-name="Таблица3.A1" office:value-type="string">
            <text:p text:style-name="P262">Состояние здания</text:p>
          </table:table-cell>
          <table:table-cell table:style-name="Таблица3.A1" office:value-type="string">
            <text:p text:style-name="P261"><text:span text:style-name="T59">10</text:span><text:span text:style-name="T53">0</text:span></text:p>
          </table:table-cell>
        </table:table-row>
        <table:table-row table:style-name="Таблица3.1">
          <table:table-cell table:style-name="Таблица3.A1" office:value-type="string">
            <text:p text:style-name="P262">5</text:p>
          </table:table-cell>
          <table:table-cell table:style-name="Таблица3.A1" office:value-type="string">
            <text:p text:style-name="P262">Состояние участка</text:p>
          </table:table-cell>
          <table:table-cell table:style-name="Таблица3.A1" office:value-type="string">
            <text:p text:style-name="P263">100<text:soft-page-break/></text:p>
          </table:table-cell>
        </table:table-row>
        <table:table-row table:style-name="Таблица3.1">
          <table:table-cell table:style-name="Таблица3.A1" office:value-type="string">
            <text:p text:style-name="P262">6</text:p>
          </table:table-cell>
          <table:table-cell table:style-name="Таблица3.A1" office:value-type="string">
            <text:p text:style-name="P262">Состояние внутреннего помещения</text:p>
          </table:table-cell>
          <table:table-cell table:style-name="Таблица3.A1" office:value-type="string">
            <text:p text:style-name="P263">100</text:p>
          </table:table-cell>
        </table:table-row>
      </table:table>
      <text:p text:style-name="P258"><text:line-break/> <text:s text:c="9"/>На территории детского сада находятся также: участок для прогулок, спортивный участок, огород, цветники. </text:p>
      <text:p text:style-name="P289"><text:span text:style-name="T4">Игровое оборудования на территории детского сада: </text:span><text:span text:style-name="T1">качели, карусельки, горки, <text:s text:c="6"/></text:span><text:span text:style-name="T1">песочницы, прогулочные навесы, столики. </text:span><text:span text:style-name="T44">Для создания безопасных условий пребывания детей установлена автоматическая пожарная сигнализация.</text:span></text:p>
      <text:p text:style-name="P162"/>
      <text:p text:style-name="P280"><text:span text:style-name="T82"><text:s/>3.2. </text:span><text:span text:style-name="T63">Организация режима пребывания детей <text:s/>в ДОУ</text:span></text:p>
      <text:p text:style-name="P269">Организация режима дня.</text:p>
      <text:p text:style-name="P265"><text:span text:style-name="T47">Одно из ведущих мест в жизнедеятельности детей в ДОУ принадлежит режиму дня. Под режимом принято понимать научно обоснованный распорядок жизни, предусматривающий рациональное распределение времени и последовательность различных видов деятельности и отдыха. Основные компоненты режима: дневной сон, бодрствование </text:span><text:span text:style-name="T84">(</text:span><text:span text:style-name="T47">игры, трудовая деятельность, занятия, совместная и самостоятельная деятельность), прием пищи, прогулки.</text:span></text:p>
      <text:p text:style-name="P265"><text:span text:style-name="T47">Режим дня должен соответствовать возрастным особенностям детей и способствовать их гармоничному развитию. Максимальная продолжительность</text:span><text:span text:style-name="T84"> <text:s/></text:span><text:span text:style-name="T47">непрерывного</text:span><text:span text:style-name="T84"> <text:s/></text:span><text:span text:style-name="T47">бодрствования</text:span><text:span text:style-name="T84"> <text:s/></text:span><text:span text:style-name="T47">детей</text:span><text:span text:style-name="T84"> <text:s/>2</text:span><text:span text:style-name="T47">–7 лет составляет 5,5– 6 часов, до 3 лет – в соответствии с медицинскими рекомендациями.</text:span></text:p>
      <text:p text:style-name="P265"><text:span text:style-name="T47">Ежедневная продолжительность прогулки детей должна составлять не менее 4–4,5 часов. Прогулку организуют 2 раза в день: до обеда и после дневного сна или перед уходом детей домой. При температуре воздуха ниже –15 °С и скорости ветра более 7 м/с продолжительность прогулки сокращается. Прогулка не проводится при температуре воздуха ниже –15 °С</text:span><text:span text:style-name="T84"> <text:s/></text:span><text:span text:style-name="T47">и</text:span><text:span text:style-name="T84"> <text:s/></text:span><text:span text:style-name="T47">скорости ветра более 15 м/с для детей до 4 лет, а для детей 5– 7 лет</text:span><text:span text:style-name="T84"> <text:s/></text:span><text:span text:style-name="T47">–</text:span><text:span text:style-name="T84"> <text:s/></text:span><text:span text:style-name="T47">при</text:span><text:span text:style-name="T84"> <text:s/></text:span><text:span text:style-name="T47">температуре</text:span><text:span text:style-name="T84"> <text:s/></text:span><text:span text:style-name="T47">воздуха</text:span><text:span text:style-name="T84"> <text:s/></text:span><text:span text:style-name="T47">ниже –20 °С и скорости ветра более 15 м/с. </text:span></text:p>
      <text:p text:style-name="P266">Общая продолжительность суточного сна для детей дошкольного возраста должна составлять 12–12,5 часов, из которых 2–2,5 часа отводится на дневной сон. Для детей от 1 года до 1,5 лет дневной сон организуют дважды – в первую и вторую половину дня, общая его продолжительность – до 3,5 часов. Оптимальной является организация дневного сна на воздухе (на веранде). Для детей от 1,5 до 3 лет дневной сон продолжительностью не менее 3 часов организуют однократно. Перед сном не рекомендуется проведение подвижных эмоциональных игр.</text:p>
      <text:p text:style-name="P266">Самостоятельная деятельность детей 3–7 лет (игры, подготовка к занятиям, личная гигиена) занимает в режиме дня не менее 3–4 часов.</text:p>
      <text:p text:style-name="P266"/>
      <text:p text:style-name="P266">При реализации образовательной программы дошкольного образовательного учреждения для детей ясельного возраста от 1,5 до 3 лет планируют до 10 занятий в неделю (развитие речи, дидактические игры, развитие движений, музыкальные занятия) продолжительностью не более 8–10 мин. Допускается осуществлять образовательную деятельность в первой и во второй половине дня. В теплое время года рекомендуется проводить занятия на участке во время прогулки.</text:p>
      <text:p text:style-name="P265"><text:span text:style-name="T47">Максимально допустимый объем недельной образовательной нагрузки, включая занятия </text:span><text:soft-page-break/><text:span text:style-name="T47">по дополнительному образованию, для детей дошкольного</text:span><text:span text:style-name="T84"> </text:span><text:span text:style-name="T47">возраста</text:span><text:span text:style-name="T84"> </text:span><text:span text:style-name="T47">составляет:</text:span><text:span text:style-name="T84"> </text:span><text:span text:style-name="T47">в</text:span><text:span text:style-name="T84"> </text:span><text:span text:style-name="T47">младшей</text:span><text:span text:style-name="T84"> </text:span><text:span text:style-name="T47">группе (дети 4-го года жизни) – 11 занятий, в средней группе (дети 5-го года жизни) – 12, в </text:span><text:span text:style-name="T47">старшей группе (дети 6-го года жизни) – 15, в подготовительной (дети 7-го года жизни) – 17 занятий.</text:span></text:p>
      <text:p text:style-name="P266">Максимально допустимое количество занятий в первой половине дня в младшей и средней группах не должно превышать двух, а в старшей и подготовительной – трех.</text:p>
      <text:p text:style-name="P265"><text:span text:style-name="T47">Продолжительность</text:span><text:span text:style-name="T84"> <text:s/></text:span><text:span text:style-name="T47">занятий</text:span><text:span text:style-name="T84"> <text:s/></text:span><text:span text:style-name="T47">для</text:span><text:span text:style-name="T84"> <text:s/></text:span><text:span text:style-name="T47">детей</text:span><text:span text:style-name="T84"> <text:s/></text:span><text:span text:style-name="T47">4-го</text:span><text:span text:style-name="T84"> <text:s/></text:span><text:span text:style-name="T47">года</text:span><text:span text:style-name="T84"> <text:s/></text:span><text:span text:style-name="T47">жизни – не более 15 минут, для детей </text:span><text:span text:style-name="T47">5-го года жизни – не более 20 минут, для детей 6-го года жизни – не более 25 минут, а для </text:span><text:span text:style-name="T47">детей 7-го года жизни – не более 30 минут.</text:span></text:p>
      <text:p text:style-name="P266"/>
      <text:p text:style-name="P266"/>
      <text:p text:style-name="P270"/>
      <text:p text:style-name="P270">Режим в разных возрастных группах</text:p>
      <text:p text:style-name="P270">на холодный период</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40">Режимные моменты</text:p>
          </table:table-cell>
          <table:table-cell table:style-name="Таблица7.A1" office:value-type="string">
            <text:p text:style-name="P140">II младшая группа</text:p>
          </table:table-cell>
          <table:table-cell table:style-name="Таблица7.A1" office:value-type="string">
            <text:p text:style-name="P140">Средняя группа</text:p>
          </table:table-cell>
          <table:table-cell table:style-name="Таблица7.A1" office:value-type="string">
            <text:p text:style-name="P140">Старшая группа</text:p>
          </table:table-cell>
          <table:table-cell table:style-name="Таблица7.A1" office:value-type="string">
            <text:p text:style-name="P140">Подготовит.группа</text:p>
          </table:table-cell>
        </table:table-row>
        <table:table-row table:style-name="Таблица7.1">
          <table:table-cell table:style-name="Таблица7.A1" office:value-type="string">
            <text:p text:style-name="P134">Утренний прием, игры, общение</text:p>
          </table:table-cell>
          <table:table-cell table:style-name="Таблица7.A1" office:value-type="string">
            <text:p text:style-name="P167">7.30-8.10</text:p>
          </table:table-cell>
          <table:table-cell table:style-name="Таблица7.A1" office:value-type="string">
            <text:p text:style-name="P167">7.30-8.10</text:p>
          </table:table-cell>
          <table:table-cell table:style-name="Таблица7.A1" office:value-type="string">
            <text:p text:style-name="P167">7.30-8.10</text:p>
          </table:table-cell>
          <table:table-cell table:style-name="Таблица7.A1" office:value-type="string">
            <text:p text:style-name="P167">7.30-8.10</text:p>
          </table:table-cell>
        </table:table-row>
        <table:table-row table:style-name="Таблица7.1">
          <table:table-cell table:style-name="Таблица7.A1" office:value-type="string">
            <text:p text:style-name="P134">Утренняя гимнастика</text:p>
          </table:table-cell>
          <table:table-cell table:style-name="Таблица7.A1" office:value-type="string">
            <text:p text:style-name="P167">8.10-8.20</text:p>
          </table:table-cell>
          <table:table-cell table:style-name="Таблица7.A1" office:value-type="string">
            <text:p text:style-name="P167">8.10-8.25</text:p>
          </table:table-cell>
          <table:table-cell table:style-name="Таблица7.A1" office:value-type="string">
            <text:p text:style-name="P167">8.10-8.25</text:p>
          </table:table-cell>
          <table:table-cell table:style-name="Таблица7.A1" office:value-type="string">
            <text:p text:style-name="P167">8.20-8.30</text:p>
          </table:table-cell>
        </table:table-row>
        <table:table-row table:style-name="Таблица7.1">
          <table:table-cell table:style-name="Таблица7.A1" office:value-type="string">
            <text:p text:style-name="P134">Подготовка к завтраку, завтрак</text:p>
          </table:table-cell>
          <table:table-cell table:style-name="Таблица7.A1" office:value-type="string">
            <text:p text:style-name="P167">8.20-8.55</text:p>
          </table:table-cell>
          <table:table-cell table:style-name="Таблица7.A1" office:value-type="string">
            <text:p text:style-name="P167">8.25-8.55</text:p>
          </table:table-cell>
          <table:table-cell table:style-name="Таблица7.A1" office:value-type="string">
            <text:p text:style-name="P167">8.25-8.45</text:p>
          </table:table-cell>
          <table:table-cell table:style-name="Таблица7.A1" office:value-type="string">
            <text:p text:style-name="P167">8.30-8.50</text:p>
          </table:table-cell>
        </table:table-row>
        <table:table-row table:style-name="Таблица7.1">
          <table:table-cell table:style-name="Таблица7.A1" office:value-type="string">
            <text:p text:style-name="P134">Самостоятельные игры, свободное общение детей</text:p>
          </table:table-cell>
          <table:table-cell table:style-name="Таблица7.A1" office:value-type="string">
            <text:p text:style-name="P167">8.55-9.00</text:p>
          </table:table-cell>
          <table:table-cell table:style-name="Таблица7.A1" office:value-type="string">
            <text:p text:style-name="P167">8.55-9.00</text:p>
          </table:table-cell>
          <table:table-cell table:style-name="Таблица7.A1" office:value-type="string">
            <text:p text:style-name="P167">8.45-9.00</text:p>
          </table:table-cell>
          <table:table-cell table:style-name="Таблица7.A1" office:value-type="string">
            <text:p text:style-name="P167">8.50-9.00</text:p>
          </table:table-cell>
        </table:table-row>
        <table:table-row table:style-name="Таблица7.1">
          <table:table-cell table:style-name="Таблица7.A1" office:value-type="string">
            <text:p text:style-name="P134">Организованная образовательная деятельность, развивающие образовательные ситуации на игровой основе</text:p>
          </table:table-cell>
          <table:table-cell table:style-name="Таблица7.A1" office:value-type="string">
            <text:p text:style-name="P167">9.00-9.40</text:p>
          </table:table-cell>
          <table:table-cell table:style-name="Таблица7.A1" office:value-type="string">
            <text:p text:style-name="P167">9.00-9.20</text:p>
            <text:p text:style-name="P167">9.30-9.50</text:p>
          </table:table-cell>
          <table:table-cell table:style-name="Таблица7.A1" office:value-type="string">
            <text:p text:style-name="P167">9.00-9.25</text:p>
            <text:p text:style-name="P167">9.35-10.00</text:p>
            <text:p text:style-name="P167">10.10-10.30</text:p>
          </table:table-cell>
          <table:table-cell table:style-name="Таблица7.A1" office:value-type="string">
            <text:p text:style-name="P167">9.00-9.30</text:p>
            <text:p text:style-name="P167">9.40-10.10</text:p>
            <text:p text:style-name="P167">10.20-10.50</text:p>
          </table:table-cell>
        </table:table-row>
        <table:table-row table:style-name="Таблица7.1">
          <table:table-cell table:style-name="Таблица7.A1" office:value-type="string">
            <text:p text:style-name="P134">Подготовка к прогулке, прогулка (игры, наблюдение, труд, экспериментирование, общение по интересам)</text:p>
          </table:table-cell>
          <table:table-cell table:style-name="Таблица7.A1" office:value-type="string">
            <text:p text:style-name="P167">9.40-12.00</text:p>
          </table:table-cell>
          <table:table-cell table:style-name="Таблица7.A1" office:value-type="string">
            <text:p text:style-name="P167">9.50-12.15</text:p>
          </table:table-cell>
          <table:table-cell table:style-name="Таблица7.A1" office:value-type="string">
            <text:p text:style-name="P167">10.35-12.25</text:p>
          </table:table-cell>
          <table:table-cell table:style-name="Таблица7.A1" office:value-type="string">
            <text:p text:style-name="P167">10.50-12.35</text:p>
          </table:table-cell>
        </table:table-row>
        <table:table-row table:style-name="Таблица7.1">
          <table:table-cell table:style-name="Таблица7.A1" office:value-type="string">
            <text:p text:style-name="P134">Возвращение с прогулки, игры</text:p>
          </table:table-cell>
          <table:table-cell table:style-name="Таблица7.A1" office:value-type="string">
            <text:p text:style-name="P167">12.00-12.15</text:p>
          </table:table-cell>
          <table:table-cell table:style-name="Таблица7.A1" office:value-type="string">
            <text:p text:style-name="P167">12.15-12.30</text:p>
          </table:table-cell>
          <table:table-cell table:style-name="Таблица7.A1" office:value-type="string">
            <text:p text:style-name="P167">12.25-12.40</text:p>
          </table:table-cell>
          <table:table-cell table:style-name="Таблица7.A1" office:value-type="string">
            <text:p text:style-name="P167">12.35-12.45</text:p>
          </table:table-cell>
        </table:table-row>
        <table:table-row table:style-name="Таблица7.1">
          <table:table-cell table:style-name="Таблица7.A1" office:value-type="string">
            <text:p text:style-name="P134">Подготовка к обеду, обед</text:p>
          </table:table-cell>
          <table:table-cell table:style-name="Таблица7.A1" office:value-type="string">
            <text:p text:style-name="P167">12.15-12.45</text:p>
          </table:table-cell>
          <table:table-cell table:style-name="Таблица7.A1" office:value-type="string">
            <text:p text:style-name="P167">12.30-13.00</text:p>
          </table:table-cell>
          <table:table-cell table:style-name="Таблица7.A1" office:value-type="string">
            <text:p text:style-name="P167">12.40-13.00</text:p>
          </table:table-cell>
          <table:table-cell table:style-name="Таблица7.A1" office:value-type="string">
            <text:p text:style-name="P167">12.45-13.00</text:p>
          </table:table-cell>
        </table:table-row>
        <table:table-row table:style-name="Таблица7.1">
          <table:table-cell table:style-name="Таблица7.A1" office:value-type="string">
            <text:p text:style-name="P134">Подготовка ко сну, сон</text:p>
          </table:table-cell>
          <table:table-cell table:style-name="Таблица7.A1" office:value-type="string">
            <text:p text:style-name="P167">12.45-15.00</text:p>
          </table:table-cell>
          <table:table-cell table:style-name="Таблица7.A1" office:value-type="string">
            <text:p text:style-name="P167">13.00-15.00</text:p>
          </table:table-cell>
          <table:table-cell table:style-name="Таблица7.A1" office:value-type="string">
            <text:p text:style-name="P167">13.00-15.00</text:p>
          </table:table-cell>
          <table:table-cell table:style-name="Таблица7.A1" office:value-type="string">
            <text:p text:style-name="P167">13.00-15.00</text:p>
          </table:table-cell>
        </table:table-row>
        <table:table-row table:style-name="Таблица7.1">
          <table:table-cell table:style-name="Таблица7.A1" office:value-type="string">
            <text:p text:style-name="P134">Постепенный подъем, <text:s/>воздушные и <text:s/>водные <text:s/>процедуры</text:p>
          </table:table-cell>
          <table:table-cell table:style-name="Таблица7.A1" office:value-type="string">
            <text:p text:style-name="P167">15.00-15.20</text:p>
          </table:table-cell>
          <table:table-cell table:style-name="Таблица7.A1" office:value-type="string">
            <text:p text:style-name="P167">15.00-15.25</text:p>
          </table:table-cell>
          <table:table-cell table:style-name="Таблица7.A1" office:value-type="string">
            <text:p text:style-name="P167">15.00-15.25</text:p>
          </table:table-cell>
          <table:table-cell table:style-name="Таблица7.A1" office:value-type="string">
            <text:p text:style-name="P167">15.00-15.10</text:p>
          </table:table-cell>
        </table:table-row>
        <table:table-row table:style-name="Таблица7.1">
          <table:table-cell table:style-name="Таблица7.A1" office:value-type="string">
            <text:p text:style-name="P134">Полдник</text:p>
          </table:table-cell>
          <table:table-cell table:style-name="Таблица7.A1" office:value-type="string">
            <text:p text:style-name="P167">15.20-15.40</text:p>
          </table:table-cell>
          <table:table-cell table:style-name="Таблица7.A1" office:value-type="string">
            <text:p text:style-name="P167">15.25-15.45</text:p>
          </table:table-cell>
          <table:table-cell table:style-name="Таблица7.A1" office:value-type="string">
            <text:p text:style-name="P167">15.25-15.40</text:p>
          </table:table-cell>
          <table:table-cell table:style-name="Таблица7.A1" office:value-type="string">
            <text:p text:style-name="P167">15.10-15.25</text:p>
          </table:table-cell>
        </table:table-row>
        <table:table-row table:style-name="Таблица7.1">
          <table:table-cell table:style-name="Таблица7.A1" office:value-type="string">
            <text:p text:style-name="P134">Самостоятельная деятельность, игры</text:p>
          </table:table-cell>
          <table:table-cell table:style-name="Таблица7.A1" office:value-type="string">
            <text:p text:style-name="P167">15.40-16.10</text:p>
          </table:table-cell>
          <table:table-cell table:style-name="Таблица7.A1" office:value-type="string">
            <text:p text:style-name="P167">15.45-16.10</text:p>
          </table:table-cell>
          <table:table-cell table:style-name="Таблица7.A1" office:value-type="string">
            <text:p text:style-name="P167">15.40-16.00</text:p>
          </table:table-cell>
          <table:table-cell table:style-name="Таблица7.A1" office:value-type="string">
            <text:p text:style-name="P167">15.25-16.05</text:p>
          </table:table-cell>
        </table:table-row>
        <table:table-row table:style-name="Таблица7.1">
          <table:table-cell table:style-name="Таблица7.A1" office:value-type="string">
            <text:p text:style-name="P134">Чтение худ. Литературы. ООД</text:p>
          </table:table-cell>
          <table:table-cell table:style-name="Таблица7.A1" office:value-type="string">
            <text:p text:style-name="P167">16.10-16.20</text:p>
          </table:table-cell>
          <table:table-cell table:style-name="Таблица7.A1" office:value-type="string">
            <text:p text:style-name="P167">16.10-16.25</text:p>
          </table:table-cell>
          <table:table-cell table:style-name="Таблица7.A1" office:value-type="string">
            <text:p text:style-name="P167">16.00-16.20</text:p>
          </table:table-cell>
          <table:table-cell table:style-name="Таблица7.A1" office:value-type="string">
            <text:p text:style-name="P167">15.05-16.25</text:p>
          </table:table-cell>
        </table:table-row>
        <table:table-row table:style-name="Таблица7.1">
          <table:table-cell table:style-name="Таблица7.A1" office:value-type="string">
            <text:p text:style-name="P166">Подготовка к прогулке. Прогулка. Уход домой. </text:p>
          </table:table-cell>
          <table:table-cell table:style-name="Таблица7.A1" office:value-type="string">
            <text:p text:style-name="P167">16.20-18.00</text:p>
          </table:table-cell>
          <table:table-cell table:style-name="Таблица7.A1" office:value-type="string">
            <text:p text:style-name="P167">16.25-18.10</text:p>
          </table:table-cell>
          <table:table-cell table:style-name="Таблица7.A1" office:value-type="string">
            <text:p text:style-name="P167">16.20-18.00</text:p>
          </table:table-cell>
          <table:table-cell table:style-name="Таблица7.A1" office:value-type="string">
            <text:p text:style-name="P167">16.25-18.00</text:p>
          </table:table-cell>
        </table:table-row>
      </table:table>
      <text:p text:style-name="P139"/>
      <text:p text:style-name="P139"><text:s text:c="53"/>Режим в разных возрастных группах</text:p>
      <text:p text:style-name="P270">на теплый период</text:p>
      <text:p text:style-name="P17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ext:soft-page-break/>
        <table:table-row table:style-name="Таблица8.1">
          <table:table-cell table:style-name="Таблица8.A1" office:value-type="string">
            <text:p text:style-name="P140">Режимные моменты</text:p>
          </table:table-cell>
          <table:table-cell table:style-name="Таблица8.A1" office:value-type="string">
            <text:p text:style-name="P140">II младшая группа</text:p>
          </table:table-cell>
          <table:table-cell table:style-name="Таблица8.A1" office:value-type="string">
            <text:p text:style-name="P140">Средняя группа</text:p>
          </table:table-cell>
          <table:table-cell table:style-name="Таблица8.A1" office:value-type="string">
            <text:p text:style-name="P140">Старшая группа</text:p>
          </table:table-cell>
          <table:table-cell table:style-name="Таблица8.A1" office:value-type="string">
            <text:p text:style-name="P140">Подготовит.группа</text:p>
          </table:table-cell>
        </table:table-row>
        <table:table-row table:style-name="Таблица8.1">
          <table:table-cell table:style-name="Таблица8.A1" office:value-type="string">
            <text:p text:style-name="P134">Утренний прием, игры, общение</text:p>
          </table:table-cell>
          <table:table-cell table:style-name="Таблица8.A1" office:value-type="string">
            <text:p text:style-name="P167">7.30-8.10</text:p>
          </table:table-cell>
          <table:table-cell table:style-name="Таблица8.A1" office:value-type="string">
            <text:p text:style-name="P167">7.30-8.10</text:p>
          </table:table-cell>
          <table:table-cell table:style-name="Таблица8.A1" office:value-type="string">
            <text:p text:style-name="P167">7.30-8.10</text:p>
          </table:table-cell>
          <table:table-cell table:style-name="Таблица8.A1" office:value-type="string">
            <text:p text:style-name="P167">7.30-8.10</text:p>
          </table:table-cell>
        </table:table-row>
        <table:table-row table:style-name="Таблица8.1">
          <table:table-cell table:style-name="Таблица8.A1" office:value-type="string">
            <text:p text:style-name="P134">Утренняя гимнастика</text:p>
          </table:table-cell>
          <table:table-cell table:style-name="Таблица8.A1" office:value-type="string">
            <text:p text:style-name="P167">8.10-8.20</text:p>
          </table:table-cell>
          <table:table-cell table:style-name="Таблица8.A1" office:value-type="string">
            <text:p text:style-name="P167">8.10-8.25</text:p>
          </table:table-cell>
          <table:table-cell table:style-name="Таблица8.A1" office:value-type="string">
            <text:p text:style-name="P167">8.10-8.25</text:p>
          </table:table-cell>
          <table:table-cell table:style-name="Таблица8.A1" office:value-type="string">
            <text:p text:style-name="P167">8.10-8.25</text:p>
          </table:table-cell>
        </table:table-row>
        <table:table-row table:style-name="Таблица8.1">
          <table:table-cell table:style-name="Таблица8.A1" office:value-type="string">
            <text:p text:style-name="P134">Подготовка к завтраку, завтрак</text:p>
          </table:table-cell>
          <table:table-cell table:style-name="Таблица8.A1" office:value-type="string">
            <text:p text:style-name="P167">8.20-8.55</text:p>
          </table:table-cell>
          <table:table-cell table:style-name="Таблица8.A1" office:value-type="string">
            <text:p text:style-name="P167">8.25-8.55</text:p>
          </table:table-cell>
          <table:table-cell table:style-name="Таблица8.A1" office:value-type="string">
            <text:p text:style-name="P167">8.25-8.55</text:p>
          </table:table-cell>
          <table:table-cell table:style-name="Таблица8.A1" office:value-type="string">
            <text:p text:style-name="P167">8.25-8.55</text:p>
          </table:table-cell>
        </table:table-row>
        <table:table-row table:style-name="Таблица8.5">
          <table:table-cell table:style-name="Таблица8.A1" office:value-type="string">
            <text:p text:style-name="P134">Самостоятельные игры, свободное общение детей. Педагогические и игровые ситуации. Дидакт. игры по раз.образовательным областям</text:p>
          </table:table-cell>
          <table:table-cell table:style-name="Таблица8.A1" office:value-type="string">
            <text:p text:style-name="P166">8.55-9.30</text:p>
            <text:p text:style-name="P153"/>
          </table:table-cell>
          <table:table-cell table:style-name="Таблица8.A1" office:value-type="string">
            <text:p text:style-name="P166">8.55-9.30</text:p>
            <text:p text:style-name="P153"/>
          </table:table-cell>
          <table:table-cell table:style-name="Таблица8.A1" office:value-type="string">
            <text:p text:style-name="P166">8.55-9.30</text:p>
            <text:p text:style-name="P153"/>
          </table:table-cell>
          <table:table-cell table:style-name="Таблица8.A1" office:value-type="string">
            <text:p text:style-name="P166">8.55-9.30</text:p>
            <text:p text:style-name="P153"/>
          </table:table-cell>
        </table:table-row>
        <table:table-row table:style-name="Таблица8.1">
          <table:table-cell table:style-name="Таблица8.A1" office:value-type="string">
            <text:p text:style-name="P134">Подготовка к прогулке, прогулка (игры, наблюдение, труд, экспериментирование, общение по интересам)</text:p>
          </table:table-cell>
          <table:table-cell table:style-name="Таблица8.A1" office:value-type="string">
            <text:p text:style-name="P167">9.30-11.45</text:p>
          </table:table-cell>
          <table:table-cell table:style-name="Таблица8.A1" office:value-type="string">
            <text:p text:style-name="P167">9.30-12.00</text:p>
          </table:table-cell>
          <table:table-cell table:style-name="Таблица8.A1" office:value-type="string">
            <text:p text:style-name="P167">9.30-12.20</text:p>
          </table:table-cell>
          <table:table-cell table:style-name="Таблица8.A1" office:value-type="string">
            <text:p text:style-name="P167">9.30-12.30</text:p>
          </table:table-cell>
        </table:table-row>
        <table:table-row table:style-name="Таблица8.1">
          <table:table-cell table:style-name="Таблица8.A1" office:value-type="string">
            <text:p text:style-name="P134">Возвращение с прогулки, игры</text:p>
          </table:table-cell>
          <table:table-cell table:style-name="Таблица8.A1" office:value-type="string">
            <text:p text:style-name="P167">11.45-12.00</text:p>
          </table:table-cell>
          <table:table-cell table:style-name="Таблица8.A1" office:value-type="string">
            <text:p text:style-name="P167">12.00-12.15</text:p>
          </table:table-cell>
          <table:table-cell table:style-name="Таблица8.A1" office:value-type="string">
            <text:p text:style-name="P167">12.20-12.30</text:p>
          </table:table-cell>
          <table:table-cell table:style-name="Таблица8.A1" office:value-type="string">
            <text:p text:style-name="P167">12.30-12.35</text:p>
          </table:table-cell>
        </table:table-row>
        <table:table-row table:style-name="Таблица8.1">
          <table:table-cell table:style-name="Таблица8.A1" office:value-type="string">
            <text:p text:style-name="P134">Подготовка к обеду, обед</text:p>
          </table:table-cell>
          <table:table-cell table:style-name="Таблица8.A1" office:value-type="string">
            <text:p text:style-name="P167">12.00-12.30</text:p>
          </table:table-cell>
          <table:table-cell table:style-name="Таблица8.A1" office:value-type="string">
            <text:p text:style-name="P167">12.15-12.45</text:p>
          </table:table-cell>
          <table:table-cell table:style-name="Таблица8.A1" office:value-type="string">
            <text:p text:style-name="P167">12.30-13.00</text:p>
          </table:table-cell>
          <table:table-cell table:style-name="Таблица8.A1" office:value-type="string">
            <text:p text:style-name="P167">12.35-13.05</text:p>
          </table:table-cell>
        </table:table-row>
        <table:table-row table:style-name="Таблица8.1">
          <table:table-cell table:style-name="Таблица8.A1" office:value-type="string">
            <text:p text:style-name="P134">Подготовка ко сну, сон</text:p>
          </table:table-cell>
          <table:table-cell table:style-name="Таблица8.A1" office:value-type="string">
            <text:p text:style-name="P167">12.30-15.00</text:p>
          </table:table-cell>
          <table:table-cell table:style-name="Таблица8.A1" office:value-type="string">
            <text:p text:style-name="P167">12.45-15.00</text:p>
          </table:table-cell>
          <table:table-cell table:style-name="Таблица8.A1" office:value-type="string">
            <text:p text:style-name="P167">13.00-15.00</text:p>
          </table:table-cell>
          <table:table-cell table:style-name="Таблица8.A1" office:value-type="string">
            <text:p text:style-name="P167">13.05-15.00</text:p>
          </table:table-cell>
        </table:table-row>
        <table:table-row table:style-name="Таблица8.1">
          <table:table-cell table:style-name="Таблица8.A1" office:value-type="string">
            <text:p text:style-name="P134">Постепенный подъем, <text:s/>воздушные и <text:s/>водные <text:s/>процедуры</text:p>
          </table:table-cell>
          <table:table-cell table:style-name="Таблица8.A1" office:value-type="string">
            <text:p text:style-name="P167">15.00-15.10</text:p>
          </table:table-cell>
          <table:table-cell table:style-name="Таблица8.A1" office:value-type="string">
            <text:p text:style-name="P167">15.00-15.10</text:p>
          </table:table-cell>
          <table:table-cell table:style-name="Таблица8.A1" office:value-type="string">
            <text:p text:style-name="P167">15.00-15.10</text:p>
          </table:table-cell>
          <table:table-cell table:style-name="Таблица8.A1" office:value-type="string">
            <text:p text:style-name="P167">15.00-15.10</text:p>
          </table:table-cell>
        </table:table-row>
        <table:table-row table:style-name="Таблица8.1">
          <table:table-cell table:style-name="Таблица8.A1" office:value-type="string">
            <text:p text:style-name="P134">Полдник</text:p>
          </table:table-cell>
          <table:table-cell table:style-name="Таблица8.A1" office:value-type="string">
            <text:p text:style-name="P167">15.10-15.30</text:p>
          </table:table-cell>
          <table:table-cell table:style-name="Таблица8.A1" office:value-type="string">
            <text:p text:style-name="P167">15.10-15.30</text:p>
          </table:table-cell>
          <table:table-cell table:style-name="Таблица8.A1" office:value-type="string">
            <text:p text:style-name="P167">15.10-15.30</text:p>
          </table:table-cell>
          <table:table-cell table:style-name="Таблица8.A1" office:value-type="string">
            <text:p text:style-name="P167">15.10-15.30</text:p>
          </table:table-cell>
        </table:table-row>
        <table:table-row table:style-name="Таблица8.1">
          <table:table-cell table:style-name="Таблица8.A1" office:value-type="string">
            <text:p text:style-name="P134">Самостоятельные игры, свободное общение детей. Педагогические и игровые ситуации. Дидакт.игры по раз.образовательным областям. Досуги, развлечения</text:p>
          </table:table-cell>
          <table:table-cell table:style-name="Таблица8.A1" office:value-type="string">
            <text:p text:style-name="P167">15.30-16.00</text:p>
          </table:table-cell>
          <table:table-cell table:style-name="Таблица8.A1" office:value-type="string">
            <text:p text:style-name="P167">15.30-16.00</text:p>
          </table:table-cell>
          <table:table-cell table:style-name="Таблица8.A1" office:value-type="string">
            <text:p text:style-name="P167">15.30-16.00</text:p>
          </table:table-cell>
          <table:table-cell table:style-name="Таблица8.A1" office:value-type="string">
            <text:p text:style-name="P167">15.30-16.00</text:p>
          </table:table-cell>
        </table:table-row>
        <table:table-row table:style-name="Таблица8.1">
          <table:table-cell table:style-name="Таблица8.A1" office:value-type="string">
            <text:p text:style-name="P166">Подготовка к прогулке. Прогулка </text:p>
          </table:table-cell>
          <table:table-cell table:style-name="Таблица8.A1" office:value-type="string">
            <text:p text:style-name="P167">16.00-18.00</text:p>
          </table:table-cell>
          <table:table-cell table:style-name="Таблица8.A1" office:value-type="string">
            <text:p text:style-name="P167">16.00-18.00</text:p>
          </table:table-cell>
          <table:table-cell table:style-name="Таблица8.A1" office:value-type="string">
            <text:p text:style-name="P167">16.00-18.00</text:p>
          </table:table-cell>
          <table:table-cell table:style-name="Таблица8.A1" office:value-type="string">
            <text:p text:style-name="P167">16.00-18.00</text:p>
          </table:table-cell>
        </table:table-row>
      </table:table>
      <text:p text:style-name="P172"/>
      <text:p text:style-name="P140">Модель двигательного режим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rows-spanned="2" office:value-type="string">
            <text:p text:style-name="P140">Формы организации</text:p>
          </table:table-cell>
          <table:table-cell table:style-name="Таблица10.A1" table:number-columns-spanned="2" office:value-type="string">
            <text:p text:style-name="P140">Младший возраст </text:p>
          </table:table-cell>
          <table:covered-table-cell/>
          <table:table-cell table:style-name="Таблица10.A1" office:value-type="string">
            <text:p text:style-name="P140">Старший возраст</text:p>
          </table:table-cell>
          <table:table-cell office:value-type="string">
            <text:p text:style-name="Standard"/>
          </table:table-cell>
        </table:table-row>
        <table:table-row table:style-name="Таблица10.1">
          <table:covered-table-cell/>
          <table:table-cell table:style-name="Таблица10.A1" office:value-type="string">
            <text:p text:style-name="P135">младшая группа</text:p>
          </table:table-cell>
          <table:table-cell table:style-name="Таблица10.A1" office:value-type="string">
            <text:p text:style-name="P135">средняя группа</text:p>
          </table:table-cell>
          <table:table-cell table:style-name="Таблица10.A1" table:number-columns-spanned="2" office:value-type="string">
            <text:p text:style-name="P135">старшая группа</text:p>
          </table:table-cell>
          <table:covered-table-cell/>
        </table:table-row>
        <table:table-row table:style-name="Таблица10.1">
          <table:table-cell table:style-name="Таблица10.A1" office:value-type="string">
            <text:p text:style-name="P134">1. Организованная деятельность</text:p>
          </table:table-cell>
          <table:table-cell table:style-name="Таблица10.A1" office:value-type="string">
            <text:p text:style-name="P135">5,5 часов в неделю</text:p>
          </table:table-cell>
          <table:table-cell table:style-name="Таблица10.A1" office:value-type="string">
            <text:p text:style-name="P135">6,5 часов в неделю</text:p>
          </table:table-cell>
          <table:table-cell table:style-name="Таблица10.A1" table:number-columns-spanned="2" office:value-type="string">
            <text:p text:style-name="P135">8,5 и более часов в неделю</text:p>
          </table:table-cell>
          <table:covered-table-cell/>
        </table:table-row>
        <table:table-row table:style-name="Таблица10.1">
          <table:table-cell table:style-name="Таблица10.A1" office:value-type="string">
            <text:p text:style-name="P134">2. Утренняя гимнастика</text:p>
          </table:table-cell>
          <table:table-cell table:style-name="Таблица10.A1" office:value-type="string">
            <text:p text:style-name="P135">8-10 мин</text:p>
          </table:table-cell>
          <table:table-cell table:style-name="Таблица10.A1" office:value-type="string">
            <text:p text:style-name="P135">10 мин</text:p>
          </table:table-cell>
          <table:table-cell table:style-name="Таблица10.A1" table:number-columns-spanned="2" office:value-type="string">
            <text:p text:style-name="P135">12 мин</text:p>
          </table:table-cell>
          <table:covered-table-cell/>
        </table:table-row>
        <table:table-row table:style-name="Таблица10.1">
          <table:table-cell table:style-name="Таблица10.A1" office:value-type="string">
            <text:p text:style-name="P134">3.Гимнастика пробуждения</text:p>
          </table:table-cell>
          <table:table-cell table:style-name="Таблица10.A1" office:value-type="string">
            <text:p text:style-name="P135">6 мин</text:p>
          </table:table-cell>
          <table:table-cell table:style-name="Таблица10.A1" office:value-type="string">
            <text:p text:style-name="P135">8 мин</text:p>
          </table:table-cell>
          <table:table-cell table:style-name="Таблица10.A1" table:number-columns-spanned="2" office:value-type="string">
            <text:p text:style-name="P135">10 мин</text:p>
          </table:table-cell>
          <table:covered-table-cell/>
        </table:table-row>
        <table:table-row table:style-name="Таблица10.1">
          <table:table-cell table:style-name="Таблица10.A1" table:number-rows-spanned="2" office:value-type="string">
            <text:p text:style-name="P134">4. Подвижные игры</text:p>
          </table:table-cell>
          <table:table-cell table:style-name="Таблица10.A1" table:number-columns-spanned="3" office:value-type="string">
            <text:p text:style-name="P135">Не менее 2 - 4 раз в день</text:p>
          </table:table-cell>
          <table:covered-table-cell/>
          <table:covered-table-cell/>
          <table:table-cell office:value-type="string">
            <text:p text:style-name="Standard"/>
          </table:table-cell>
        </table:table-row>
        <table:table-row table:style-name="Таблица10.1">
          <table:covered-table-cell/>
          <table:table-cell table:style-name="Таблица10.A1" office:value-type="string">
            <text:p text:style-name="P135">6-10 мин</text:p>
          </table:table-cell>
          <table:table-cell table:style-name="Таблица10.A1" office:value-type="string">
            <text:p text:style-name="P135">10-15 мин</text:p>
          </table:table-cell>
          <table:table-cell table:style-name="Таблица10.A1" table:number-columns-spanned="2" office:value-type="string">
            <text:p text:style-name="P135">15-20 мин</text:p>
          </table:table-cell>
          <table:covered-table-cell/>
        </table:table-row>
        <table:table-row table:style-name="Таблица10.1">
          <table:table-cell table:style-name="Таблица10.A1" office:value-type="string">
            <text:p text:style-name="P134">5. Спортивные игры</text:p>
          </table:table-cell>
          <table:table-cell table:style-name="Таблица10.A1" office:value-type="string">
            <text:p text:style-name="P135">-</text:p>
          </table:table-cell>
          <table:table-cell table:style-name="Таблица10.A1" table:number-columns-spanned="2" office:value-type="string">
            <text:p text:style-name="P135">Целенаправленное обучение педагогом не реже 1 раза в неделю</text:p>
          </table:table-cell>
          <table:covered-table-cell/>
          <table:table-cell office:value-type="string">
            <text:p text:style-name="Standard"/>
          </table:table-cell>
        </table:table-row>
        <table:table-row table:style-name="Таблица10.1">
          <table:table-cell table:style-name="Таблица10.A1" table:number-rows-spanned="2" office:value-type="string">
            <text:p text:style-name="P134">6. Физкультурные упражнения на прогулке</text:p>
          </table:table-cell>
          <table:table-cell table:style-name="Таблица10.A1" table:number-columns-spanned="3" office:value-type="string">
            <text:p text:style-name="P135">Ежедневно с подгруппами</text:p>
          </table:table-cell>
          <table:covered-table-cell/>
          <table:covered-table-cell/>
          <table:table-cell office:value-type="string">
            <text:p text:style-name="Standard"/>
          </table:table-cell>
        </table:table-row>
        <table:table-row table:style-name="Таблица10.1">
          <table:covered-table-cell/>
          <table:table-cell table:style-name="Таблица10.A1" office:value-type="string">
            <text:p text:style-name="P135">5-7 мин</text:p>
          </table:table-cell>
          <table:table-cell table:style-name="Таблица10.A1" office:value-type="string">
            <text:p text:style-name="P135">8-10 мин</text:p>
          </table:table-cell>
          <table:table-cell table:style-name="Таблица10.A1" table:number-columns-spanned="2" office:value-type="string">
            <text:p text:style-name="P135">10 мин</text:p>
          </table:table-cell>
          <table:covered-table-cell/>
        </table:table-row>
        <table:table-row table:style-name="Таблица10.1">
          <table:table-cell table:style-name="Таблица10.A1" table:number-rows-spanned="2" office:value-type="string">
            <text:p text:style-name="P134">7. Физкультурные занятия</text:p>
          </table:table-cell>
          <table:table-cell table:style-name="Таблица10.A1" table:number-columns-spanned="3" office:value-type="string">
            <text:p text:style-name="P135">3 раза в неделю</text:p>
          </table:table-cell>
          <table:covered-table-cell/>
          <table:covered-table-cell/>
          <table:table-cell office:value-type="string">
            <text:p text:style-name="Standard"/>
          </table:table-cell>
        </table:table-row>
        <table:table-row table:style-name="Таблица10.1">
          <table:covered-table-cell/>
          <table:table-cell table:style-name="Таблица10.A1" office:value-type="string">
            <text:p text:style-name="P135">15 мин</text:p>
          </table:table-cell>
          <table:table-cell table:style-name="Таблица10.A1" office:value-type="string">
            <text:p text:style-name="P135">20 мин</text:p>
          </table:table-cell>
          <table:table-cell table:style-name="Таблица10.A1" table:number-columns-spanned="2" office:value-type="string">
            <text:p text:style-name="P135">25 мин</text:p>
          </table:table-cell>
          <table:covered-table-cell/>
        </table:table-row>
        <text:soft-page-break/>
        <table:table-row table:style-name="Таблица10.1">
          <table:table-cell table:style-name="Таблица10.A1" table:number-rows-spanned="2" office:value-type="string">
            <text:p text:style-name="P134">8. Музыкальные занятия (часть занятия)</text:p>
          </table:table-cell>
          <table:table-cell table:style-name="Таблица10.A1" table:number-columns-spanned="3" office:value-type="string">
            <text:p text:style-name="P135">2 раза в неделю</text:p>
          </table:table-cell>
          <table:covered-table-cell/>
          <table:covered-table-cell/>
          <table:table-cell office:value-type="string">
            <text:p text:style-name="Standard"/>
          </table:table-cell>
        </table:table-row>
        <table:table-row table:style-name="Таблица10.1">
          <table:covered-table-cell/>
          <table:table-cell table:style-name="Таблица10.A1" office:value-type="string">
            <text:p text:style-name="P135">3-5 мин</text:p>
          </table:table-cell>
          <table:table-cell table:style-name="Таблица10.A1" office:value-type="string">
            <text:p text:style-name="P135">5 мин</text:p>
          </table:table-cell>
          <table:table-cell table:style-name="Таблица10.A1" table:number-columns-spanned="2" office:value-type="string">
            <text:p text:style-name="P135">7-10 мин</text:p>
          </table:table-cell>
          <table:covered-table-cell/>
        </table:table-row>
        <table:table-row table:style-name="Таблица10.1">
          <table:table-cell table:style-name="Таблица10.A1" office:value-type="string">
            <text:p text:style-name="P133"><text:span text:style-name="T83">9.Двигательные игры под </text:span><text:span text:style-name="T83">музыку</text:span></text:p>
          </table:table-cell>
          <table:table-cell table:style-name="Таблица10.A1" office:value-type="string">
            <text:p text:style-name="P152"><text:span text:style-name="T83">1 раз в </text:span><text:span text:style-name="T83">неделю </text:span></text:p>
            <text:p text:style-name="P135">5-10 мин</text:p>
          </table:table-cell>
          <table:table-cell table:style-name="Таблица10.A1" office:value-type="string">
            <text:p text:style-name="P152"><text:span text:style-name="T83">1 раз в </text:span><text:span text:style-name="T83">неделю </text:span></text:p>
            <text:p text:style-name="P135">10-15 мин</text:p>
          </table:table-cell>
          <table:table-cell table:style-name="Таблица10.A1" table:number-columns-spanned="2" office:value-type="string">
            <text:p text:style-name="P135">1 раз в неделю </text:p>
            <text:p text:style-name="P135">15-20 мин</text:p>
          </table:table-cell>
          <table:covered-table-cell/>
        </table:table-row>
        <table:table-row table:style-name="Таблица10.1">
          <table:table-cell table:style-name="Таблица10.A1" table:number-rows-spanned="2" office:value-type="string">
            <text:p text:style-name="P134">10. Спортивные развлечения</text:p>
          </table:table-cell>
          <table:table-cell table:style-name="Таблица10.A1" table:number-columns-spanned="3" office:value-type="string">
            <text:p text:style-name="P135">1 раз в месяц</text:p>
          </table:table-cell>
          <table:covered-table-cell/>
          <table:covered-table-cell/>
          <table:table-cell office:value-type="string">
            <text:p text:style-name="Standard"/>
          </table:table-cell>
        </table:table-row>
        <table:table-row table:style-name="Таблица10.17">
          <table:covered-table-cell/>
          <table:table-cell table:style-name="Таблица10.A1" office:value-type="string">
            <text:p text:style-name="P135">20 мин</text:p>
          </table:table-cell>
          <table:table-cell table:style-name="Таблица10.A1" office:value-type="string">
            <text:p text:style-name="P135">20 мин</text:p>
            <text:p text:style-name="P154"/>
          </table:table-cell>
          <table:table-cell table:style-name="Таблица10.A1" table:number-columns-spanned="2" office:value-type="string">
            <text:p text:style-name="P135">30 мин</text:p>
          </table:table-cell>
          <table:covered-table-cell/>
        </table:table-row>
        <table:table-row table:style-name="Таблица10.1">
          <table:table-cell table:style-name="Таблица10.A1" table:number-rows-spanned="2" office:value-type="string">
            <text:p text:style-name="P134">11.Спортивные праздники</text:p>
          </table:table-cell>
          <table:table-cell table:style-name="Таблица10.A1" table:number-columns-spanned="3" office:value-type="string">
            <text:p text:style-name="P135">2 раза в год</text:p>
          </table:table-cell>
          <table:covered-table-cell/>
          <table:covered-table-cell/>
          <table:table-cell office:value-type="string">
            <text:p text:style-name="Standard"/>
          </table:table-cell>
        </table:table-row>
        <table:table-row table:style-name="Таблица10.1">
          <table:covered-table-cell/>
          <table:table-cell table:style-name="Таблица10.A1" office:value-type="string">
            <text:p text:style-name="P135">20-25 мин</text:p>
          </table:table-cell>
          <table:table-cell table:style-name="Таблица10.A1" office:value-type="string">
            <text:p text:style-name="P135">20-25 мин</text:p>
          </table:table-cell>
          <table:table-cell table:style-name="Таблица10.A1" table:number-columns-spanned="2" office:value-type="string">
            <text:p text:style-name="P135">50-60 мин</text:p>
          </table:table-cell>
          <table:covered-table-cell/>
        </table:table-row>
        <table:table-row table:style-name="Таблица10.1">
          <table:table-cell table:style-name="Таблица10.A1" office:value-type="string">
            <text:p text:style-name="P134">12. День здоровья</text:p>
          </table:table-cell>
          <table:table-cell table:style-name="Таблица10.A1" table:number-columns-spanned="3" office:value-type="string">
            <text:p text:style-name="P135">1 раз в квартал</text:p>
          </table:table-cell>
          <table:covered-table-cell/>
          <table:covered-table-cell/>
          <table:table-cell office:value-type="string">
            <text:p text:style-name="Standard"/>
          </table:table-cell>
        </table:table-row>
        <table:table-row table:style-name="Таблица10.21">
          <table:table-cell table:style-name="Таблица10.A1" office:value-type="string">
            <text:p text:style-name="P134">13. Неделя здоровья</text:p>
          </table:table-cell>
          <table:table-cell table:style-name="Таблица10.A1" table:number-columns-spanned="3" office:value-type="string">
            <text:p text:style-name="P135">1 раза в год</text:p>
          </table:table-cell>
          <table:covered-table-cell/>
          <table:covered-table-cell/>
          <table:table-cell office:value-type="string">
            <text:p text:style-name="Standard"/>
          </table:table-cell>
        </table:table-row>
        <table:table-row table:style-name="Таблица10.1">
          <table:table-cell table:style-name="Таблица10.A1" office:value-type="string">
            <text:p text:style-name="P134">14.Самостоятельная двигательная активность</text:p>
          </table:table-cell>
          <table:table-cell table:style-name="Таблица10.A1" table:number-columns-spanned="3" office:value-type="string">
            <text:p text:style-name="P135">Ежедневно индивидуально и подгруппами</text:p>
          </table:table-cell>
          <table:covered-table-cell/>
          <table:covered-table-cell/>
          <table:table-cell office:value-type="string">
            <text:p text:style-name="Standard"/>
          </table:table-cell>
        </table:table-row>
        <table:table-row table:style-name="Таблица10.1">
          <table:table-cell table:style-name="Таблица10.A1" office:value-type="string">
            <text:p text:style-name="P134">15. Тропа здоровья</text:p>
          </table:table-cell>
          <table:table-cell table:style-name="Таблица10.A1" table:number-columns-spanned="3" office:value-type="string">
            <text:p text:style-name="P135">Ежедневно </text:p>
          </table:table-cell>
          <table:covered-table-cell/>
          <table:covered-table-cell/>
          <table:table-cell office:value-type="string">
            <text:p text:style-name="Standard"/>
          </table:table-cell>
        </table:table-row>
      </table:table>
      <text:p text:style-name="P140"/>
      <text:p text:style-name="P174"/>
      <text:p text:style-name="P16">План непосредственно-образовательной деятельности</text:p>
      <text:p text:style-name="P15"/>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row table:style-name="Таблица41.1">
          <table:table-cell table:style-name="Таблица41.A1" office:value-type="string">
            <text:p text:style-name="P94">Направления развития</text:p>
          </table:table-cell>
          <table:table-cell table:style-name="Таблица41.A1" office:value-type="string">
            <text:p text:style-name="P94">Образовательная</text:p>
            <text:p text:style-name="P94">область</text:p>
          </table:table-cell>
          <table:table-cell table:style-name="Таблица41.A1" office:value-type="string">
            <text:p text:style-name="P94">Образовательная</text:p>
            <text:p text:style-name="P94">деятельность</text:p>
          </table:table-cell>
          <table:table-cell table:style-name="Таблица41.A1" office:value-type="string">
            <text:p text:style-name="P94">ІІ младшая группа </text:p>
            <text:p text:style-name="P94"/>
          </table:table-cell>
          <table:table-cell table:style-name="Таблица41.A1" office:value-type="string">
            <text:p text:style-name="P94">средняя группа </text:p>
          </table:table-cell>
          <table:table-cell table:style-name="Таблица41.A1" office:value-type="string">
            <text:p text:style-name="P94">старшая группа </text:p>
          </table:table-cell>
          <table:table-cell table:style-name="Таблица41.A1" office:value-type="string">
            <text:p text:style-name="P94">подгото</text:p>
            <text:p text:style-name="P94">вительная</text:p>
            <text:p text:style-name="P94">группа <text:s/></text:p>
          </table:table-cell>
        </table:table-row>
        <table:table-row table:style-name="Таблица41.2">
          <table:table-cell table:style-name="Таблица41.A1" office:value-type="string">
            <text:p text:style-name="P93"/>
          </table:table-cell>
          <table:table-cell table:style-name="Таблица41.A1" table:number-columns-spanned="6" office:value-type="string">
            <text:p text:style-name="P95">Инвариантная часть</text:p>
          </table:table-cell>
          <table:covered-table-cell/>
          <table:covered-table-cell/>
          <table:covered-table-cell/>
          <table:covered-table-cell/>
          <table:covered-table-cell/>
        </table:table-row>
        <table:table-row table:style-name="Таблица41.3">
          <table:table-cell table:style-name="Таблица41.A1" table:number-rows-spanned="4" office:value-type="string">
            <text:p text:style-name="P293">Познавательно-речевое направление</text:p>
          </table:table-cell>
          <table:table-cell table:style-name="Таблица41.A1" office:value-type="string">
            <text:p text:style-name="P92">Познавательное развитие</text:p>
          </table:table-cell>
          <table:table-cell table:style-name="Таблица41.A1" office:value-type="string">
            <text:p text:style-name="P92">Познание.</text:p>
            <text:p text:style-name="P92">Социализация.</text:p>
            <text:p text:style-name="P92">Здоровье.</text:p>
            <text:p text:style-name="P92">безопасность</text:p>
          </table:table-cell>
          <table:table-cell table:style-name="Таблица41.A1" office:value-type="string">
            <text:p text:style-name="P95">1</text:p>
          </table:table-cell>
          <table:table-cell table:style-name="Таблица41.A1" office:value-type="string">
            <text:p text:style-name="P95">1</text:p>
          </table:table-cell>
          <table:table-cell table:style-name="Таблица41.A1" office:value-type="string">
            <text:p text:style-name="P95">1</text:p>
          </table:table-cell>
          <table:table-cell table:style-name="Таблица41.A1" office:value-type="string">
            <text:p text:style-name="P95">1</text:p>
          </table:table-cell>
        </table:table-row>
        <table:table-row table:style-name="Таблица41.4">
          <table:covered-table-cell/>
          <table:table-cell table:style-name="Таблица41.A1" office:value-type="string">
            <text:p text:style-name="P92">Математика</text:p>
          </table:table-cell>
          <table:table-cell table:style-name="Таблица41.A1" office:value-type="string">
            <text:p text:style-name="P92">Познание</text:p>
            <text:p text:style-name="P92">Коммуникация</text:p>
          </table:table-cell>
          <table:table-cell table:style-name="Таблица41.A1" office:value-type="string">
            <text:p text:style-name="P95">1</text:p>
          </table:table-cell>
          <table:table-cell table:style-name="Таблица41.A1" office:value-type="string">
            <text:p text:style-name="P95">1</text:p>
          </table:table-cell>
          <table:table-cell table:style-name="Таблица41.A1" office:value-type="string">
            <text:p text:style-name="P95">1</text:p>
          </table:table-cell>
          <table:table-cell table:style-name="Таблица41.A1" office:value-type="string">
            <text:p text:style-name="P95">2</text:p>
          </table:table-cell>
        </table:table-row>
        <table:table-row table:style-name="Таблица41.5">
          <table:covered-table-cell/>
          <table:table-cell table:style-name="Таблица41.A1" office:value-type="string">
            <text:p text:style-name="P92">Развитие речи</text:p>
          </table:table-cell>
          <table:table-cell table:style-name="Таблица41.A1" office:value-type="string">
            <text:p text:style-name="P92">Коммуникация</text:p>
            <text:p text:style-name="P92">Познание</text:p>
            <text:p text:style-name="P92">Чтение </text:p>
            <text:p text:style-name="P92">х/лит-ры</text:p>
          </table:table-cell>
          <table:table-cell table:style-name="Таблица41.A1" office:value-type="string">
            <text:p text:style-name="P95">2</text:p>
            <text:p text:style-name="P92"/>
            <text:p text:style-name="P92"/>
          </table:table-cell>
          <table:table-cell table:style-name="Таблица41.A1" office:value-type="string">
            <text:p text:style-name="P95">2</text:p>
          </table:table-cell>
          <table:table-cell table:style-name="Таблица41.A1" office:value-type="string">
            <text:p text:style-name="P95">2</text:p>
          </table:table-cell>
          <table:table-cell table:style-name="Таблица41.A1" office:value-type="string">
            <text:p text:style-name="P95">2</text:p>
          </table:table-cell>
        </table:table-row>
        <table:table-row table:style-name="Таблица41.6">
          <table:covered-table-cell/>
          <table:table-cell table:style-name="Таблица41.A1" office:value-type="string">
            <text:p text:style-name="P92">Подготовка к обучению грамоте</text:p>
          </table:table-cell>
          <table:table-cell table:style-name="Таблица41.A1" office:value-type="string">
            <text:p text:style-name="P92">Коммуникация</text:p>
          </table:table-cell>
          <table:table-cell table:style-name="Таблица41.A1" office:value-type="string">
            <text:p text:style-name="P95">-</text:p>
          </table:table-cell>
          <table:table-cell table:style-name="Таблица41.A1" office:value-type="string">
            <text:p text:style-name="P95">-</text:p>
          </table:table-cell>
          <table:table-cell table:style-name="Таблица41.A1" office:value-type="string">
            <text:p text:style-name="P95">-</text:p>
          </table:table-cell>
          <table:table-cell table:style-name="Таблица41.A1" office:value-type="string">
            <text:p text:style-name="P95">1</text:p>
          </table:table-cell>
        </table:table-row>
        <table:table-row table:style-name="Таблица41.7">
          <table:table-cell table:style-name="Таблица41.A1" office:value-type="string">
            <text:p text:style-name="P293">Физическое развитие</text:p>
          </table:table-cell>
          <table:table-cell table:style-name="Таблица41.A1" office:value-type="string">
            <text:p text:style-name="P92">Физкультура</text:p>
          </table:table-cell>
          <table:table-cell table:style-name="Таблица41.A1" office:value-type="string">
            <text:p text:style-name="P92">Физкультура</text:p>
            <text:p text:style-name="P92">Здоровье</text:p>
          </table:table-cell>
          <table:table-cell table:style-name="Таблица41.A1" office:value-type="string">
            <text:p text:style-name="P95">3</text:p>
          </table:table-cell>
          <table:table-cell table:style-name="Таблица41.A1" office:value-type="string">
            <text:p text:style-name="P95">3</text:p>
          </table:table-cell>
          <table:table-cell table:style-name="Таблица41.A1" office:value-type="string">
            <text:p text:style-name="P95">3</text:p>
          </table:table-cell>
          <table:table-cell table:style-name="Таблица41.A1" office:value-type="string">
            <text:p text:style-name="P95">3</text:p>
          </table:table-cell>
        </table:table-row>
        <table:table-row table:style-name="Таблица41.8">
          <table:table-cell table:style-name="Таблица41.A1" table:number-rows-spanned="2" office:value-type="string">
            <text:p text:style-name="P293">Художественно-эстетическое</text:p>
          </table:table-cell>
          <table:table-cell table:style-name="Таблица41.A1" office:value-type="string">
            <text:p text:style-name="P92">Музыка</text:p>
            <text:p text:style-name="P92"/>
            <text:p text:style-name="P92"/>
          </table:table-cell>
          <table:table-cell table:style-name="Таблица41.A1" office:value-type="string">
            <text:p text:style-name="P92">Музыка</text:p>
            <text:p text:style-name="P92"/>
          </table:table-cell>
          <table:table-cell table:style-name="Таблица41.A1" office:value-type="string">
            <text:p text:style-name="P95">2</text:p>
          </table:table-cell>
          <table:table-cell table:style-name="Таблица41.A1" office:value-type="string">
            <text:p text:style-name="P95">2</text:p>
          </table:table-cell>
          <table:table-cell table:style-name="Таблица41.A1" office:value-type="string">
            <text:p text:style-name="P95">2</text:p>
          </table:table-cell>
          <table:table-cell table:style-name="Таблица41.A1" office:value-type="string">
            <text:p text:style-name="P95">2</text:p>
          </table:table-cell>
        </table:table-row>
        <table:table-row table:style-name="Таблица41.4">
          <table:covered-table-cell/>
          <table:table-cell table:style-name="Таблица41.A1" office:value-type="string">
            <text:p text:style-name="P92">Изодеятельность (рисование, лепка/ аппликация ч/н)</text:p>
          </table:table-cell>
          <table:table-cell table:style-name="Таблица41.A1" office:value-type="string">
            <text:p text:style-name="P92">Художественное творчество</text:p>
          </table:table-cell>
          <table:table-cell table:style-name="Таблица41.A1" office:value-type="string">
            <text:p text:style-name="P95">1</text:p>
          </table:table-cell>
          <table:table-cell table:style-name="Таблица41.A1" office:value-type="string">
            <text:p text:style-name="P95">1</text:p>
          </table:table-cell>
          <table:table-cell table:style-name="Таблица41.A1" office:value-type="string">
            <text:p text:style-name="P95">2</text:p>
          </table:table-cell>
          <table:table-cell table:style-name="Таблица41.A1" office:value-type="string">
            <text:p text:style-name="P95">2</text:p>
          </table:table-cell>
        </table:table-row>
      </table:table>
      <text:p text:style-name="P15"/>
      <text:p text:style-name="P15"/>
      <text:p text:style-name="P15">План непосредственно-образовательной деятельности</text:p>
      <text:p text:style-name="P188">Построение образовательного процесса основывается <text:s/>на адекватных возрасту формах работы с детьми. Выбор форм работы осуществляется педагогом самостоятельно и зависит <text:soft-page-break/>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p>
      <text:p text:style-name="P255"><text:span text:style-name="T85">В работе с детьми младшего дошкольного возраста</text:span> используются преимущественно:</text:p>
      <text:p text:style-name="P283">- игровые</text:p>
      <text:p text:style-name="P283">- сюжетные</text:p>
      <text:p text:style-name="P283">- интегрированные формы образовательной деятельности </text:p>
      <text:p text:style-name="P274">Обучение происходит опосредованно, в процессе увлекательной для малышей деятельности. <text:s text:c="2"/><text:span text:style-name="T85">В старшем дошкольном возрасте</text:span> (старшая и подготовительная к школе группы)<text:span text:style-name="T49"> </text:span>выделяется время для занятий учебно-тренирующего характера. </text:p>
      <text:p text:style-name="P257">Одной из форм непосредственно образовательной деятельности является <text:s/>«занятие», которое рассматривается как - занимательное дело, без отождествления его с занятием 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осуществляемых совместно со взрослым, и направлено на освоение детьми одной или нескольких образовательных областей (интеграция содержания образовательных областей). <text:s text:c="2"/>Реализация занятия <text:s/>как дидактической формы учебной деятельности рассматривается <text:s/>только в старшем дошкольном возрасте.</text:p>
      <text:p text:style-name="P14"/>
      <text:p text:style-name="P14">Младший дошкольный возраст</text:p>
      <text:p text:style-name="P14"/>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office:value-type="string">
            <text:p text:style-name="P62">Образовательная область</text:p>
          </table:table-cell>
          <table:table-cell table:style-name="Таблица42.A1" office:value-type="string">
            <text:p text:style-name="P62">Первая половина дня</text:p>
          </table:table-cell>
          <table:table-cell table:style-name="Таблица42.A1" office:value-type="string">
            <text:p text:style-name="P62">Вторая половина дня</text:p>
          </table:table-cell>
        </table:table-row>
        <table:table-row table:style-name="Таблица42.1">
          <table:table-cell table:style-name="Таблица42.A1" office:value-type="string">
            <text:p text:style-name="P17">Социально – коммуникативное</text:p>
            <text:p text:style-name="P17">развитие</text:p>
          </table:table-cell>
          <table:table-cell table:style-name="Таблица42.A1" office:value-type="string">
            <text:list xml:id="list8318656990362733538" text:style-name="WWNum58">
              <text:list-item>
                <text:p text:style-name="P457">Утренний прием детей, индивидуальные и подгрупповые беседы</text:p>
              </text:list-item>
              <text:list-item>
                <text:p text:style-name="P457">Оценка эмоционального настроение группы с последующей коррекцией плана работы</text:p>
              </text:list-item>
              <text:list-item>
                <text:p text:style-name="P457">Формирование навыков культуры еды</text:p>
              </text:list-item>
              <text:list-item>
                <text:p text:style-name="P457">Этика быта, трудовые поручения</text:p>
              </text:list-item>
              <text:list-item>
                <text:p text:style-name="P457">Формирование навыков культуры общения</text:p>
              </text:list-item>
              <text:list-item>
                <text:p text:style-name="P457">Сюжетно-ролевые игры</text:p>
              </text:list-item>
            </text:list>
          </table:table-cell>
          <table:table-cell table:style-name="Таблица42.A1" office:value-type="string">
            <text:list xml:id="list30305741" text:continue-numbering="true" text:style-name="WWNum58">
              <text:list-item>
                <text:p text:style-name="P458">Индивидуальная работа</text:p>
              </text:list-item>
              <text:list-item>
                <text:p text:style-name="P458">Эстетика быта</text:p>
              </text:list-item>
              <text:list-item>
                <text:p text:style-name="P458">Трудовые поручения</text:p>
              </text:list-item>
              <text:list-item>
                <text:p text:style-name="P458">Игры с ряжением</text:p>
              </text:list-item>
              <text:list-item>
                <text:p text:style-name="P458">Работа в книжном уголке</text:p>
              </text:list-item>
              <text:list-item>
                <text:p text:style-name="P458">Общение младших и старших детей</text:p>
              </text:list-item>
              <text:list-item>
                <text:p text:style-name="P458">Сюжетно – ролевые игры</text:p>
              </text:list-item>
            </text:list>
          </table:table-cell>
        </table:table-row>
        <table:table-row table:style-name="Таблица42.1">
          <table:table-cell table:style-name="Таблица42.A1" office:value-type="string">
            <text:p text:style-name="P17">Познавательное</text:p>
            <text:p text:style-name="P17">развитие</text:p>
          </table:table-cell>
          <table:table-cell table:style-name="Таблица42.A1" office:value-type="string">
            <text:list xml:id="list30286212" text:continue-numbering="true" text:style-name="WWNum58">
              <text:list-item>
                <text:p text:style-name="P457">Игры-занятия</text:p>
              </text:list-item>
              <text:list-item>
                <text:p text:style-name="P457">Дидактические игры</text:p>
              </text:list-item>
              <text:list-item>
                <text:p text:style-name="P457">Наблюдения</text:p>
              </text:list-item>
              <text:list-item>
                <text:p text:style-name="P457">Беседы</text:p>
              </text:list-item>
              <text:list-item>
                <text:p text:style-name="P457">Экскурсии по участку</text:p>
              </text:list-item>
              <text:list-item>
                <text:p text:style-name="P457">Исследовательская работа, опыты и экспериментирование.</text:p>
              </text:list-item>
            </text:list>
          </table:table-cell>
          <table:table-cell table:style-name="Таблица42.A1" office:value-type="string">
            <text:list xml:id="list30286687" text:continue-numbering="true" text:style-name="WWNum58">
              <text:list-item>
                <text:p text:style-name="P458">Игры</text:p>
              </text:list-item>
              <text:list-item>
                <text:p text:style-name="P458">Досуги</text:p>
              </text:list-item>
              <text:list-item>
                <text:p text:style-name="P458">Индивидуальная работа</text:p>
              </text:list-item>
            </text:list>
          </table:table-cell>
        </table:table-row>
        <table:table-row table:style-name="Таблица42.1">
          <table:table-cell table:style-name="Таблица42.A1" office:value-type="string">
            <text:p text:style-name="P17">Речевое развитие</text:p>
          </table:table-cell>
          <table:table-cell table:style-name="Таблица42.A1" office:value-type="string">
            <text:list xml:id="list30315080" text:continue-numbering="true" text:style-name="WWNum58">
              <text:list-item>
                <text:p text:style-name="P457">Игры - занятия</text:p>
              </text:list-item>
              <text:list-item>
                <text:p text:style-name="P457">Чтение</text:p>
              </text:list-item>
              <text:list-item>
                <text:p text:style-name="P457">Дидактические игры</text:p>
              </text:list-item>
              <text:list-item>
                <text:p text:style-name="P457">Беседы</text:p>
              </text:list-item>
              <text:list-item>
                <text:p text:style-name="P457">Ситуации общения</text:p>
              </text:list-item>
            </text:list>
          </table:table-cell>
          <table:table-cell table:style-name="Таблица42.A1" office:value-type="string">
            <text:list xml:id="list30295499" text:continue-numbering="true" text:style-name="WWNum58">
              <text:list-item>
                <text:p text:style-name="P458">Игры</text:p>
              </text:list-item>
              <text:list-item>
                <text:p text:style-name="P458">Чтение</text:p>
              </text:list-item>
              <text:list-item>
                <text:p text:style-name="P458">Беседы</text:p>
              </text:list-item>
              <text:list-item>
                <text:p text:style-name="P458">Инсценирование</text:p>
              </text:list-item>
            </text:list>
          </table:table-cell>
        </table:table-row>
        <table:table-row table:style-name="Таблица42.1">
          <table:table-cell table:style-name="Таблица42.A1" office:value-type="string">
            <text:p text:style-name="P17">Художественно-эстетическое развитие</text:p>
          </table:table-cell>
          <table:table-cell table:style-name="Таблица42.A1" office:value-type="string">
            <text:list xml:id="list30298491" text:continue-numbering="true" text:style-name="WWNum58">
              <text:list-item>
                <text:p text:style-name="P457">НОД по музыкальному воспитанию и изобразительной деятельности</text:p>
              </text:list-item>
              <text:list-item>
                <text:p text:style-name="P457">Эстетика быта</text:p>
              </text:list-item>
              <text:list-item>
                <text:p text:style-name="P457"><text:soft-page-break/>Экскурсии на природе (на участке)</text:p>
              </text:list-item>
            </text:list>
          </table:table-cell>
          <table:table-cell table:style-name="Таблица42.A1" office:value-type="string">
            <text:list xml:id="list30312178" text:continue-numbering="true" text:style-name="WWNum58">
              <text:list-item>
                <text:p text:style-name="P459">Музыкально-художественные досуги</text:p>
              </text:list-item>
              <text:list-item>
                <text:p text:style-name="P458">Индивидуальная работа</text:p>
              </text:list-item>
            </text:list>
          </table:table-cell>
        </table:table-row>
        <table:table-row table:style-name="Таблица42.1">
          <table:table-cell table:style-name="Таблица42.A1" office:value-type="string">
            <text:p text:style-name="P17">Физическое развитие</text:p>
          </table:table-cell>
          <table:table-cell table:style-name="Таблица42.A1" office:value-type="string">
            <text:list xml:id="list30292846" text:continue-numbering="true" text:style-name="WWNum58">
              <text:list-item>
                <text:p text:style-name="P457">Прием детей в детский сад на воздухе в теплое время года</text:p>
              </text:list-item>
              <text:list-item>
                <text:p text:style-name="P457">Утренняя гимнастика (подвижные игры, игровые сюжеты)</text:p>
              </text:list-item>
              <text:list-item>
                <text:p text:style-name="P457">Гигиенические процедуры (обширное умывание, полоскание рта)</text:p>
              </text:list-item>
              <text:list-item>
                <text:p text:style-name="P457">Закаливание в повседневной жизни (облегченная одежда в группе, одежда по сезону на прогулке, обширное умывание, воздушные ванны)</text:p>
              </text:list-item>
              <text:list-item>
                <text:p text:style-name="P457">Физкультминутки на занятиях</text:p>
              </text:list-item>
              <text:list-item>
                <text:p text:style-name="P457">НОД по физкультуре</text:p>
              </text:list-item>
              <text:list-item>
                <text:p text:style-name="P457">Прогулка в двигательной активности</text:p>
              </text:list-item>
            </text:list>
          </table:table-cell>
          <table:table-cell table:style-name="Таблица42.A1" office:value-type="string">
            <text:list xml:id="list30295046" text:continue-numbering="true" text:style-name="WWNum58">
              <text:list-item>
                <text:p text:style-name="P458">Гимнастика после сна</text:p>
              </text:list-item>
              <text:list-item>
                <text:p text:style-name="P458">Закаливание (воздушные ванны, ходьба босиком в спальне)</text:p>
              </text:list-item>
              <text:list-item>
                <text:p text:style-name="P458">Физкультурные досуги, игры и развлечения</text:p>
              </text:list-item>
              <text:list-item>
                <text:p text:style-name="P458">Самостоятельная двигательная деятельность</text:p>
              </text:list-item>
              <text:list-item>
                <text:p text:style-name="P458">Ритмическая гимнастика</text:p>
              </text:list-item>
              <text:list-item>
                <text:p text:style-name="P458">Хореография</text:p>
              </text:list-item>
              <text:list-item>
                <text:p text:style-name="P458">Прогулка (индивидуальная работа по развитию движений)</text:p>
              </text:list-item>
            </text:list>
          </table:table-cell>
        </table:table-row>
      </table:table>
      <text:p text:style-name="P14"/>
      <text:p text:style-name="P14">Старший дошкольный возраст</text:p>
      <text:p text:style-name="P14"/>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62">Образовательная область</text:p>
          </table:table-cell>
          <table:table-cell table:style-name="Таблица43.A1" office:value-type="string">
            <text:p text:style-name="P62">Первая половина дня</text:p>
          </table:table-cell>
          <table:table-cell table:style-name="Таблица43.A1" office:value-type="string">
            <text:p text:style-name="P62">Вторая половина дня</text:p>
          </table:table-cell>
        </table:table-row>
        <table:table-row table:style-name="Таблица43.1">
          <table:table-cell table:style-name="Таблица43.A1" office:value-type="string">
            <text:p text:style-name="P17">Социально –</text:p>
            <text:p text:style-name="P17">коммуникативное <text:s/>развитие</text:p>
          </table:table-cell>
          <table:table-cell table:style-name="Таблица43.A1" office:value-type="string">
            <text:list xml:id="list30312974" text:continue-numbering="true" text:style-name="WWNum58">
              <text:list-item>
                <text:p text:style-name="P457">Утренний прием детей, индивидуальные и подгрупповые беседы</text:p>
              </text:list-item>
              <text:list-item>
                <text:p text:style-name="P457">Оценка эмоционального настроения группы </text:p>
              </text:list-item>
              <text:list-item>
                <text:p text:style-name="P457">Формирование навыков культуры еды</text:p>
              </text:list-item>
              <text:list-item>
                <text:p text:style-name="P457">Этика быта, трудовые поручения</text:p>
              </text:list-item>
              <text:list-item>
                <text:p text:style-name="P457">Дежурства в столовой, в природном уголке, помощь в подготовке к занятиям</text:p>
              </text:list-item>
              <text:list-item>
                <text:p text:style-name="P457">Формирование навыков культуры общения</text:p>
              </text:list-item>
              <text:list-item>
                <text:p text:style-name="P457">Театрализованные игры</text:p>
              </text:list-item>
              <text:list-item>
                <text:p text:style-name="P457">Сюжетно-ролевые игры</text:p>
              </text:list-item>
            </text:list>
          </table:table-cell>
          <table:table-cell table:style-name="Таблица43.A1" office:value-type="string">
            <text:list xml:id="list30302912" text:continue-numbering="true" text:style-name="WWNum58">
              <text:list-item>
                <text:p text:style-name="P458">Воспитание в процессе хозяйственно-бытового труда в природе</text:p>
              </text:list-item>
              <text:list-item>
                <text:p text:style-name="P458">Эстетика быта</text:p>
              </text:list-item>
              <text:list-item>
                <text:p text:style-name="P458">Тематические досуги в игровой форме</text:p>
              </text:list-item>
              <text:list-item>
                <text:p text:style-name="P458">Работа в книжном уголке</text:p>
              </text:list-item>
              <text:list-item>
                <text:p text:style-name="P458">Общение младших и старших детей (совместные игры, спектакли, дни дарения)</text:p>
              </text:list-item>
              <text:list-item>
                <text:p text:style-name="P458">Сюжетно – ролевые игры</text:p>
              </text:list-item>
            </text:list>
          </table:table-cell>
        </table:table-row>
        <table:table-row table:style-name="Таблица43.1">
          <table:table-cell table:style-name="Таблица43.A1" office:value-type="string">
            <text:p text:style-name="P17">Познавательное развитие</text:p>
          </table:table-cell>
          <table:table-cell table:style-name="Таблица43.A1" office:value-type="string">
            <text:list xml:id="list30292412" text:continue-numbering="true" text:style-name="WWNum58">
              <text:list-item>
                <text:p text:style-name="P457">НОД по познавательному развитию</text:p>
              </text:list-item>
              <text:list-item>
                <text:p text:style-name="P457">Дидактические игры</text:p>
              </text:list-item>
              <text:list-item>
                <text:p text:style-name="P457">Наблюдения</text:p>
              </text:list-item>
              <text:list-item>
                <text:p text:style-name="P457">Беседы</text:p>
              </text:list-item>
              <text:list-item>
                <text:p text:style-name="P457">Экскурсии по участку</text:p>
              </text:list-item>
              <text:list-item>
                <text:p text:style-name="P457">Исследовательская работа, опыты и экспериментирование.</text:p>
              </text:list-item>
            </text:list>
          </table:table-cell>
          <table:table-cell table:style-name="Таблица43.A1" office:value-type="string">
            <text:list xml:id="list30289219" text:continue-numbering="true" text:style-name="WWNum58">
              <text:list-item>
                <text:p text:style-name="P460"><text:s/>Развивающие игры</text:p>
              </text:list-item>
              <text:list-item>
                <text:p text:style-name="P458">Интеллектуальные досуги</text:p>
              </text:list-item>
              <text:list-item>
                <text:p text:style-name="P458">Индивидуальная работа</text:p>
              </text:list-item>
            </text:list>
          </table:table-cell>
        </table:table-row>
        <table:table-row table:style-name="Таблица43.1">
          <table:table-cell table:style-name="Таблица43.A1" office:value-type="string">
            <text:p text:style-name="P17">Речевое развитие</text:p>
          </table:table-cell>
          <table:table-cell table:style-name="Таблица43.A1" office:value-type="string">
            <text:list xml:id="list30299705" text:continue-numbering="true" text:style-name="WWNum58">
              <text:list-item>
                <text:p text:style-name="P457">НОД по развитию речи</text:p>
              </text:list-item>
              <text:list-item>
                <text:p text:style-name="P457">Чтение</text:p>
              </text:list-item>
              <text:list-item>
                <text:p text:style-name="P457">Беседа</text:p>
              </text:list-item>
            </text:list>
          </table:table-cell>
          <table:table-cell table:style-name="Таблица43.A1" office:value-type="string">
            <text:list xml:id="list30296546" text:continue-numbering="true" text:style-name="WWNum58">
              <text:list-item>
                <text:p text:style-name="P460">Развивающие игры</text:p>
              </text:list-item>
              <text:list-item>
                <text:p text:style-name="P460">Дидактические игры</text:p>
              </text:list-item>
              <text:list-item>
                <text:p text:style-name="P460"><text:s/>Словесные игры</text:p>
              </text:list-item>
              <text:list-item>
                <text:p text:style-name="P460">чтение</text:p>
              </text:list-item>
            </text:list>
          </table:table-cell>
        </table:table-row>
        <table:table-row table:style-name="Таблица43.1">
          <table:table-cell table:style-name="Таблица43.A1" office:value-type="string">
            <text:p text:style-name="P17">Художественно -эстетическое развитие</text:p>
          </table:table-cell>
          <table:table-cell table:style-name="Таблица43.A1" office:value-type="string">
            <text:list xml:id="list30308282" text:continue-numbering="true" text:style-name="WWNum58">
              <text:list-item>
                <text:p text:style-name="P457">Занятия по музыкальному воспитанию и изобразительной деятельности</text:p>
              </text:list-item>
              <text:list-item>
                <text:p text:style-name="P457"><text:soft-page-break/>Эстетика быта</text:p>
              </text:list-item>
              <text:list-item>
                <text:p text:style-name="P457">Экскурсии в природу</text:p>
              </text:list-item>
            </text:list>
          </table:table-cell>
          <table:table-cell table:style-name="Таблица43.A1" office:value-type="string">
            <text:list xml:id="list30316143" text:continue-numbering="true" text:style-name="WWNum58">
              <text:list-item>
                <text:p text:style-name="P461">Музыкально-художественные досуги</text:p>
              </text:list-item>
              <text:list-item>
                <text:p text:style-name="P458">Индивидуальная работа</text:p>
              </text:list-item>
            </text:list>
          </table:table-cell>
        </table:table-row>
        <table:table-row table:style-name="Таблица43.1">
          <table:table-cell table:style-name="Таблица43.A1" office:value-type="string">
            <text:p text:style-name="P17">Физическое развитие </text:p>
          </table:table-cell>
          <table:table-cell table:style-name="Таблица43.A1" office:value-type="string">
            <text:list xml:id="list30292360" text:continue-numbering="true" text:style-name="WWNum58">
              <text:list-item>
                <text:p text:style-name="P457">Прием детей в детский сад на воздухе в теплое время года</text:p>
              </text:list-item>
              <text:list-item>
                <text:p text:style-name="P457">Утренняя гимнастика (подвижные игры, игровые сюжеты)</text:p>
              </text:list-item>
              <text:list-item>
                <text:p text:style-name="P457">Гигиенические процедуры (обширное умывание, полоскание рта)</text:p>
              </text:list-item>
              <text:list-item>
                <text:p text:style-name="P457">Закаливание в повседневной жизни (облегченная одежда в группе, одежда по сезону на прогулке, обширное умывание, воздушные ванны)</text:p>
              </text:list-item>
              <text:list-item>
                <text:p text:style-name="P457">Специальные виды закаливания</text:p>
              </text:list-item>
              <text:list-item>
                <text:p text:style-name="P457">Физкультминутки </text:p>
              </text:list-item>
              <text:list-item>
                <text:p text:style-name="P457">НОД по физическому развитию</text:p>
              </text:list-item>
              <text:list-item>
                <text:p text:style-name="P457">Прогулка в двигательной активности</text:p>
              </text:list-item>
            </text:list>
          </table:table-cell>
          <table:table-cell table:style-name="Таблица43.A1" office:value-type="string">
            <text:list xml:id="list30288580" text:continue-numbering="true" text:style-name="WWNum58">
              <text:list-item>
                <text:p text:style-name="P458">Гимнастика после сна</text:p>
              </text:list-item>
              <text:list-item>
                <text:p text:style-name="P458">Закаливание (воздушные ванны, ходьба босиком в спальне)</text:p>
              </text:list-item>
              <text:list-item>
                <text:p text:style-name="P458">Физкультурные досуги, игры и развлечения</text:p>
              </text:list-item>
              <text:list-item>
                <text:p text:style-name="P458">Самостоятельная двигательная деятельность</text:p>
              </text:list-item>
              <text:list-item>
                <text:p text:style-name="P458">Ритмическая гимнастика</text:p>
              </text:list-item>
              <text:list-item>
                <text:p text:style-name="P458">Хореография</text:p>
              </text:list-item>
              <text:list-item>
                <text:p text:style-name="P458">Прогулка (индивидуальная работа по развитию движений)</text:p>
              </text:list-item>
            </text:list>
          </table:table-cell>
        </table:table-row>
      </table:table>
      <text:p text:style-name="P13"/>
      <text:p text:style-name="P13"><text:bookmark text:name="_GoBack"/>3.3. Особенности традиционных событий, праздников, мероприятий.</text:p>
      <text:p text:style-name="P13"/>
      <text:p text:style-name="P12">В основе лежит комплексно-тематическое планирование воспитательно-образовательной работы в ДОУ</text:p>
      <text:p text:style-name="P88"><text:span text:style-name="T86"><text:tab/></text:span>Цель: построение <text:s/>воспитательно–образовательного процесса, направленного <text:s/>на <text:s/>обеспечение единства <text:s/>воспитательных, развивающих и обучающих целей и задач, <text:s/>с учетом интеграции <text:s/>на необходимом и достаточном материале, максимально приближаясь к разумному «минимуму» с учетом <text:s/>контингента воспитанников, их индивидуальных и возрастных <text:s/>особенностей, социального заказа родителей.</text:p>
      <text:p text:style-name="P88"><text:tab/>Организационной основой реализации комплексно-тематического принципа построения программы <text:s/>являются примерные темы (праздники, события, проекты), <text:s/>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text:p>
      <text:p text:style-name="P88">•<text:tab/>явлениям нравственной жизни ребенка </text:p>
      <text:p text:style-name="P88">•<text:tab/>окружающей природе</text:p>
      <text:p text:style-name="P88">•<text:tab/>миру искусства и литературы </text:p>
      <text:p text:style-name="P88">•<text:tab/>традиционным для семьи, общества и государства праздничным событиям</text:p>
      <text:p text:style-name="P88">•<text:tab/>событиям, формирующим чувство гражданской принадлежности ребенка (родной город, <text:s/>День народного единства, День защитника Отечества и др.)</text:p>
      <text:p text:style-name="P88">•<text:tab/>сезонным явлениям </text:p>
      <text:p text:style-name="P88">•<text:tab/>народной культуре и <text:s/>традициям.</text:p>
      <text:p text:style-name="P88"/>
      <text:p text:style-name="P256">Тематический принцип построения образовательного процесса позволил <text:s/>ввести региональные и культурные компоненты, учитывать приоритет дошкольного учреждения.</text:p>
      <text:p text:style-name="P88">Построение всего образовательного процесса вокруг одного центрального блока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text:p>
      <text:p text:style-name="P256">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text:p>
      <text:p text:style-name="P256"><text:soft-page-break/>В каждой возрастной группе выделен блок , разделенный на несколько тем. Одной теме уделяется не менее одной недели. Тема отражается <text:s/>в подборе материалов, находящихся в группе <text:s text:c="3"/>и уголках развития.</text:p>
      <text:p text:style-name="P88"><text:tab/> Для каждой возрастной группы дано комплексно-тематическое планирование, которое <text:s/>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p>
      <text:p text:style-name="P88">Формы подготовки <text:s/>и реализации тем <text:s/>носят интегративный <text:s/>характер, то есть позволяют решать задачи психолого-педагогической работы нескольких образовательных областей.</text:p>
      <text:p text:style-name="P9"/>
      <text:p text:style-name="P9"/>
      <text:p text:style-name="P91"/>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column table:style-name="Таблица44.G"/>
        <table:table-column table:style-name="Таблица44.H"/>
        <table:table-column table:style-name="Таблица44.I"/>
        <table:table-row table:style-name="Таблица44.1">
          <table:table-cell table:style-name="Таблица44.A1" office:value-type="string">
            <text:p text:style-name="P98"/>
          </table:table-cell>
          <table:table-cell table:style-name="Таблица44.A1" office:value-type="string">
            <text:p text:style-name="P98">Блок</text:p>
          </table:table-cell>
          <table:table-cell table:style-name="Таблица44.A1" office:value-type="string">
            <text:p text:style-name="P98">Недели</text:p>
          </table:table-cell>
          <table:table-cell table:style-name="Таблица44.A1" office:value-type="string">
            <text:p text:style-name="P98">2 мл.гр.</text:p>
          </table:table-cell>
          <table:table-cell table:style-name="Таблица44.A1" office:value-type="string">
            <text:p text:style-name="P98">Средняя гр.</text:p>
          </table:table-cell>
          <table:table-cell table:style-name="Таблица44.A1" table:number-columns-spanned="2" office:value-type="string">
            <text:p text:style-name="P98">Старшая гр.</text:p>
          </table:table-cell>
          <table:covered-table-cell/>
          <table:table-cell table:style-name="Таблица44.A1" office:value-type="string">
            <text:p text:style-name="P98">Подготовит. Гр.</text:p>
          </table:table-cell>
          <table:table-cell table:style-name="Таблица44.A1" office:value-type="string">
            <text:p text:style-name="P98">праздники</text:p>
          </table:table-cell>
        </table:table-row>
        <table:table-row table:style-name="Таблица44.1">
          <table:table-cell table:style-name="Таблица44.A2" table:number-rows-spanned="4" office:value-type="string">
            <text:p text:style-name="P294">Сентябрь</text:p>
          </table:table-cell>
          <table:table-cell table:style-name="Таблица44.A2" table:number-rows-spanned="2" office:value-type="string">
            <text:p text:style-name="P98">Я и д/с</text:p>
          </table:table-cell>
          <table:table-cell table:style-name="Таблица44.A1" office:value-type="string">
            <text:p text:style-name="P98">1</text:p>
          </table:table-cell>
          <table:table-cell table:style-name="Таблица44.A1" office:value-type="string">
            <text:p text:style-name="P96">Мы пришли в детский сад. Наша группа.</text:p>
          </table:table-cell>
          <table:table-cell table:style-name="Таблица44.A1" office:value-type="string">
            <text:p text:style-name="P96">Мы пришли в детский сад.</text:p>
          </table:table-cell>
          <table:table-cell table:style-name="Таблица44.A1" table:number-columns-spanned="2" office:value-type="string">
            <text:p text:style-name="P96">Вот и лето прошло. День знаний</text:p>
          </table:table-cell>
          <table:covered-table-cell/>
          <table:table-cell table:style-name="Таблица44.A1" office:value-type="string">
            <text:p text:style-name="P96">Вот и лето прошло. Д/з</text:p>
          </table:table-cell>
          <table:table-cell table:style-name="Таблица44.A1" office:value-type="string">
            <text:p text:style-name="P96">День знаний</text:p>
          </table:table-cell>
        </table:table-row>
        <table:table-row table:style-name="Таблица44.1">
          <table:covered-table-cell/>
          <table:covered-table-cell/>
          <table:table-cell table:style-name="Таблица44.A1" office:value-type="string">
            <text:p text:style-name="P98">2</text:p>
          </table:table-cell>
          <table:table-cell table:style-name="Таблица44.A1" office:value-type="string">
            <text:p text:style-name="P96">Мы дружные ребята. Мониторинг</text:p>
          </table:table-cell>
          <table:table-cell table:style-name="Таблица44.A1" office:value-type="string">
            <text:p text:style-name="P96">Мониторинг</text:p>
          </table:table-cell>
          <table:table-cell table:style-name="Таблица44.A1" table:number-columns-spanned="2" office:value-type="string">
            <text:p text:style-name="P96">Мониторинг</text:p>
          </table:table-cell>
          <table:covered-table-cell/>
          <table:table-cell table:style-name="Таблица44.A1" office:value-type="string">
            <text:p text:style-name="P96">Мониторинг</text:p>
          </table:table-cell>
          <table:table-cell table:style-name="Таблица44.A1" office:value-type="string">
            <text:p text:style-name="P96">Мониторинг</text:p>
          </table:table-cell>
        </table:table-row>
        <table:table-row table:style-name="Таблица44.1">
          <table:covered-table-cell/>
          <table:table-cell table:style-name="Таблица44.A2" table:number-rows-spanned="4" office:value-type="string">
            <text:p text:style-name="P98">Краски осени</text:p>
          </table:table-cell>
          <table:table-cell table:style-name="Таблица44.A1" office:value-type="string">
            <text:p text:style-name="P98">3</text:p>
          </table:table-cell>
          <table:table-cell table:style-name="Таблица44.A1" office:value-type="string">
            <text:p text:style-name="P96">Мы встречаем осень золотую. </text:p>
            <text:p text:style-name="P96">Деревья, кустарники</text:p>
          </table:table-cell>
          <table:table-cell table:style-name="Таблица44.A1" office:value-type="string">
            <text:p text:style-name="P96">Мы встречаем осень золотую</text:p>
          </table:table-cell>
          <table:table-cell table:style-name="Таблица44.A1" table:number-columns-spanned="2" office:value-type="string">
            <text:p text:style-name="P96">Краски осени (Осень в городе)</text:p>
          </table:table-cell>
          <table:covered-table-cell/>
          <table:table-cell table:style-name="Таблица44.A1" office:value-type="string">
            <text:p text:style-name="P96">Краски осени (Осень в городе)</text:p>
          </table:table-cell>
          <table:table-cell table:style-name="Таблица44.A1" office:value-type="string">
            <text:p text:style-name="P96"/>
          </table:table-cell>
        </table:table-row>
        <table:table-row table:style-name="Таблица44.1">
          <table:covered-table-cell/>
          <table:covered-table-cell/>
          <table:table-cell table:style-name="Таблица44.A1" office:value-type="string">
            <text:p text:style-name="P98">4</text:p>
          </table:table-cell>
          <table:table-cell table:style-name="Таблица44.A1" office:value-type="string">
            <text:p text:style-name="P96">Фрукты и овощи</text:p>
          </table:table-cell>
          <table:table-cell table:style-name="Таблица44.A1" office:value-type="string">
            <text:p text:style-name="P96">Витамины на грядке и на дереве.</text:p>
          </table:table-cell>
          <table:table-cell table:style-name="Таблица44.A1" table:number-columns-spanned="2" office:value-type="string">
            <text:p text:style-name="P97">Путешествие в хлебную страну.</text:p>
          </table:table-cell>
          <table:covered-table-cell/>
          <table:table-cell table:style-name="Таблица44.A1" office:value-type="string">
            <text:p text:style-name="P96">Откуда хлеб пришел. Путешествие в хлебную страну.</text:p>
          </table:table-cell>
          <table:table-cell table:style-name="Таблица44.A1" office:value-type="string">
            <text:p text:style-name="P96">День дошкольного работника</text:p>
          </table:table-cell>
        </table:table-row>
        <table:table-row table:style-name="Таблица44.1">
          <table:table-cell table:style-name="Таблица44.A2" table:number-rows-spanned="4" office:value-type="string">
            <text:p text:style-name="P294">Октябрь</text:p>
          </table:table-cell>
          <table:covered-table-cell/>
          <table:table-cell table:style-name="Таблица44.A1" office:value-type="string">
            <text:p text:style-name="P98">1</text:p>
          </table:table-cell>
          <table:table-cell table:style-name="Таблица44.A1" office:value-type="string">
            <text:p text:style-name="P96">Грибы и ягоды.</text:p>
          </table:table-cell>
          <table:table-cell table:style-name="Таблица44.A1" office:value-type="string">
            <text:p text:style-name="P96">Лесные ягоды и грибы.</text:p>
          </table:table-cell>
          <table:table-cell table:style-name="Таблица44.A1" table:number-columns-spanned="2" office:value-type="string">
            <text:p text:style-name="P96">Витамины из кладовой природы</text:p>
          </table:table-cell>
          <table:covered-table-cell/>
          <table:table-cell table:style-name="Таблица44.A1" office:value-type="string">
            <text:p text:style-name="P96">Витамины из кладовой природы.</text:p>
          </table:table-cell>
          <table:table-cell table:style-name="Таблица44.A1" office:value-type="string">
            <text:p text:style-name="P96">Всемирный день пожилого человека</text:p>
            <text:p text:style-name="P96">День учителя</text:p>
          </table:table-cell>
        </table:table-row>
        <table:table-row table:style-name="Таблица44.1">
          <table:covered-table-cell/>
          <table:covered-table-cell/>
          <table:table-cell table:style-name="Таблица44.A1" office:value-type="string">
            <text:p text:style-name="P98">2</text:p>
          </table:table-cell>
          <table:table-cell table:style-name="Таблица44.A1" office:value-type="string">
            <text:p text:style-name="P96">Птицы и животные</text:p>
          </table:table-cell>
          <table:table-cell table:style-name="Таблица44.A1" office:value-type="string">
            <text:p text:style-name="P96">Птицы и животные наших лесов.</text:p>
          </table:table-cell>
          <table:table-cell table:style-name="Таблица44.A1" table:number-columns-spanned="2" office:value-type="string">
            <text:p text:style-name="P96">В осеннем лесу.</text:p>
          </table:table-cell>
          <table:covered-table-cell/>
          <table:table-cell table:style-name="Таблица44.A1" office:value-type="string">
            <text:p text:style-name="P96">В осеннем лесу.</text:p>
          </table:table-cell>
          <table:table-cell table:style-name="Таблица44.A1" office:value-type="string">
            <text:p text:style-name="P96"/>
          </table:table-cell>
        </table:table-row>
        <table:table-row table:style-name="Таблица44.1">
          <table:covered-table-cell/>
          <table:table-cell table:style-name="Таблица44.A1" table:number-rows-spanned="4" office:value-type="string">
            <text:p text:style-name="P99">С чего начинается Родина</text:p>
          </table:table-cell>
          <table:table-cell table:style-name="Таблица44.A1" office:value-type="string">
            <text:p text:style-name="P98">3</text:p>
          </table:table-cell>
          <table:table-cell table:style-name="Таблица44.A1" office:value-type="string">
            <text:p text:style-name="P96">Моя семья. Наши любимцы</text:p>
          </table:table-cell>
          <table:table-cell table:style-name="Таблица44.A1" office:value-type="string">
            <text:p text:style-name="P96">Моя семья. Наши любимцы</text:p>
          </table:table-cell>
          <table:table-cell table:style-name="Таблица44.A1" table:number-columns-spanned="2" office:value-type="string">
            <text:p text:style-name="P96">Моя дружная семья. Культура поведения.</text:p>
          </table:table-cell>
          <table:covered-table-cell/>
          <table:table-cell table:style-name="Таблица44.A1" office:value-type="string">
            <text:p text:style-name="P96">Моя семья. Культура поведения</text:p>
          </table:table-cell>
          <table:table-cell table:style-name="Таблица44.A1" office:value-type="string">
            <text:p text:style-name="P96"/>
          </table:table-cell>
        </table:table-row>
        <table:table-row table:style-name="Таблица44.1">
          <table:covered-table-cell/>
          <table:covered-table-cell/>
          <table:table-cell table:style-name="Таблица44.A1" office:value-type="string">
            <text:p text:style-name="P98">4</text:p>
          </table:table-cell>
          <table:table-cell table:style-name="Таблица44.A1" office:value-type="string">
            <text:p text:style-name="P96">Мой дом</text:p>
          </table:table-cell>
          <table:table-cell table:style-name="Таблица44.A1" office:value-type="string">
            <text:p text:style-name="P96">Мой дом</text:p>
          </table:table-cell>
          <table:table-cell table:style-name="Таблица44.A1" table:number-columns-spanned="2" office:value-type="string">
            <text:p text:style-name="P96">Мой город.</text:p>
          </table:table-cell>
          <table:covered-table-cell/>
          <table:table-cell table:style-name="Таблица44.A1" office:value-type="string">
            <text:p text:style-name="P96">Мой город. <text:s/>Профессии горожан.</text:p>
          </table:table-cell>
          <table:table-cell table:style-name="Таблица44.A1" office:value-type="string">
            <text:p text:style-name="P96"/>
          </table:table-cell>
        </table:table-row>
        <table:table-row table:style-name="Таблица44.1">
          <table:table-cell table:style-name="Таблица44.A2" table:number-rows-spanned="4" office:value-type="string">
            <text:p text:style-name="P294">Ноябрь</text:p>
          </table:table-cell>
          <table:covered-table-cell/>
          <table:table-cell table:style-name="Таблица44.A1" office:value-type="string">
            <text:p text:style-name="P98">1</text:p>
          </table:table-cell>
          <table:table-cell table:style-name="Таблица44.A1" office:value-type="string">
            <text:p text:style-name="P96">Дружба</text:p>
            <text:p text:style-name="P96"/>
          </table:table-cell>
          <table:table-cell table:style-name="Таблица44.A1" office:value-type="string">
            <text:p text:style-name="P96">Дружба</text:p>
          </table:table-cell>
          <table:table-cell table:style-name="Таблица44.A1" table:number-columns-spanned="2" office:value-type="string">
            <text:p text:style-name="P96">Путешествуем по КЧР</text:p>
          </table:table-cell>
          <table:covered-table-cell/>
          <table:table-cell table:style-name="Таблица44.A1" office:value-type="string">
            <text:p text:style-name="P96">Путешествуем по КЧР</text:p>
          </table:table-cell>
          <table:table-cell table:style-name="Таблица44.A1" office:value-type="string">
            <text:p text:style-name="P96">День народного единства.</text:p>
          </table:table-cell>
        </table:table-row>
        <table:table-row table:style-name="Таблица44.1">
          <table:covered-table-cell/>
          <table:covered-table-cell/>
          <table:table-cell table:style-name="Таблица44.A1" office:value-type="string">
            <text:p text:style-name="P98">2</text:p>
          </table:table-cell>
          <table:table-cell table:style-name="Таблица44.A1" office:value-type="string">
            <text:p text:style-name="P96">Мой город</text:p>
          </table:table-cell>
          <table:table-cell table:style-name="Таблица44.A1" office:value-type="string">
            <text:p text:style-name="P96">Мой город. </text:p>
          </table:table-cell>
          <table:table-cell table:style-name="Таблица44.A1" table:number-columns-spanned="2" office:value-type="string">
            <text:p text:style-name="P96">Моя Родина Россия</text:p>
          </table:table-cell>
          <table:covered-table-cell/>
          <table:table-cell table:style-name="Таблица44.A1" office:value-type="string">
            <text:p text:style-name="P96">Моя Родина Россия</text:p>
          </table:table-cell>
          <table:table-cell table:style-name="Таблица44.A1" office:value-type="string">
            <text:p text:style-name="P96"/>
          </table:table-cell>
        </table:table-row>
        <table:table-row table:style-name="Таблица44.1">
          <table:covered-table-cell/>
          <table:table-cell table:style-name="Таблица44.A1" table:number-rows-spanned="3" office:value-type="string">
            <text:p text:style-name="P99">Мир вокруг нас</text:p>
          </table:table-cell>
          <table:table-cell table:style-name="Таблица44.A1" office:value-type="string">
            <text:p text:style-name="P98">3</text:p>
          </table:table-cell>
          <table:table-cell table:style-name="Таблица44.A1" office:value-type="string">
            <text:p text:style-name="P96">Игрушки</text:p>
          </table:table-cell>
          <table:table-cell table:style-name="Таблица44.A1" office:value-type="string">
            <text:p text:style-name="P96">Свойства дерева, стекла</text:p>
          </table:table-cell>
          <table:table-cell table:style-name="Таблица44.A1" table:number-columns-spanned="2" office:value-type="string">
            <text:p text:style-name="P96">Что было до…</text:p>
            <text:p text:style-name="P96">В мире техники.</text:p>
          </table:table-cell>
          <table:covered-table-cell/>
          <table:table-cell table:style-name="Таблица44.A1" office:value-type="string">
            <text:p text:style-name="P96">Что было до..</text:p>
            <text:p text:style-name="P96">Эволюция вещей. Бытовая техника.</text:p>
          </table:table-cell>
          <table:table-cell table:style-name="Таблица44.A1" office:value-type="string">
            <text:p text:style-name="P96">День рождения Деда Мороза</text:p>
          </table:table-cell>
        </table:table-row>
        <table:table-row table:style-name="Таблица44.1">
          <table:covered-table-cell/>
          <table:covered-table-cell/>
          <table:table-cell table:style-name="Таблица44.A1" office:value-type="string">
            <text:p text:style-name="P98">4</text:p>
          </table:table-cell>
          <table:table-cell table:style-name="Таблица44.A1" office:value-type="string">
            <text:p text:style-name="P96">Одежда</text:p>
          </table:table-cell>
          <table:table-cell table:style-name="Таблица44.A1" office:value-type="string">
            <text:p text:style-name="P96">Свойства бумаги и ткани. Коллекция</text:p>
          </table:table-cell>
          <table:table-cell table:style-name="Таблица44.A1" table:number-columns-spanned="2" office:value-type="string">
            <text:p text:style-name="P96">Мы - исследователи</text:p>
          </table:table-cell>
          <table:covered-table-cell/>
          <table:table-cell table:style-name="Таблица44.A1" office:value-type="string">
            <text:p text:style-name="P96">Мы - исследователи</text:p>
          </table:table-cell>
          <table:table-cell table:style-name="Таблица44.A1" office:value-type="string">
            <text:p text:style-name="P96"/>
          </table:table-cell>
        </table:table-row>
        <table:table-row table:style-name="Таблица44.1">
          <table:table-cell table:style-name="Таблица44.A2" table:number-rows-spanned="4" office:value-type="string">
            <text:p text:style-name="P294">Декабрь</text:p>
          </table:table-cell>
          <table:covered-table-cell/>
          <table:table-cell table:style-name="Таблица44.A1" office:value-type="string">
            <text:p text:style-name="P98">1</text:p>
          </table:table-cell>
          <table:table-cell table:style-name="Таблица44.A1" office:value-type="string">
            <text:p text:style-name="P96">Быть здоровыми хотим. Безопасность</text:p>
          </table:table-cell>
          <table:table-cell table:style-name="Таблица44.A1" office:value-type="string">
            <text:p text:style-name="P96">Быть здоровыми хотим. Безопасность</text:p>
          </table:table-cell>
          <table:table-cell table:style-name="Таблица44.A1" table:number-columns-spanned="2" office:value-type="string">
            <text:p text:style-name="P96">Быть здоровыми хотим</text:p>
          </table:table-cell>
          <table:covered-table-cell/>
          <table:table-cell table:style-name="Таблица44.A1" office:value-type="string">
            <text:p text:style-name="P96">Быть здоровыми хотим</text:p>
          </table:table-cell>
          <table:table-cell table:style-name="Таблица44.A1" office:value-type="string">
            <text:p text:style-name="P96"/>
          </table:table-cell>
        </table:table-row>
        <table:table-row table:style-name="Таблица44.1">
          <table:covered-table-cell/>
          <table:table-cell table:style-name="Таблица44.A1" table:number-rows-spanned="5" office:value-type="string">
            <text:p text:style-name="P99">Зима</text:p>
            <text:p text:style-name="P99">Новогодние каникулы</text:p>
          </table:table-cell>
          <table:table-cell table:style-name="Таблица44.A1" office:value-type="string">
            <text:p text:style-name="P98">2</text:p>
          </table:table-cell>
          <table:table-cell table:style-name="Таблица44.A1" office:value-type="string">
            <text:p text:style-name="P96">Здравствуй, зимушка-зима</text:p>
          </table:table-cell>
          <table:table-cell table:style-name="Таблица44.A1" office:value-type="string">
            <text:p text:style-name="P96">Зимушка -зима</text:p>
          </table:table-cell>
          <table:table-cell table:style-name="Таблица44.A1" table:number-columns-spanned="2" office:value-type="string">
            <text:p text:style-name="P96">Зима. Подготовка животных к зиме.</text:p>
          </table:table-cell>
          <table:covered-table-cell/>
          <table:table-cell table:style-name="Таблица44.A1" office:value-type="string">
            <text:p text:style-name="P96">Зимний лес</text:p>
          </table:table-cell>
          <table:table-cell table:style-name="Таблица44.A1" office:value-type="string">
            <text:p text:style-name="P96"/>
          </table:table-cell>
        </table:table-row>
        <table:table-row table:style-name="Таблица44.1">
          <table:covered-table-cell/>
          <table:covered-table-cell/>
          <table:table-cell table:style-name="Таблица44.A1" office:value-type="string">
            <text:p text:style-name="P98">3</text:p>
          </table:table-cell>
          <table:table-cell table:style-name="Таблица44.A1" office:value-type="string">
            <text:p text:style-name="P96">Дикие животные</text:p>
          </table:table-cell>
          <table:table-cell table:style-name="Таблица44.A1" office:value-type="string">
            <text:p text:style-name="P96">Животные и птицы зимой</text:p>
          </table:table-cell>
          <table:table-cell table:style-name="Таблица44.A1" table:number-columns-spanned="2" office:value-type="string">
            <text:p text:style-name="P96">Птицы зимой</text:p>
          </table:table-cell>
          <table:covered-table-cell/>
          <table:table-cell table:style-name="Таблица44.A1" office:value-type="string">
            <text:p text:style-name="P96">Птицы зимой</text:p>
          </table:table-cell>
          <table:table-cell table:style-name="Таблица44.A1" office:value-type="string">
            <text:p text:style-name="P96"/>
          </table:table-cell>
        </table:table-row>
        <table:table-row table:style-name="Таблица44.1">
          <table:covered-table-cell/>
          <table:covered-table-cell/>
          <table:table-cell table:style-name="Таблица44.A1" office:value-type="string">
            <text:p text:style-name="P98">4</text:p>
          </table:table-cell>
          <table:table-cell table:style-name="Таблица44.A1" office:value-type="string">
            <text:p text:style-name="P96">Встреча Нового года.</text:p>
          </table:table-cell>
          <table:table-cell table:style-name="Таблица44.A1" office:value-type="string">
            <text:p text:style-name="P96">Встреча Нового года</text:p>
          </table:table-cell>
          <table:table-cell table:style-name="Таблица44.A1" table:number-columns-spanned="2" office:value-type="string">
            <text:p text:style-name="P96">Встреча Нового года</text:p>
          </table:table-cell>
          <table:covered-table-cell/>
          <table:table-cell table:style-name="Таблица44.A1" office:value-type="string">
            <text:p text:style-name="P96">Встреча Нового года.</text:p>
          </table:table-cell>
          <table:table-cell table:style-name="Таблица44.A1" office:value-type="string">
            <text:p text:style-name="P96"/>
          </table:table-cell>
        </table:table-row>
        <table:table-row table:style-name="Таблица44.1">
          <table:table-cell table:style-name="Таблица44.A1" table:number-rows-spanned="4" office:value-type="string">
            <text:p text:style-name="P294">Январь</text:p>
          </table:table-cell>
          <table:covered-table-cell/>
          <table:table-cell table:style-name="Таблица44.A1" office:value-type="string">
            <text:p text:style-name="P98">1</text:p>
          </table:table-cell>
          <table:table-cell table:style-name="Таблица44.A1" office:value-type="string">
            <text:p text:style-name="P96">Зимние забавы</text:p>
          </table:table-cell>
          <table:table-cell table:style-name="Таблица44.A1" office:value-type="string">
            <text:p text:style-name="P96">Зимние забавы.</text:p>
          </table:table-cell>
          <table:table-cell table:style-name="Таблица44.A1" table:number-columns-spanned="2" office:value-type="string">
            <text:p text:style-name="P96">Зимние забавы.</text:p>
          </table:table-cell>
          <table:covered-table-cell/>
          <table:table-cell table:style-name="Таблица44.A1" office:value-type="string">
            <text:p text:style-name="P96">Зимние забавы. Рождество.</text:p>
          </table:table-cell>
          <table:table-cell table:style-name="Таблица44.A1" office:value-type="string">
            <text:p text:style-name="P96">Новый год</text:p>
          </table:table-cell>
        </table:table-row>
        <table:table-row table:style-name="Таблица44.1">
          <table:covered-table-cell/>
          <table:covered-table-cell/>
          <table:table-cell table:style-name="Таблица44.A1" office:value-type="string">
            <text:p text:style-name="P98">2</text:p>
          </table:table-cell>
          <table:table-cell table:style-name="Таблица44.A1" office:value-type="string">
            <text:p text:style-name="P96">Встречаем сказку</text:p>
          </table:table-cell>
          <table:table-cell table:style-name="Таблица44.A1" office:value-type="string">
            <text:p text:style-name="P96">Встречаем сказку</text:p>
          </table:table-cell>
          <table:table-cell table:style-name="Таблица44.A1" table:number-columns-spanned="2" office:value-type="string">
            <text:p text:style-name="P96">Великий Устюг -родина Деда Мороза</text:p>
          </table:table-cell>
          <table:covered-table-cell/>
          <table:table-cell table:style-name="Таблица44.A1" office:value-type="string">
            <text:p text:style-name="P96">Великий Устюг -родина Деда Мороза</text:p>
          </table:table-cell>
          <table:table-cell table:style-name="Таблица44.A1" office:value-type="string">
            <text:p text:style-name="P96"/>
          </table:table-cell>
        </table:table-row>
        <table:table-row table:style-name="Таблица44.1">
          <table:covered-table-cell/>
          <table:table-cell table:style-name="Таблица44.A1" table:number-rows-spanned="2" office:value-type="string">
            <text:p text:style-name="P96">В мире искусства</text:p>
          </table:table-cell>
          <table:table-cell table:style-name="Таблица44.A1" office:value-type="string">
            <text:p text:style-name="P98">3</text:p>
          </table:table-cell>
          <table:table-cell table:style-name="Таблица44.A1" office:value-type="string">
            <text:p text:style-name="P96">Народная игрушка</text:p>
          </table:table-cell>
          <table:table-cell table:style-name="Таблица44.A1" office:value-type="string">
            <text:p text:style-name="P96">Народная игрушка</text:p>
          </table:table-cell>
          <table:table-cell table:style-name="Таблица44.A1" table:number-columns-spanned="2" office:value-type="string">
            <text:p text:style-name="P96">В гостях у художника</text:p>
          </table:table-cell>
          <table:covered-table-cell/>
          <table:table-cell table:style-name="Таблица44.A1" office:value-type="string">
            <text:p text:style-name="P96">В гостях у художника</text:p>
          </table:table-cell>
          <table:table-cell table:style-name="Таблица44.A1" office:value-type="string">
            <text:p text:style-name="P96">День родного языка</text:p>
          </table:table-cell>
        </table:table-row>
        <table:table-row table:style-name="Таблица44.21">
          <table:covered-table-cell/>
          <table:covered-table-cell/>
          <table:table-cell table:style-name="Таблица44.A1" office:value-type="string">
            <text:p text:style-name="P98">4</text:p>
          </table:table-cell>
          <table:table-cell table:style-name="Таблица44.A1" office:value-type="string">
            <text:p text:style-name="P96">фольклор</text:p>
          </table:table-cell>
          <table:table-cell table:style-name="Таблица44.A1" office:value-type="string">
            <text:p text:style-name="P96">фольклор</text:p>
          </table:table-cell>
          <table:table-cell table:style-name="Таблица44.A1" table:number-columns-spanned="2" office:value-type="string">
            <text:p text:style-name="P96">Декоративно-прикладное искусство. Искусство родного края</text:p>
          </table:table-cell>
          <table:covered-table-cell/>
          <table:table-cell table:style-name="Таблица44.A1" office:value-type="string">
            <text:p text:style-name="P96">Декоративно-прикладное искусство. Искусство родного края</text:p>
          </table:table-cell>
          <table:table-cell table:style-name="Таблица44.A1" office:value-type="string">
            <text:p text:style-name="P96"/>
          </table:table-cell>
        </table:table-row>
        <table:table-row table:style-name="Таблица44.1">
          <table:table-cell table:style-name="Таблица44.A1" table:number-rows-spanned="4" office:value-type="string">
            <text:p text:style-name="P294">Февраль</text:p>
          </table:table-cell>
          <table:table-cell table:style-name="Таблица44.A1" table:number-rows-spanned="3" office:value-type="string">
            <text:p text:style-name="P96">Я в мире человек. Профессии</text:p>
            <text:p text:style-name="P96">Здоровье и спорт.</text:p>
          </table:table-cell>
          <table:table-cell table:style-name="Таблица44.A1" office:value-type="string">
            <text:p text:style-name="P98">1</text:p>
          </table:table-cell>
          <table:table-cell table:style-name="Таблица44.A1" office:value-type="string">
            <text:p text:style-name="P96">Транспорт</text:p>
          </table:table-cell>
          <table:table-cell table:style-name="Таблица44.A1" office:value-type="string">
            <text:p text:style-name="P96">Все работы хороши</text:p>
          </table:table-cell>
          <table:table-cell table:style-name="Таблица44.A1" table:number-columns-spanned="2" office:value-type="string">
            <text:p text:style-name="P96">Путешествуем вокруг света (едем, плывем, летим – транспорт)</text:p>
          </table:table-cell>
          <table:covered-table-cell/>
          <table:table-cell table:style-name="Таблица44.A1" office:value-type="string">
            <text:p text:style-name="P96">Путешествуем вокруг света (части света, достопримечательности, глобус, карта)</text:p>
          </table:table-cell>
          <table:table-cell table:style-name="Таблица44.A1" office:value-type="string">
            <text:p text:style-name="P96"/>
          </table:table-cell>
        </table:table-row>
        <table:table-row table:style-name="Таблица44.1">
          <table:covered-table-cell/>
          <table:covered-table-cell/>
          <table:table-cell table:style-name="Таблица44.A1" office:value-type="string">
            <text:p text:style-name="P98">2</text:p>
          </table:table-cell>
          <table:table-cell table:style-name="Таблица44.A1" office:value-type="string">
            <text:p text:style-name="P96">Инструменты</text:p>
          </table:table-cell>
          <table:table-cell table:style-name="Таблица44.A1" office:value-type="string">
            <text:p text:style-name="P96">Свойства бумаги и ткани. Коллекции</text:p>
          </table:table-cell>
          <table:table-cell table:style-name="Таблица44.A1" table:number-columns-spanned="2" office:value-type="string">
            <text:p text:style-name="P96">Чем пахнут ремесла. </text:p>
          </table:table-cell>
          <table:covered-table-cell/>
          <table:table-cell table:style-name="Таблица44.A1" office:value-type="string">
            <text:p text:style-name="P96">Чем пахнут ремесла .Инструменты</text:p>
          </table:table-cell>
          <table:table-cell table:style-name="Таблица44.A1" office:value-type="string">
            <text:p text:style-name="P96"/>
          </table:table-cell>
        </table:table-row>
        <table:table-row table:style-name="Таблица44.1">
          <table:covered-table-cell/>
          <table:covered-table-cell/>
          <table:table-cell table:style-name="Таблица44.A1" office:value-type="string">
            <text:p text:style-name="P98">3</text:p>
          </table:table-cell>
          <table:table-cell table:style-name="Таблица44.A1" office:value-type="string">
            <text:p text:style-name="P96">Быть здоровыми хотим</text:p>
          </table:table-cell>
          <table:table-cell table:style-name="Таблица44.A1" office:value-type="string">
            <text:p text:style-name="P96">Быть здоровыми хотим</text:p>
          </table:table-cell>
          <table:table-cell table:style-name="Таблица44.A1" table:number-columns-spanned="2" office:value-type="string">
            <text:p text:style-name="P96">Быть здоровыми хотим</text:p>
          </table:table-cell>
          <table:covered-table-cell/>
          <table:table-cell table:style-name="Таблица44.A1" office:value-type="string">
            <text:p text:style-name="P96">Быть здоровыми хотим</text:p>
          </table:table-cell>
          <table:table-cell table:style-name="Таблица44.A1" office:value-type="string">
            <text:p text:style-name="P96">День Здоровья</text:p>
          </table:table-cell>
        </table:table-row>
        <table:table-row table:style-name="Таблица44.25">
          <table:covered-table-cell/>
          <table:table-cell table:style-name="Таблица44.A1" table:number-rows-spanned="2" office:value-type="string">
            <text:p text:style-name="P96">Наши папы, наши мамы</text:p>
          </table:table-cell>
          <table:table-cell table:style-name="Таблица44.A1" office:value-type="string">
            <text:p text:style-name="P98">4</text:p>
          </table:table-cell>
          <table:table-cell table:style-name="Таблица44.A1" office:value-type="string">
            <text:p text:style-name="P96">Я и мой папа</text:p>
          </table:table-cell>
          <table:table-cell table:style-name="Таблица44.A1" office:value-type="string">
            <text:p text:style-name="P96">Люди смелых профессий.</text:p>
          </table:table-cell>
          <table:table-cell table:style-name="Таблица44.A1" table:number-columns-spanned="2" office:value-type="string">
            <text:p text:style-name="P96">День защитника Отечества</text:p>
          </table:table-cell>
          <table:covered-table-cell/>
          <table:table-cell table:style-name="Таблица44.A1" office:value-type="string">
            <text:p text:style-name="P96">День защитника Отечества</text:p>
          </table:table-cell>
          <table:table-cell table:style-name="Таблица44.A1" office:value-type="string">
            <text:p text:style-name="P96">День Защитника Отечества</text:p>
          </table:table-cell>
        </table:table-row>
        <table:table-row table:style-name="Таблица44.1">
          <table:table-cell table:style-name="Таблица44.A1" table:number-rows-spanned="4" office:value-type="string">
            <text:p text:style-name="P295">Март</text:p>
            <text:p text:style-name="P295"/>
          </table:table-cell>
          <table:covered-table-cell/>
          <table:table-cell table:style-name="Таблица44.A1" office:value-type="string">
            <text:p text:style-name="P98">1</text:p>
          </table:table-cell>
          <table:table-cell table:style-name="Таблица44.A1" office:value-type="string">
            <text:p text:style-name="P96">Маму я свою люблю</text:p>
          </table:table-cell>
          <table:table-cell table:style-name="Таблица44.A1" office:value-type="string">
            <text:p text:style-name="P96">Маму я <text:s/>свою люблю</text:p>
          </table:table-cell>
          <table:table-cell table:style-name="Таблица44.A1" table:number-columns-spanned="2" office:value-type="string">
            <text:p text:style-name="P96">.День 8 Марта. Профессии наших мам</text:p>
          </table:table-cell>
          <table:covered-table-cell/>
          <table:table-cell table:style-name="Таблица44.A1" office:value-type="string">
            <text:p text:style-name="P96">День 8 Марта. Профессии наших мам</text:p>
          </table:table-cell>
          <table:table-cell table:style-name="Таблица44.A1" office:value-type="string">
            <text:p text:style-name="P96">8 Марта</text:p>
          </table:table-cell>
        </table:table-row>
        <table:table-row table:style-name="Таблица44.1">
          <table:covered-table-cell/>
          <table:table-cell table:style-name="Таблица44.A1" table:number-rows-spanned="4" office:value-type="string">
            <text:p text:style-name="P96">Встречаем весну</text:p>
          </table:table-cell>
          <table:table-cell table:style-name="Таблица44.A1" office:value-type="string">
            <text:p text:style-name="P98">2</text:p>
          </table:table-cell>
          <table:table-cell table:style-name="Таблица44.A1" office:value-type="string">
            <text:p text:style-name="P96">Весна пришла</text:p>
          </table:table-cell>
          <table:table-cell table:style-name="Таблица44.A1" office:value-type="string">
            <text:p text:style-name="P96">Весна пришла.</text:p>
          </table:table-cell>
          <table:table-cell table:style-name="Таблица44.A1" table:number-columns-spanned="2" office:value-type="string">
            <text:p text:style-name="P96"/>
          </table:table-cell>
          <table:covered-table-cell/>
          <table:table-cell table:style-name="Таблица44.A1" office:value-type="string">
            <text:p text:style-name="P96">Весна <text:s/>пришла</text:p>
          </table:table-cell>
          <table:table-cell table:style-name="Таблица44.A1" office:value-type="string">
            <text:p text:style-name="P96"/>
          </table:table-cell>
        </table:table-row>
        <table:table-row table:style-name="Таблица44.1">
          <table:covered-table-cell/>
          <table:covered-table-cell/>
          <table:table-cell table:style-name="Таблица44.A1" office:value-type="string">
            <text:p text:style-name="P98">3</text:p>
          </table:table-cell>
          <table:table-cell table:style-name="Таблица44.A1" office:value-type="string">
            <text:p text:style-name="P96"/>
          </table:table-cell>
          <table:table-cell table:style-name="Таблица44.A1" office:value-type="string">
            <text:p text:style-name="P96"/>
          </table:table-cell>
          <table:table-cell table:style-name="Таблица44.A1" table:number-columns-spanned="2" office:value-type="string">
            <text:p text:style-name="P96"/>
          </table:table-cell>
          <table:covered-table-cell/>
          <table:table-cell table:style-name="Таблица44.A1" office:value-type="string">
            <text:p text:style-name="P96">Маленькие исследователи</text:p>
          </table:table-cell>
          <table:table-cell table:style-name="Таблица44.A1" office:value-type="string">
            <text:p text:style-name="P96"/>
          </table:table-cell>
        </table:table-row>
        <table:table-row table:style-name="Таблица44.1">
          <table:covered-table-cell/>
          <table:covered-table-cell/>
          <table:table-cell table:style-name="Таблица44.A1" office:value-type="string">
            <text:p text:style-name="P98">4</text:p>
          </table:table-cell>
          <table:table-cell table:style-name="Таблица44.A1" office:value-type="string">
            <text:p text:style-name="P96">Встречаем гостей</text:p>
          </table:table-cell>
          <table:table-cell table:style-name="Таблица44.A1" office:value-type="string">
            <text:p text:style-name="P96">О хороших привычках <text:s/>и нормах поведения</text:p>
          </table:table-cell>
          <table:table-cell table:style-name="Таблица44.A1" table:number-columns-spanned="2" office:value-type="string">
            <text:p text:style-name="P96">Правила поведения в обществе</text:p>
          </table:table-cell>
          <table:covered-table-cell/>
          <table:table-cell table:style-name="Таблица44.A1" office:value-type="string">
            <text:p text:style-name="P96">В мире доброты</text:p>
          </table:table-cell>
          <table:table-cell table:style-name="Таблица44.A1" office:value-type="string">
            <text:p text:style-name="P96"/>
          </table:table-cell>
        </table:table-row>
        <table:table-row table:style-name="Таблица44.1">
          <table:table-cell table:style-name="Таблица44.A1" table:number-rows-spanned="4" office:value-type="string">
            <text:p text:style-name="P294">Апрель</text:p>
          </table:table-cell>
          <table:covered-table-cell/>
          <table:table-cell table:style-name="Таблица44.A1" office:value-type="string">
            <text:p text:style-name="P98">1</text:p>
          </table:table-cell>
          <table:table-cell table:style-name="Таблица44.A1" office:value-type="string">
            <text:p text:style-name="P96">деревья</text:p>
          </table:table-cell>
          <table:table-cell table:style-name="Таблица44.A1" office:value-type="string">
            <text:p text:style-name="P96"/>
          </table:table-cell>
          <table:table-cell table:style-name="Таблица44.A1" table:number-columns-spanned="2" office:value-type="string">
            <text:p text:style-name="P96">Книги и библиотека. Мир театра</text:p>
          </table:table-cell>
          <table:covered-table-cell/>
          <table:table-cell table:style-name="Таблица44.A1" office:value-type="string">
            <text:p text:style-name="P96">Книжкина неделя. неделя театра</text:p>
          </table:table-cell>
          <table:table-cell table:style-name="Таблица44.A1" office:value-type="string">
            <text:p text:style-name="P96">День смеха</text:p>
          </table:table-cell>
        </table:table-row>
        <table:table-row table:style-name="Таблица44.1">
          <table:covered-table-cell/>
          <table:table-cell table:style-name="Таблица44.A1" table:number-rows-spanned="3" office:value-type="string">
            <text:p text:style-name="P96">Земля – наш общий дом</text:p>
          </table:table-cell>
          <table:table-cell table:style-name="Таблица44.A1" office:value-type="string">
            <text:p text:style-name="P98">2</text:p>
          </table:table-cell>
          <table:table-cell table:style-name="Таблица44.A1" office:value-type="string">
            <text:p text:style-name="P96">Птицы</text:p>
          </table:table-cell>
          <table:table-cell table:style-name="Таблица44.A1" office:value-type="string">
            <text:p text:style-name="P96"/>
          </table:table-cell>
          <table:table-cell table:style-name="Таблица44.A1" table:number-columns-spanned="2" office:value-type="string">
            <text:p text:style-name="P96">Космическое путешествие</text:p>
          </table:table-cell>
          <table:covered-table-cell/>
          <table:table-cell table:style-name="Таблица44.A1" office:value-type="string">
            <text:p text:style-name="P96">Космос и далекие звезды</text:p>
          </table:table-cell>
          <table:table-cell table:style-name="Таблица44.A1" office:value-type="string">
            <text:p text:style-name="P96">День космонавтики</text:p>
          </table:table-cell>
        </table:table-row>
        <table:table-row table:style-name="Таблица44.1">
          <table:covered-table-cell/>
          <table:covered-table-cell/>
          <table:table-cell table:style-name="Таблица44.A1" office:value-type="string">
            <text:p text:style-name="P98">3</text:p>
          </table:table-cell>
          <table:table-cell table:style-name="Таблица44.A1" office:value-type="string">
            <text:p text:style-name="P96">Помоги зеленым друзьям</text:p>
          </table:table-cell>
          <table:table-cell table:style-name="Таблица44.A1" office:value-type="string">
            <text:p text:style-name="P96">Дети – друзья природы</text:p>
          </table:table-cell>
          <table:table-cell table:style-name="Таблица44.A1" table:number-columns-spanned="2" office:value-type="string">
            <text:p text:style-name="P96">Мы – друзья природы</text:p>
          </table:table-cell>
          <table:covered-table-cell/>
          <table:table-cell table:style-name="Таблица44.A1" office:value-type="string">
            <text:p text:style-name="P96">Земля – наш общий дом</text:p>
          </table:table-cell>
          <table:table-cell table:style-name="Таблица44.A1" office:value-type="string">
            <text:p text:style-name="P96">День Земли</text:p>
          </table:table-cell>
        </table:table-row>
        <table:table-row table:style-name="Таблица44.1">
          <table:covered-table-cell/>
          <table:covered-table-cell/>
          <table:table-cell table:style-name="Таблица44.A1" office:value-type="string">
            <text:p text:style-name="P98">4</text:p>
          </table:table-cell>
          <table:table-cell table:style-name="Таблица44.A1" office:value-type="string">
            <text:p text:style-name="P96">Игры – забавы с песком и водой</text:p>
          </table:table-cell>
          <table:table-cell table:style-name="Таблица44.A1" office:value-type="string">
            <text:p text:style-name="P96">Азбука экологической безопасности</text:p>
          </table:table-cell>
          <table:table-cell table:style-name="Таблица44.A1" table:number-columns-spanned="2" office:value-type="string">
            <text:p text:style-name="P96">Азбука экологической безопасности</text:p>
          </table:table-cell>
          <table:covered-table-cell/>
          <table:table-cell table:style-name="Таблица44.A1" office:value-type="string">
            <text:p text:style-name="P96">Красная книга. Животные морей и океанов</text:p>
          </table:table-cell>
          <table:table-cell table:style-name="Таблица44.A1" office:value-type="string">
            <text:p text:style-name="P96"/>
          </table:table-cell>
        </table:table-row>
        <table:table-row table:style-name="Таблица44.1">
          <table:table-cell table:style-name="Таблица44.A1" table:number-rows-spanned="4" office:value-type="string">
            <text:p text:style-name="P96">май</text:p>
          </table:table-cell>
          <table:table-cell table:style-name="Таблица44.A1" office:value-type="string">
            <text:p text:style-name="P96">Мы любим трудиться. Праздник весны и труда</text:p>
          </table:table-cell>
          <table:table-cell table:style-name="Таблица44.A1" office:value-type="string">
            <text:p text:style-name="P98">1</text:p>
          </table:table-cell>
          <table:table-cell table:style-name="Таблица44.A1" office:value-type="string">
            <text:p text:style-name="P96">Профессии <text:s/>родителей</text:p>
          </table:table-cell>
          <table:table-cell table:style-name="Таблица44.A1" office:value-type="string">
            <text:p text:style-name="P96">День Победы. Давайте уважать старших</text:p>
          </table:table-cell>
          <table:table-cell table:style-name="Таблица44.A1" table:number-columns-spanned="2" office:value-type="string">
            <text:p text:style-name="P96">Праздник Весны и труда День Победы</text:p>
          </table:table-cell>
          <table:covered-table-cell/>
          <table:table-cell table:style-name="Таблица44.A1" office:value-type="string">
            <text:p text:style-name="P96">Праздники нашей жизни. Праздник Весны и труда День Победы</text:p>
          </table:table-cell>
          <table:table-cell table:style-name="Таблица44.A1" office:value-type="string">
            <text:p text:style-name="P96">Праздник весны и труда</text:p>
          </table:table-cell>
        </table:table-row>
        <table:table-row table:style-name="Таблица44.1">
          <table:covered-table-cell/>
          <table:table-cell table:style-name="Таблица44.A1" table:number-rows-spanned="2" office:value-type="string">
            <text:p text:style-name="P96">Человек <text:s/>и мир природы</text:p>
          </table:table-cell>
          <table:table-cell table:style-name="Таблица44.A1" office:value-type="string">
            <text:p text:style-name="P98">2</text:p>
          </table:table-cell>
          <table:table-cell table:style-name="Таблица44.A1" office:value-type="string">
            <text:p text:style-name="P96">Подводный мир. Аквариум</text:p>
          </table:table-cell>
          <table:table-cell table:style-name="Таблица44.A1" office:value-type="string">
            <text:p text:style-name="P96">О труде в саду и огороде</text:p>
          </table:table-cell>
          <table:table-cell table:style-name="Таблица44.A1" table:number-columns-spanned="2" office:value-type="string">
            <text:p text:style-name="P96">Полевые и садовые цветы. Насекомые</text:p>
          </table:table-cell>
          <table:covered-table-cell/>
          <table:table-cell table:style-name="Таблица44.A1" office:value-type="string">
            <text:p text:style-name="P96">Цветущие растения сада и огорода. Человек и мир природы</text:p>
          </table:table-cell>
          <table:table-cell table:style-name="Таблица44.A1" office:value-type="string">
            <text:p text:style-name="P96">9 мая – День Победы</text:p>
          </table:table-cell>
        </table:table-row>
        <table:table-row table:style-name="Таблица44.1">
          <table:covered-table-cell/>
          <table:covered-table-cell/>
          <table:table-cell table:style-name="Таблица44.A1" office:value-type="string">
            <text:p text:style-name="P98">3</text:p>
          </table:table-cell>
          <table:table-cell table:style-name="Таблица44.A1" table:number-columns-spanned="5" office:value-type="string">
            <text:p text:style-name="P96">Неделя безопасности</text:p>
          </table:table-cell>
          <table:covered-table-cell/>
          <table:covered-table-cell/>
          <table:covered-table-cell/>
          <table:covered-table-cell/>
          <table:table-cell table:style-name="Таблица44.A1" office:value-type="string">
            <text:p text:style-name="P96">Международный день семьи</text:p>
          </table:table-cell>
        </table:table-row>
        <table:table-row table:style-name="Таблица44.1">
          <table:covered-table-cell/>
          <table:table-cell table:style-name="Таблица44.A1" office:value-type="string">
            <text:p text:style-name="P96"/>
          </table:table-cell>
          <table:table-cell table:style-name="Таблица44.A1" office:value-type="string">
            <text:p text:style-name="P98">4</text:p>
          </table:table-cell>
          <table:table-cell table:style-name="Таблица44.A1" table:number-columns-spanned="3" office:value-type="string">
            <text:p text:style-name="P96">Мы немного подросли. <text:s/>Мониторинг</text:p>
          </table:table-cell>
          <table:covered-table-cell/>
          <table:covered-table-cell/>
          <table:table-cell table:style-name="Таблица44.A1" table:number-columns-spanned="2" office:value-type="string">
            <text:p text:style-name="P96">До свидания детский са</text:p>
          </table:table-cell>
          <table:covered-table-cell/>
          <table:table-cell table:style-name="Таблица44.A1" office:value-type="string">
            <text:p text:style-name="P462"/>
          </table:table-cell>
        </table:table-row>
      </table:table>
      <text:p text:style-name="P463">3.4 Организация развивающей предметно-пространственной среды</text:p>
      <text:p text:style-name="P12"/>
      <text:p text:style-name="P273">Требования к развивающей предметно-пространственной среде</text:p>
      <text:p text:style-name="P305">Развивающая предметная среда детского сада - это система условий, обеспечивающая всю полноту развития деятельности ребёнка дошкольного возраста и его личности. Она включает ряд базовых компонентов, необходимых для полноценного физического, эстетического, познавательного и социального развития детей. Оборудование безопасно, эстетически привлекательно, соответствует требованием программы воспитания и обучения в детском саду «От рождения до школы» под редакцией Н.Е. Вераксы, Т.С. Комаровой, М.А. Васильевой. Пространство групп организовано в виде хорошо разграниченных центров, оснащенных большим количеством развивающих материалов – книги, игрушки, материалы для творчества, оборудование для самостоятельной и совместной деятельности.</text:p>
      <text:p text:style-name="P268">Организация образовательной предметно-пространственной среды в возрастных группах дошкольной образовательной организации строится исходя из положений, определяющих всестороннее развитие ребенка.</text:p>
      <text:p text:style-name="P284"/>
      <text:list xml:id="list7464624943962788133" text:style-name="WWNum51">
        <text:list-item>
          <text:p text:style-name="P464">Развивающая предметно-пространственная среда обеспечивает максимальную реализацию образовательного потенциала пространства <text:s/>ДОУ, группы, а также территории, прилегающей к ДОУ,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list-item>
      </text:list>
      <text:p text:style-name="P89"/>
      <text:list xml:id="list30310145" text:continue-numbering="true" text:style-name="WWNum51">
        <text:list-item>
          <text:p text:style-name="P464">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list-item>
        <text:list-item>
          <text:p text:style-name="P464">Развивающая предметно-пространственная среда должна обеспечивать:</text:p>
        </text:list-item>
      </text:list>
      <text:list xml:id="list7925655521420403078" text:style-name="WWNum52">
        <text:list-item>
          <text:p text:style-name="P356">реализацию различных образовательных программ</text:p>
        </text:list-item>
        <text:list-item>
          <text:p text:style-name="P356">учет национально-культурных, климатических условий, в которых осуществляется образовательная деятельность</text:p>
        </text:list-item>
        <text:list-item>
          <text:p text:style-name="P356">учет возрастных особенностей детей</text:p>
        </text:list-item>
      </text:list>
      <text:list xml:id="list13139213826589766" text:style-name="WWNum53">
        <text:list-item>
          <text:p text:style-name="P465">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list-item>
      </text:list>
      <text:p text:style-name="P271"><text:span text:style-name="T50">Насыщенность</text:span> среды должна соответствовать возрастным возможностям детей и содержанию Программы. 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271">Организация образовательного пространства и разнообразие материалов, оборудования и инвентаря (в здании и на участке) должны обеспечивать:</text:p>
      <text:list xml:id="list6736387744947810508" text:style-name="WWNum54">
        <text:list-item>
          <text:p text:style-name="P357">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list-item>
        <text:list-item>
          <text:p text:style-name="P357">двигательную активность, в том числе развитие крупной и мелкой моторики, участие в подвижных играх и соревнованиях</text:p>
        </text:list-item>
        <text:list-item>
          <text:p text:style-name="P357">эмоциональное благополучие детей во взаимодействии с предметно-пространственным окружением</text:p>
        </text:list-item>
        <text:list-item>
          <text:p text:style-name="P357"><text:soft-page-break/>возможность самовыражения детей</text:p>
        </text:list-item>
      </text:list>
      <text:p text:style-name="P271">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271"><text:span text:style-name="T50">Трансформируемость</text:span>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271"><text:span text:style-name="T50">Полифункциональность</text:span> материалов предполагает:</text:p>
      <text:list xml:id="list5000471118700439151" text:style-name="WWNum55">
        <text:list-item>
          <text:p text:style-name="P358">возможность разнообразного использования различных составляющих предметной среды, например, детской мебели, матов, мягких модулей, ширм и т.д.</text:p>
        </text:list-item>
        <text:list-item>
          <text:p text:style-name="P358">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list-item>
      </text:list>
      <text:p text:style-name="P271"><text:span text:style-name="T50">Вариативность</text:span> среды предполагает:</text:p>
      <text:list xml:id="list8887603693295528715" text:style-name="WWNum56">
        <text:list-item>
          <text:p text:style-name="P359">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list-item>
        <text:list-item>
          <text:p text:style-name="P359">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list-item>
      </text:list>
      <text:p text:style-name="P282"><text:s/><text:span text:style-name="T50">Доступность</text:span> среды предполагает:</text:p>
      <text:list xml:id="list4327679806507220976" text:style-name="WWNum57">
        <text:list-item>
          <text:p text:style-name="P360">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list-item>
        <text:list-item>
          <text:p text:style-name="P360">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list-item>
        <text:list-item>
          <text:p text:style-name="P360">исправность и сохранность материалов и оборудования</text:p>
        </text:list-item>
      </text:list>
      <text:p text:style-name="P272"/>
      <text:p text:style-name="P275">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 </text:p>
      <text:p text:style-name="P296"/>
      <table:table table:name="Таблица45" table:style-name="Таблица45">
        <table:table-column table:style-name="Таблица45.A"/>
        <table:table-column table:style-name="Таблица45.B"/>
        <table:table-column table:style-name="Таблица45.C"/>
        <table:table-header-rows>
          <table:table-row table:style-name="Таблица45.1">
            <table:table-cell table:style-name="Таблица45.A1" office:value-type="string">
              <text:p text:style-name="P86">Возрастной<text:line-break/>период дошкольного детства,<text:line-break/>ведущая<text:line-break/>деятельность</text:p>
            </table:table-cell>
            <table:table-cell table:style-name="Таблица45.A1" office:value-type="string">
              <text:p text:style-name="P86">Направления</text:p>
            </table:table-cell>
            <table:table-cell table:style-name="Таблица45.A1" office:value-type="string">
              <text:p text:style-name="P86">Особенности организации предметно-пространственной среды</text:p>
            </table:table-cell>
          </table:table-row>
        </table:table-header-rows>
        <table:table-row table:style-name="Таблица45.1">
          <table:table-cell table:style-name="Таблица45.A2" table:number-rows-spanned="2" office:value-type="string">
            <text:p text:style-name="P100"><text:span text:style-name="T5">3–5 лет.</text:span><text:span text:style-name="T29"> </text:span></text:p>
            <text:p text:style-name="P85">Сюжетно-ролевая игра</text:p>
          </table:table-cell>
          <table:table-cell table:style-name="Таблица45.A2" office:value-type="string">
            <text:p text:style-name="P85">Особенности организации предметно-пространственной среды <text:line-break/>для развития самостоятельности</text:p>
          </table:table-cell>
          <table:table-cell table:style-name="Таблица45.A2" office:value-type="string">
            <text:p text:style-name="P85">Среда должна быть вариативной, состоять из различных площадок (мастерских, исследовательских площадок, художественных студий, библиотечек, игровых, лабораторий и пр.), которые дети могут выбирать по собственному желанию. Предметно-пространственная среда должна меняться в соответствии с интересами и проектами детей не реже чем один раз в несколько недель</text:p>
          </table:table-cell>
        </table:table-row>
        <table:table-row table:style-name="Таблица45.1">
          <table:covered-table-cell/>
          <table:table-cell table:style-name="Таблица45.A2" office:value-type="string">
            <text:p text:style-name="P85">Особенности организации предметно-пространственной среды <text:line-break/>для развития игровой деятельности</text:p>
          </table:table-cell>
          <table:table-cell table:style-name="Таблица45.A2" office:value-type="string">
            <text:p text:style-name="P85">Игровая среда должна стимулировать детскую активность и постоянно обновляться в соответствии с текущими интересами и инициативой детей. Игровое оборудование должно быть разнообразным и легко трансформируемым. Дети должны иметь возможность участвовать в создании и обновлении игровой среды. Возможность внести свой вклад в ее усовершенствование должны иметь и родители. Обучение наиболее эффективно тогда, когда ребенок занят значимым для него и интересным исследованием окружающего мира, в ходе которого он самостоятельно и при помощи взрослого совершает открытия. Педагог должен создавать ситуации, в которых может проявляться детская познавательная активность. Ситуации, которые могут стимулировать познавательное развитие (то есть требующие от детей развития восприятия, мышления, воображения, памяти), возникают в повседневной жизни ребенка постоянно: на прогулках, во время еды, укладывания спать, одевания, подготовки к празднику и т. д.</text:p>
            <text:p text:style-name="P85">Стимулировать детскую познавательную активность педагог может:</text:p>
            <text:p text:style-name="P85">• <text:s/>регулярно предлагая детям вопросы, требующие не только воспроизведения информации, но и применения навыков мышления;</text:p>
            <text:p text:style-name="P85">• <text:s/>регулярно предлагая детям открытые,<text:line-break/>творческие вопросы, в том числе проблемно-противоречивые ситуации,<text:line-break/>на которые могут быть даны разные ответы;</text:p>
            <text:p text:style-name="P85">• <text:s/>обеспечивая в ходе обсуждения атмосферу поддержки и принятия;</text:p>
            <text:p text:style-name="P85">• <text:s/>позволяя детям определиться с решением в ходе обсуждения ситуации;</text:p>
            <text:p text:style-name="P100"><text:span text:style-name="T29">• <text:s/>организуя обсуждения, в которых дети могут высказывать разные точки зрения по одному и тому же вопросу; помогая увидеть </text:span><text:soft-page-break/><text:span text:style-name="T29">несовпадение точек зрения;</text:span></text:p>
            <text:p text:style-name="P85">• <text:s/>строя обсуждение с учетом тех высказываний детей, которые могут изменить ход дискуссии;</text:p>
            <text:p text:style-name="P85">• <text:s/>помогая детям обнаружить ошибки в своих рассуждениях;</text:p>
            <text:p text:style-name="P85">• <text:s/>помогая организовать дискуссию;</text:p>
            <text:p text:style-name="P85">• <text:s/>предлагая дополнительные средства <text:line-break/>(двигательные, образные, в том числе наглядные модели и символы) в тех случаях, когда детям трудно решить <text:line-break/>задачу</text:p>
          </table:table-cell>
        </table:table-row>
        <table:table-row table:style-name="Таблица45.1">
          <table:table-cell table:style-name="Таблица45.A4" table:number-rows-spanned="4" office:value-type="string">
            <text:p text:style-name="P87">5–7 лет </text:p>
            <text:p text:style-name="P85">Продуктивная деятельность</text:p>
          </table:table-cell>
          <table:table-cell table:style-name="Таблица45.A2" office:value-type="string">
            <text:p text:style-name="P85">Особенности организации предметно-пространственной среды <text:line-break/>для развития познавательной деятельности</text:p>
          </table:table-cell>
          <table:table-cell table:style-name="Таблица45.A2" office:value-type="string">
            <text:p text:style-name="P85">Среда должна быть насыщенной, предоставлять ребенку возможность для активного исследования и решения задач, содержать современные материалы (конструкторы, материалы для развития сенсорики, наборы для экспериментирования и пр.)</text:p>
          </table:table-cell>
        </table:table-row>
        <table:table-row table:style-name="Таблица45.1">
          <table:covered-table-cell/>
          <table:table-cell table:style-name="Таблица45.A2" office:value-type="string">
            <text:p text:style-name="P85">Особенности организации предметно-пространственной среды<text:line-break/>для развития проектной деятельности</text:p>
          </table:table-cell>
          <table:table-cell table:style-name="Таблица45.A2" office:value-type="string">
            <text:p text:style-name="P85">Стимулируя детей к исследованию и творчеству, следует предлагать им большое количество увлекательных материалов и оборудования. Природа и ближайшее окружение – важные элементы среды исследования, содержащие множество явлений и объектов, которые можно использовать в совместной исследовательской деятельности воспитателей и детей</text:p>
          </table:table-cell>
        </table:table-row>
        <table:table-row table:style-name="Таблица45.1">
          <table:covered-table-cell/>
          <table:table-cell table:style-name="Таблица45.A2" office:value-type="string">
            <text:p text:style-name="P85">Особенности организации предметно-пространственной среды для самовыражения средствами искусства</text:p>
          </table:table-cell>
          <table:table-cell table:style-name="Таблица45.A2" office:value-type="string">
            <text:p text:style-name="P85">Образовательная среда должна обеспечивать наличие необходимых материалов, возможность заниматься разными видами деятельности: живописью, рисунком, игрой на музыкальных инструментах, пением, конструированием, актерским мастерством, танцем, различными видами ремесел, поделками из дерева, глины и пр.</text:p>
          </table:table-cell>
        </table:table-row>
        <table:table-row table:style-name="Таблица45.1">
          <table:covered-table-cell/>
          <table:table-cell table:style-name="Таблица45.A2" office:value-type="string">
            <text:p text:style-name="P100"><text:span text:style-name="T29">Особенности организации </text:span><text:span text:style-name="T29">предметно-</text:span><text:soft-page-break/><text:span text:style-name="T29">пространственной среды для физического развития</text:span></text:p>
          </table:table-cell>
          <table:table-cell table:style-name="Таблица45.A2" office:value-type="string">
            <text:p text:style-name="P100"><text:span text:style-name="T29">Среда должна стимулировать физическую активность детей, присущее им желание </text:span><text:span text:style-name="T29">двигаться, познавать; побуждать к подвижным </text:span><text:soft-page-break/><text:span text:style-name="T29">играм. В ходе подвижных игр, в том числе спонтанных, дети должны иметь возможность использовать игровое и спортивное оборудование. Игровая площадка должна предоставлять условия для развития крупной моторики.</text:span></text:p>
            <text:p text:style-name="P85">Игровое пространство (как на площадке, так и в помещениях) должно быть трансформируемым (меняться в зависимости от игры и предоставлять достаточно места для двигательной активности)</text:p>
          </table:table-cell>
        </table:table-row>
      </table:table>
      <text:p text:style-name="P267"/>
      <text:p text:style-name="P85"/>
      <text:p text:style-name="P14">Предметно-пространственная <text:s/>среда <text:s/>развития <text:s/>в <text:s/>группах <text:s/>детей <text:s/>раннего <text:s/>возраста</text:p>
      <text:p text:style-name="P14"/>
      <text:p text:style-name="P297"><text:span text:style-name="T18">Особенности построение предметно-пространственной среды для детей раннего возраста: учет возрастных физиологических и психических </text:span><text:span text:style-name="T24">особенностей ребенка раннего возраста, учет повышенной двигательной активности. Игра и общение как культурная форма деятельности детей, </text:span><text:span text:style-name="T30">передается малышку через живые образцы деятельности и через специфические </text:span><text:span text:style-name="T25">предметы, игровой материал.</text:span></text:p>
      <text:p text:style-name="P297"/>
      <text:p text:style-name="P298"><text:span text:style-name="T33"><text:s text:c="11"/>Основные </text:span><text:span text:style-name="T34">характеристики</text:span><text:span text:style-name="T33"> предметной среды <text:s/>группы <text:s/>раннего <text:s/>возраста:</text:span></text:p>
      <text:list xml:id="list7580531143694193867" text:style-name="WWNum59">
        <text:list-item>
          <text:p text:style-name="P466"><text:span text:style-name="T14">разнообразие </text:span><text:span text:style-name="T13">— </text:span><text:span text:style-name="T1">наличие всевозможного игрового и дидактического </text:span><text:span text:style-name="T37">материала для сенсорного развития, конструктивной, изобразительной и музыкальной деятельности, развития мелкой моторики, формирования </text:span><text:span text:style-name="T33">представлений о самом себе, организации двигательной активности и др.;</text:span></text:p>
        </text:list-item>
        <text:list-item>
          <text:p text:style-name="P467"><text:span text:style-name="T27">доступность </text:span><text:span text:style-name="T28">— </text:span><text:span text:style-name="T26">расположение игрового и дидактического материала в </text:span><text:span text:style-name="T30">поле зрения ребенка (низкая мебель, открытые шкафы);</text:span></text:p>
        </text:list-item>
        <text:list-item>
          <text:p text:style-name="P468"><text:span text:style-name="T31">зонирование </text:span><text:span text:style-name="T32">— </text:span><text:span text:style-name="T30">построение не пересекающихся друг с другом игровых и </text:span><text:span text:style-name="T40">обучающих зон;</text:span></text:p>
        </text:list-item>
        <text:list-item>
          <text:p text:style-name="P468"><text:span text:style-name="T14">крупномасштабность игрушек </text:span><text:span text:style-name="T13">- </text:span><text:span text:style-name="T1">соразмерность самому ребенку или </text:span><text:span text:style-name="T41">кукле.</text:span></text:p>
        </text:list-item>
        <text:list-item>
          <text:p text:style-name="P467"><text:span text:style-name="T35">оптимальность </text:span><text:span text:style-name="T36">- </text:span><text:span text:style-name="T33">разумный оптимум в насыщении среды материалами и </text:span><text:span text:style-name="T42">игрушками;</text:span></text:p>
        </text:list-item>
        <text:list-item>
          <text:p text:style-name="P467"><text:span text:style-name="T10">цветовой дизайн </text:span><text:span text:style-name="T11">- </text:span><text:span text:style-name="T7">эстетичность, преобладание в группе 3-х основных </text:span><text:span text:style-name="T43">цветов и оттенков;</text:span></text:p>
        </text:list-item>
        <text:list-item>
          <text:p text:style-name="P469"><text:span text:style-name="T16">сочетание новизны и традиций </text:span><text:span text:style-name="T17">- </text:span><text:span text:style-name="T15">отсутствие увлечения материалами </text:span><text:span text:style-name="T26">«нового поколения», сбалансированный подбор, ориентация на большую </text:span><text:span text:style-name="T25">развивающую ценность;</text:span></text:p>
        </text:list-item>
        <text:list-item>
          <text:p text:style-name="P467"><text:span text:style-name="T19">трансформируемость </text:span><text:span text:style-name="T20">- </text:span><text:span text:style-name="T18">материалы и оборудование легко </text:span><text:span text:style-name="T33">перестраиваются, являются многофункциональными, по отношению к каждому </text:span><text:span text:style-name="T30">виду деятельности рассматриваются с точки зрения их размещения целостно;</text:span></text:p>
        </text:list-item>
        <text:list-item>
          <text:p text:style-name="P469"><text:span text:style-name="T19">полоролевая специфика </text:span><text:span text:style-name="T20">- </text:span><text:span text:style-name="T18">обеспечение среды как общими, так и </text:span><text:span text:style-name="T30">специфичными играми, игрушками, материалами для мальчиков и девочек.</text:span></text:p>
        </text:list-item>
      </text:list>
      <text:p text:style-name="P101"/>
      <text:p text:style-name="P85"><text:soft-page-break/></text:p>
      <text:p text:style-name="P281">Предметно-пространственная <text:s/>среда <text:s/>развития <text:s/>в <text:s/>группах <text:s/>детей <text:s/>раннего <text:s/>возраст.</text:p>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299"><text:span text:style-name="T7">Ознакомление и расширение </text:span><text:span text:style-name="T30">впечатлений о предметах, </text:span><text:span text:style-name="T33">обладающих различными </text:span><text:span text:style-name="T26">свойствами и возможностями </text:span><text:span text:style-name="T40">превращений.</text:span></text:p>
          </table:table-cell>
          <table:table-cell table:style-name="Таблица46.A1" office:value-type="string">
            <text:p text:style-name="P90">Заводные игрушки-забавы. Русские народные игрушки-забавы</text:p>
            <text:p text:style-name="P90">Русские <text:s text:c="2"/>народные <text:s text:c="2"/>дидактические <text:s text:c="2"/>игрушки, <text:s/>выполненные <text:s text:c="3"/>в <text:s text:c="3"/>народном <text:s text:c="3"/>стиле <text:s text:c="3"/>(кольца большого <text:s text:c="3"/>размера, <text:s text:c="3"/>матрешки, <text:s text:c="3"/>деревянные шары и пр.). Конструкторы и мозаики. </text:p>
          </table:table-cell>
        </table:table-row>
        <table:table-row table:style-name="Таблица46.1">
          <table:table-cell table:style-name="Таблица46.A1" office:value-type="string">
            <text:p text:style-name="P90">Основы музыкального</text:p>
            <text:p text:style-name="P90">развития. Обогащение слуховых ориентировочных <text:s/>реакций</text:p>
            <text:p text:style-name="P90">звучаниями различных инструментов.</text:p>
          </table:table-cell>
          <table:table-cell table:style-name="Таблица46.A1" office:value-type="string">
            <text:p text:style-name="P90">Игрушки- музыкальные инструменты (бубен, колокольчик, погремушки,<text:tab/>маракасы, барабан, деревянные ложки, шуршащие султанчики). Музыкальные игрушки- забавы (неваляшки, молоточки, озвученные образные игрушки). <text:s/>Атрибуты для музыкально-ритмических движений (платочки, цветные ленты, цветы, кокошники и др.).<text:line-break/>Магнитофон и фонотека с записями детской классической и народной музыки, детских песен. Игрушки, в которых используются разные принципы извлечения звука. </text:p>
          </table:table-cell>
        </table:table-row>
        <table:table-row table:style-name="Таблица46.3">
          <table:table-cell table:style-name="Таблица46.A1" office:value-type="string">
            <text:p text:style-name="P90">Развитие основ театрализованной деятельности</text:p>
          </table:table-cell>
          <table:table-cell table:style-name="Таблица46.A1" office:value-type="string">
            <text:p text:style-name="P90">Ширма большая театральная, Куклы театральные разных видов, шапочки-маски сказочных персонажей; перчаточные куклы, плоскостные фигурки животных, людей для фланелеграфа. Настольный, пальчиковый и др. театры.</text:p>
            <text:p text:style-name="P90">Для ряженья: зеркало, сундучок для нарядов; сарафаны, юбки, кокошники, бусы, шляпки, косынки, банты, кепки, фуражки, жилетки, рубахи, кушаки.</text:p>
          </table:table-cell>
        </table:table-row>
        <table:table-row table:style-name="Таблица46.4">
          <table:table-cell table:style-name="Таблица46.A1" office:value-type="string">
            <text:p text:style-name="P90">Развитие мелкой моторики</text:p>
          </table:table-cell>
          <table:table-cell table:style-name="Таблица46.A1" office:value-type="string">
            <text:p text:style-name="P90">Шнуровки, мозаика, пуговицы разного цвета и размера; пластиковые бутылки с закручивающимися крышками; мелкие камни, леска для нанизывания пуговиц и бусинок; веревки для завязывания узлов; ленты на основе для завязывания бантов</text:p>
          </table:table-cell>
        </table:table-row>
        <table:table-row table:style-name="Таблица46.5">
          <table:table-cell table:style-name="Таблица46.A1" office:value-type="string">
            <text:p text:style-name="P90">Развитие основ изобразительной деятельности</text:p>
          </table:table-cell>
          <table:table-cell table:style-name="Таблица46.A1" office:value-type="string">
            <text:p text:style-name="P90">Стенд для размещения детских работ; гуашь, кисти, карандаши, фломастеры, мелки; листы бумаги разной фактуры, плотности и цвета; трафареты, дорисовки, штампы; пластилин.</text:p>
          </table:table-cell>
        </table:table-row>
        <table:table-row table:style-name="Таблица46.6">
          <table:table-cell table:style-name="Таблица46.A1" office:value-type="string">
            <text:p text:style-name="P90">Формирование<text:tab/>умения<text:line-break/>узнавать предметы на ощупь<text:line-break/>и называть их. Расширение<text:line-break/>представлений об окружающем, знакомство со <text:s/>сказкой.</text:p>
          </table:table-cell>
          <table:table-cell table:style-name="Таблица46.A1" office:value-type="string">
            <text:p text:style-name="P90">Чудесные мешочки. Кубики для настольного строительства и фигурки людей и животных к ним. «Живые картины» <text:s text:c="2"/>(пособие) <text:s text:c="2"/>на <text:s text:c="2"/>темы: <text:s text:c="2"/>«Овощи» <text:s text:c="2"/>и «Фрукты», «Корзина с цветами»; сюжеты из жизни детей. <text:s/>Фильмоскоп с набором кинофильмов «Репка», «Теремок» <text:s text:c="3"/>и <text:s text:c="3"/>пр. <text:s text:c="3"/>Картины <text:s text:c="3"/>и <text:s text:c="3"/>картинки (сюжетные, предметные).</text:p>
            <text:p text:style-name="P90">Игрушки из различных материалов - дерева, камня, <text:s text:c="2"/>глины, <text:s text:c="2"/>металла, <text:s text:c="2"/>разных <text:s text:c="2"/>по <text:s text:c="2"/>фактуре тканей и т.п.</text:p>
            <text:p text:style-name="P90">Книги с большими предметными картинками. Подушки, ковер.</text:p>
          </table:table-cell>
        </table:table-row>
        <table:table-row table:style-name="Таблица46.7">
          <table:table-cell table:style-name="Таблица46.A1" office:value-type="string">
            <text:p text:style-name="P90">Развитие двигательной деятельности</text:p>
          </table:table-cell>
          <table:table-cell table:style-name="Таблица46.A1" office:value-type="string">
            <text:p text:style-name="P90">Горка <text:s/>со ступенями и пологим спуском.</text:p>
            <text:p text:style-name="P90">Игрушки-двигатели (каталки разной формы и размера, каталки-гремушки, трехколесные велосипеды, коляски и тележки, большие автомобили). Скамейки, мешочки с песком, мячи разных размеров.</text:p>
          </table:table-cell>
        </table:table-row>
        <text:soft-page-break/>
        <table:table-row table:style-name="Таблица46.8">
          <table:table-cell table:style-name="Таблица46.A1" office:value-type="string">
            <text:p text:style-name="P90">Развитие<text:tab/>сенсорных</text:p>
            <text:p text:style-name="P90">способностей.</text:p>
            <text:p text:style-name="P90">Построение <text:s text:c="3"/>упорядоченного ряда <text:s text:c="2"/>по <text:s text:c="3"/>возрастанию <text:s text:c="3"/>или убыванию.</text:p>
          </table:table-cell>
          <table:table-cell table:style-name="Таблица46.A1" office:value-type="string">
            <text:p text:style-name="P90">Предметы геометрических форм, различной величины, цвета, из различных материалов.<text:line-break/>Емкости разных размеров, с которыми можно производить прямые и обратные действия: положить-вынуть, открыть-закрыть, выдвинуть-задвинуть. Пирамидки, матрешки, предметы-вкладыши, пазлы, доски с плоскими геометрическими вкладышами; объемные <text:s/>контейнеры с отверстиями; плоские геометрические фигуры; объемные геометрические формы (шар, призма, кирпич, куб); центр игр с водой.</text:p>
          </table:table-cell>
        </table:table-row>
        <table:table-row table:style-name="Таблица46.9">
          <table:table-cell table:style-name="Таблица46.A1" office:value-type="string">
            <text:p text:style-name="P90">Развитие представлений о природе</text:p>
          </table:table-cell>
          <table:table-cell table:style-name="Таблица46.A1" office:value-type="string">
            <text:p text:style-name="P90">Комнатные растения с широкими, большими листьями (фикус), цветущие растения (фиалка, спатифилиум, бегония, герань и др.); аквариум <text:s/>с рыбками, фигурки животный приближенные по внешнему виду к реальным; иллюстрации, муляжи овощей, фруктов, животных.</text:p>
          </table:table-cell>
        </table:table-row>
        <table:table-row table:style-name="Таблица46.5">
          <table:table-cell table:style-name="Таблица46.A1" office:value-type="string">
            <text:p text:style-name="P90">Развитие конструктивной деятельности</text:p>
          </table:table-cell>
          <table:table-cell table:style-name="Таблица46.A1" office:value-type="string">
            <text:p text:style-name="P90">Настольный и напольный конструкторы (деревянный и пластмассовый)</text:p>
          </table:table-cell>
        </table:table-row>
        <table:table-row table:style-name="Таблица46.11">
          <table:table-cell table:style-name="Таблица46.A1" office:value-type="string">
            <text:p text:style-name="P90">Формирование представлений о себе и окружающих</text:p>
          </table:table-cell>
          <table:table-cell table:style-name="Таблица46.A1" office:value-type="string">
            <text:p text:style-name="P90">Зеркала, фотографии детей; большие куклы (девочка и мальчик с набором соответствующей одежды); картинки (фотографии) с изображением людей (мамы, папы и др.), с выражением различных эмоциональных состояний (грустные, веселые и пр.)</text:p>
          </table:table-cell>
        </table:table-row>
      </table:table>
      <text:p text:style-name="P210">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88">ДОУ <text:s/>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able:table table:name="Таблица47" table:style-name="Таблица47">
        <table:table-column table:style-name="Таблица47.A"/>
        <table:table-column table:style-name="Таблица47.B"/>
        <table:table-column table:style-name="Таблица47.C"/>
        <table:table-row table:style-name="Таблица47.1">
          <table:table-cell table:style-name="Таблица47.A1" office:value-type="string">
            <text:p text:style-name="P13">Помещение</text:p>
          </table:table-cell>
          <table:table-cell table:style-name="Таблица47.A1" office:value-type="string">
            <text:p text:style-name="P13">Вид деятельности, процесс</text:p>
          </table:table-cell>
          <table:table-cell table:style-name="Таблица47.A1" office:value-type="string">
            <text:p text:style-name="P13">Участники</text:p>
          </table:table-cell>
        </table:table-row>
        <table:table-row table:style-name="Таблица47.1">
          <table:table-cell table:style-name="Таблица47.A1" table:number-rows-spanned="8" office:value-type="string">
            <text:p text:style-name="P61">Музыкальный зал</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Физкультурный зал</text:p>
          </table:table-cell>
          <table:table-cell table:style-name="Таблица47.A1" office:value-type="string">
            <text:p text:style-name="P88">Образовательная область "Художественно-эстетическое развитие", утренняя гимнастика </text:p>
          </table:table-cell>
          <table:table-cell table:style-name="Таблица47.A1" office:value-type="string">
            <text:p text:style-name="P88">Музыкальный руководитель, <text:s/>воспитатели, дети всех возрастных групп</text:p>
          </table:table-cell>
        </table:table-row>
        <table:table-row table:style-name="Таблица47.1">
          <table:covered-table-cell/>
          <table:table-cell table:style-name="Таблица47.A1" office:value-type="string">
            <text:p text:style-name="P88">Праздники, развлечения, концерты, театры</text:p>
          </table:table-cell>
          <table:table-cell table:style-name="Таблица47.A1" office:value-type="string">
            <text:p text:style-name="P88">Музыкальный руководитель, воспитатели, родители, дети всех возрастных групп, </text:p>
          </table:table-cell>
        </table:table-row>
        <table:table-row table:style-name="Таблица47.1">
          <table:covered-table-cell/>
          <table:table-cell table:style-name="Таблица47.A1" office:value-type="string">
            <text:p text:style-name="P88">Организация дополнительных образовательных услуг (кружки)</text:p>
          </table:table-cell>
          <table:table-cell table:style-name="Таблица47.A1" office:value-type="string">
            <text:p text:style-name="P88">Музыкальный руководитель, воспитатели, дети дошкольного возраста</text:p>
          </table:table-cell>
        </table:table-row>
        <table:table-row table:style-name="Таблица47.5">
          <table:covered-table-cell/>
          <table:table-cell table:style-name="Таблица47.A1" office:value-type="string">
            <text:p text:style-name="P88">Театральная деятельность</text:p>
          </table:table-cell>
          <table:table-cell table:style-name="Таблица47.A1" office:value-type="string">
            <text:p text:style-name="P88"><text:s/>Музыкальный руководитель, воспитатели, дети всех возрастных групп, родители, </text:p>
          </table:table-cell>
        </table:table-row>
        <table:table-row table:style-name="Таблица47.1">
          <table:covered-table-cell/>
          <table:table-cell table:style-name="Таблица47.A1" office:value-type="string">
            <text:p text:style-name="P88">Утренняя гимнастика</text:p>
          </table:table-cell>
          <table:table-cell table:style-name="Таблица47.A1" office:value-type="string">
            <text:p text:style-name="P88">Инструктор по физической культуре, воспитатели, дети всех возрастных групп</text:p>
          </table:table-cell>
        </table:table-row>
        <table:table-row table:style-name="Таблица47.1">
          <table:covered-table-cell/>
          <table:table-cell table:style-name="Таблица47.A1" office:value-type="string">
            <text:p text:style-name="P88">Образовательная область "Физическое развитие"</text:p>
          </table:table-cell>
          <table:table-cell table:style-name="Таблица47.A1" office:value-type="string">
            <text:p text:style-name="P88">Инструктор по физической культуре, воспитатели, дети всех возрастных групп</text:p>
          </table:table-cell>
        </table:table-row>
        <table:table-row table:style-name="Таблица47.1">
          <table:covered-table-cell/>
          <table:table-cell table:style-name="Таблица47.A1" office:value-type="string">
            <text:p text:style-name="P88">Спортивные праздники, развлечения, досуги</text:p>
          </table:table-cell>
          <table:table-cell table:style-name="Таблица47.A1" office:value-type="string">
            <text:p text:style-name="P88">Инструктор по физической культуре, воспитатели, дети всех возрастных групп, родители</text:p>
          </table:table-cell>
        </table:table-row>
        <table:table-row table:style-name="Таблица47.1">
          <table:covered-table-cell/>
          <table:table-cell table:style-name="Таблица47.A1" office:value-type="string">
            <text:p text:style-name="P88">Организация дополнительных образовательных услуг (кружки)</text:p>
          </table:table-cell>
          <table:table-cell table:style-name="Таблица47.A1" office:value-type="string">
            <text:p text:style-name="P88">Инструктор по физической культуре, <text:s/>дети дошкольных групп</text:p>
          </table:table-cell>
        </table:table-row>
        <table:table-row table:style-name="Таблица47.1">
          <table:table-cell table:style-name="Таблица47.A1" office:value-type="string">
            <text:p text:style-name="P61"/>
          </table:table-cell>
          <table:table-cell table:style-name="Таблица47.A1" office:value-type="string">
            <text:p text:style-name="P88">Родительские собрания и прочие <text:soft-page-break/>мероприятия для родителей</text:p>
          </table:table-cell>
          <table:table-cell table:style-name="Таблица47.A1" office:value-type="string">
            <text:p text:style-name="P88">Педагоги ДОУ, родители, дети</text:p>
          </table:table-cell>
        </table:table-row>
        <table:table-row table:style-name="Таблица47.1">
          <table:table-cell table:style-name="Таблица47.A1" office:value-type="string">
            <text:p text:style-name="P61">Групповая <text:s text:c="10"/>комната</text:p>
          </table:table-cell>
          <table:table-cell table:style-name="Таблица47.A1" office:value-type="string">
            <text:p text:style-name="P300">Сенсорное развитие</text:p>
            <text:p text:style-name="P300">Развитие речи</text:p>
            <text:p text:style-name="P300">Познавательное развитие</text:p>
            <text:p text:style-name="P300">Ознакомление с художественной литературой и художественно – прикладным творчеством</text:p>
            <text:p text:style-name="P300">Развитие элементарных математических представлений</text:p>
            <text:p text:style-name="P300">Обучение грамоте</text:p>
            <text:p text:style-name="P88">Развитие элементарных историко – географических представлений</text:p>
            <text:p text:style-name="Standard">Сюжетно – ролевые игры</text:p>
            <text:p text:style-name="Standard">Самообслуживание</text:p>
            <text:p text:style-name="Standard">Трудовая деятельность</text:p>
            <text:p text:style-name="Standard">Самостоятельная творческая деятельность</text:p>
            <text:p text:style-name="Standard">Ознакомление с природой, труд в природе</text:p>
            <text:p text:style-name="P88">Игровая деятельность</text:p>
          </table:table-cell>
          <table:table-cell table:style-name="Таблица47.A1" office:value-type="string">
            <text:p text:style-name="P88">Дети, педагоги</text:p>
          </table:table-cell>
        </table:table-row>
        <table:table-row table:style-name="Таблица47.1">
          <table:table-cell table:style-name="Таблица47.A1" office:value-type="string">
            <text:p text:style-name="P88">Спальня</text:p>
          </table:table-cell>
          <table:table-cell table:style-name="Таблица47.A1" office:value-type="string">
            <text:p text:style-name="P88">Дневной сон</text:p>
            <text:p text:style-name="P88">Гимнастика после сна</text:p>
          </table:table-cell>
          <table:table-cell table:style-name="Таблица47.A1" office:value-type="string">
            <text:p text:style-name="P88">Дети, воспитатели, мл. воспитатель</text:p>
          </table:table-cell>
        </table:table-row>
        <table:table-row table:style-name="Таблица47.1">
          <table:table-cell table:style-name="Таблица47.A1" office:value-type="string">
            <text:p text:style-name="P88">Приемная</text:p>
          </table:table-cell>
          <table:table-cell table:style-name="Таблица47.A1" office:value-type="string">
            <text:p text:style-name="P88">Информационно – просветительская работа с родителями</text:p>
            <text:p text:style-name="P88">Самообслуживание</text:p>
          </table:table-cell>
          <table:table-cell table:style-name="Таблица47.A1" office:value-type="string">
            <text:p text:style-name="P88">Дети, родители</text:p>
          </table:table-cell>
        </table:table-row>
        <table:table-row table:style-name="Таблица47.1">
          <table:table-cell table:style-name="Таблица47.A1" office:value-type="string">
            <text:p text:style-name="P88">Медицинский кабинет</text:p>
          </table:table-cell>
          <table:table-cell table:style-name="Таблица47.A1" office:value-type="string">
            <text:p text:style-name="Standard">Осуществление медицинской помощи</text:p>
            <text:p text:style-name="Standard">Профилактические мероприятия.</text:p>
            <text:p text:style-name="Standard">Медицинский мониторинг (антропорметрия и т.п.)</text:p>
          </table:table-cell>
          <table:table-cell table:style-name="Таблица47.A1" office:value-type="string">
            <text:p text:style-name="P88">Медицинские работники</text:p>
          </table:table-cell>
        </table:table-row>
        <table:table-row table:style-name="Таблица47.1">
          <table:table-cell table:style-name="Таблица47.A1" office:value-type="string">
            <text:p text:style-name="P88">Методический кабинет</text:p>
          </table:table-cell>
          <table:table-cell table:style-name="Таблица47.A1" office:value-type="string">
            <text:p text:style-name="Standard">Осуществление методической помощи педагогам</text:p>
            <text:p text:style-name="Standard">Организация консультаций, семинаров, педагогических советов</text:p>
          </table:table-cell>
          <table:table-cell table:style-name="Таблица47.A1" office:value-type="string">
            <text:p text:style-name="P88">Педагоги ДОУ</text:p>
          </table:table-cell>
        </table:table-row>
      </table:table>
      <text:p text:style-name="Standard"/>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2">Вид помещения функциональное использование</text:p>
          </table:table-cell>
          <table:table-cell table:style-name="Таблица48.A1" office:value-type="string">
            <text:p text:style-name="P13">оснащение</text:p>
          </table:table-cell>
        </table:table-row>
        <table:table-row table:style-name="Таблица48.1">
          <table:table-cell table:style-name="Таблица48.A1" office:value-type="string">
            <text:p text:style-name="P18">Групповая комната</text:p>
            <text:list xml:id="list8049345249952924530" text:style-name="WWNum60">
              <text:list-item>
                <text:p text:style-name="P366">Сенсорное развитие</text:p>
              </text:list-item>
              <text:list-item>
                <text:p text:style-name="P366">Развитие речи</text:p>
              </text:list-item>
              <text:list-item>
                <text:p text:style-name="P366">Ознакомление с окружающим миром</text:p>
              </text:list-item>
              <text:list-item>
                <text:p text:style-name="P366">Ознакомление с художественной литературой и художественно – прикладным творчеством</text:p>
              </text:list-item>
              <text:list-item>
                <text:p text:style-name="P366">Развитие элементарных математических представлений</text:p>
              </text:list-item>
              <text:list-item>
                <text:p text:style-name="P366">Обучение грамоте</text:p>
              </text:list-item>
              <text:list-item>
                <text:p text:style-name="P366">Развитие элементарных историко – географических представлений</text:p>
              </text:list-item>
            </text:list>
          </table:table-cell>
          <table:table-cell table:style-name="Таблица48.A1" office:value-type="string">
            <text:list xml:id="list30287018" text:continue-numbering="true" text:style-name="WWNum60">
              <text:list-item>
                <text:p text:style-name="P366">Дидактические игры на развитие психических функций – мышления, внимания, памяти, воображения</text:p>
              </text:list-item>
              <text:list-item>
                <text:p text:style-name="P366">Дидактические материалы по сенсорике, математике, развитию речи, обучению грамоте</text:p>
              </text:list-item>
            </text:list>
            <text:p text:style-name="Standard"/>
            <text:list xml:id="list30294097" text:continue-numbering="true" text:style-name="WWNum60">
              <text:list-item>
                <text:p text:style-name="P366">Муляжи овощей и фруктов</text:p>
              </text:list-item>
              <text:list-item>
                <text:p text:style-name="P366">Календарь погоды</text:p>
              </text:list-item>
              <text:list-item>
                <text:p text:style-name="P366">Плакаты и наборы дидактических наглядных материалов с изображением животных, птиц, насекомых, обитателей морей, рептилий</text:p>
              </text:list-item>
              <text:list-item>
                <text:p text:style-name="P366">Магнитофон, аудиозаписи</text:p>
              </text:list-item>
              <text:list-item>
                <text:p text:style-name="P366">Детская мебель для практической деятельности</text:p>
              </text:list-item>
            </text:list>
          </table:table-cell>
        </table:table-row>
        <table:table-row table:style-name="Таблица48.1">
          <table:table-cell table:style-name="Таблица48.A1" office:value-type="string">
            <text:p text:style-name="P18">Групповые комнаты</text:p>
            <text:list xml:id="list8607662849837572058" text:style-name="WWNum61">
              <text:list-item>
                <text:p text:style-name="P367">Сюжетно – ролевые игры</text:p>
              </text:list-item>
              <text:list-item>
                <text:p text:style-name="P367"><text:soft-page-break/>Самообслуживание</text:p>
              </text:list-item>
              <text:list-item>
                <text:p text:style-name="P367">Трудовая деятельность</text:p>
              </text:list-item>
              <text:list-item>
                <text:p text:style-name="P367">Самостоятельная творческая деятельность</text:p>
              </text:list-item>
              <text:list-item>
                <text:p text:style-name="P367">Ознакомление с природой, труд в природе</text:p>
              </text:list-item>
              <text:list-item>
                <text:p text:style-name="P367">Игровая деятельность</text:p>
              </text:list-item>
            </text:list>
          </table:table-cell>
          <table:table-cell table:style-name="Таблица48.A1" office:value-type="string">
            <text:list xml:id="list30289627" text:continue-numbering="true" text:style-name="WWNum61">
              <text:list-item>
                <text:p text:style-name="P361">Детская мебель для практической деятельности</text:p>
              </text:list-item>
              <text:list-item>
                <text:p text:style-name="P361">Книжный уголок</text:p>
              </text:list-item>
              <text:list-item>
                <text:p text:style-name="P361"><text:soft-page-break/>Уголок для изобразительной детской деятельности</text:p>
              </text:list-item>
              <text:list-item>
                <text:p text:style-name="P361">Игровая мебель. Атрибуты для сюжетно – ролевых игр: «Семья», «Магазин», «Парикмахерская», «Больница», «Школа», «Библиотека»</text:p>
              </text:list-item>
              <text:list-item>
                <text:p text:style-name="P361">Природный уголок</text:p>
              </text:list-item>
              <text:list-item>
                <text:p text:style-name="P361">Конструкторы различных видов</text:p>
              </text:list-item>
              <text:list-item>
                <text:p text:style-name="P361">Головоломки, мозаики, пазлы, настольные игры, лото.</text:p>
              </text:list-item>
              <text:list-item>
                <text:p text:style-name="P361">Развивающие игры по математике, логике</text:p>
              </text:list-item>
              <text:list-item>
                <text:p text:style-name="P361">Различные виды театров</text:p>
              </text:list-item>
              <text:list-item>
                <text:p text:style-name="P361">Физкультурное оборудование для гимнастики после сна: ребристая дорожка, массажные коврики и мячи, резиновые кольца и кубики</text:p>
              </text:list-item>
            </text:list>
          </table:table-cell>
        </table:table-row>
        <table:table-row table:style-name="Таблица48.1">
          <table:table-cell table:style-name="Таблица48.A1" office:value-type="string">
            <text:p text:style-name="P18">Спальное помещение</text:p>
            <text:list xml:id="list3024039852152982501" text:style-name="WWNum62">
              <text:list-item>
                <text:p text:style-name="P362">Дневной сон</text:p>
              </text:list-item>
              <text:list-item>
                <text:p text:style-name="P362">Гимнастика после сна</text:p>
              </text:list-item>
            </text:list>
          </table:table-cell>
          <table:table-cell table:style-name="Таблица48.A1" office:value-type="string">
            <text:list xml:id="list30288174" text:continue-numbering="true" text:style-name="WWNum62">
              <text:list-item>
                <text:p text:style-name="P362">Спальная мебель</text:p>
              </text:list-item>
            </text:list>
            <text:p text:style-name="P88"/>
          </table:table-cell>
        </table:table-row>
        <table:table-row table:style-name="Таблица48.1">
          <table:table-cell table:style-name="Таблица48.A1" office:value-type="string">
            <text:p text:style-name="P18">Раздевальная комната</text:p>
            <text:list xml:id="list2928536047516621386" text:style-name="WWNum63">
              <text:list-item>
                <text:p text:style-name="P363">Информационно – просветительская работа с родителями</text:p>
              </text:list-item>
            </text:list>
          </table:table-cell>
          <table:table-cell table:style-name="Таблица48.A1" office:value-type="string">
            <text:list xml:id="list30312726" text:continue-numbering="true" text:style-name="WWNum63">
              <text:list-item>
                <text:p text:style-name="P363">Информационный уголок</text:p>
              </text:list-item>
              <text:list-item>
                <text:p text:style-name="P363">Выставки детского творчества</text:p>
              </text:list-item>
              <text:list-item>
                <text:p text:style-name="P363">Наглядно – информационный материал</text:p>
              </text:list-item>
            </text:list>
          </table:table-cell>
        </table:table-row>
        <table:table-row table:style-name="Таблица48.6">
          <table:table-cell table:style-name="Таблица48.A1" office:value-type="string">
            <text:p text:style-name="P12">Методический кабинет</text:p>
            <text:list xml:id="list1540298611455434859" text:style-name="WWNum64">
              <text:list-item>
                <text:p text:style-name="P368">Осуществление методической помощи педагогам</text:p>
              </text:list-item>
              <text:list-item>
                <text:p text:style-name="P368">Организация консультаций, семинаров, педагогических советов</text:p>
              </text:list-item>
            </text:list>
          </table:table-cell>
          <table:table-cell table:style-name="Таблица48.A1" office:value-type="string">
            <text:list xml:id="list30300850" text:continue-numbering="true" text:style-name="WWNum64">
              <text:list-item>
                <text:p text:style-name="P368">Библиотека педагогической и методической литературы</text:p>
              </text:list-item>
              <text:list-item>
                <text:p text:style-name="P368">Библиотека периодических изданий</text:p>
              </text:list-item>
              <text:list-item>
                <text:p text:style-name="P368">Пособия для занятий</text:p>
              </text:list-item>
              <text:list-item>
                <text:p text:style-name="P368">Материалы консультаций, семинаров, семинаров – практикумов</text:p>
                <text:p text:style-name="P368"/>
              </text:list-item>
            </text:list>
          </table:table-cell>
        </table:table-row>
        <table:table-row table:style-name="Таблица48.1">
          <table:table-cell table:style-name="Таблица48.A1" office:value-type="string">
            <text:p text:style-name="P12">Музыкальный зал </text:p>
            <text:p text:style-name="Standard">Занятия по музыкальному воспитанию</text:p>
            <text:list xml:id="list558111020803315394" text:style-name="WWNum65">
              <text:list-item>
                <text:p text:style-name="P369">Индивидуальные занятия</text:p>
              </text:list-item>
              <text:list-item>
                <text:p text:style-name="P369">Тематические досуги</text:p>
              </text:list-item>
              <text:list-item>
                <text:p text:style-name="P369">Развлечения</text:p>
              </text:list-item>
              <text:list-item>
                <text:p text:style-name="P369">Театральные представления</text:p>
              </text:list-item>
              <text:list-item>
                <text:p text:style-name="P369">Праздники и утренники</text:p>
              </text:list-item>
              <text:list-item>
                <text:p text:style-name="P369">Занятия по хореографии</text:p>
              </text:list-item>
              <text:list-item>
                <text:p text:style-name="P369">Занятия по ритмике</text:p>
              </text:list-item>
              <text:list-item>
                <text:p text:style-name="P369">Родительские собрания и прочие мероприятия для родителей</text:p>
              </text:list-item>
            </text:list>
          </table:table-cell>
          <table:table-cell table:style-name="Таблица48.A1" office:value-type="string">
            <text:list xml:id="list30291986" text:continue-numbering="true" text:style-name="WWNum65">
              <text:list-item>
                <text:p text:style-name="P364">Библиотека методической литературы, сборники нот</text:p>
                <text:p text:style-name="P364"/>
              </text:list-item>
              <text:list-item>
                <text:p text:style-name="P364">Музыкальный центр</text:p>
              </text:list-item>
              <text:list-item>
                <text:p text:style-name="P364">Пианино</text:p>
              </text:list-item>
              <text:list-item>
                <text:p text:style-name="P364">Разнообразные музыкальные инструменты для детей</text:p>
              </text:list-item>
              <text:list-item>
                <text:p text:style-name="P364">Подборка аудио кассет с музыкальными произведениями</text:p>
              </text:list-item>
              <text:list-item>
                <text:p text:style-name="P364">Различные виды театров</text:p>
              </text:list-item>
              <text:list-item>
                <text:p text:style-name="P364">Ширма для кукольного театра</text:p>
              </text:list-item>
              <text:list-item>
                <text:p text:style-name="P364">Детские взрослые костюмы</text:p>
                <text:p text:style-name="P364"/>
              </text:list-item>
            </text:list>
          </table:table-cell>
        </table:table-row>
        <table:table-row table:style-name="Таблица48.1">
          <table:table-cell table:style-name="Таблица48.A1" office:value-type="string">
            <text:p text:style-name="P12">Физкультурный зал</text:p>
            <text:p text:style-name="P12"/>
            <text:list xml:id="list6467634436453600242" text:style-name="WWNum66">
              <text:list-item>
                <text:p text:style-name="P370">Физкультурные занятия</text:p>
              </text:list-item>
              <text:list-item>
                <text:p text:style-name="P370">Спортивные досуги</text:p>
              </text:list-item>
              <text:list-item>
                <text:p text:style-name="P370">Развлечения, праздники</text:p>
              </text:list-item>
              <text:list-item>
                <text:p text:style-name="P370">Консультативная работа с родителями и воспитателями</text:p>
              </text:list-item>
            </text:list>
            <text:p text:style-name="P88"/>
          </table:table-cell>
          <table:table-cell table:style-name="Таблица48.A1" office:value-type="string">
            <text:list xml:id="list30308039" text:continue-numbering="true" text:style-name="WWNum66">
              <text:list-item>
                <text:p text:style-name="P365">Спортивное оборудование для прыжков, метания, лазания</text:p>
              </text:list-item>
              <text:list-item>
                <text:p text:style-name="P365">магнитофон</text:p>
              </text:list-item>
            </text:list>
          </table:table-cell>
        </table:table-row>
      </table:table>
      <text:p text:style-name="P8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Arial2" svg:font-family="Arial, sans-serif"/>
    <style:font-face style:name="Mangal1" svg:font-family="Mangal"/>
    <style:font-face style:name="Oliver" svg:font-family="Oliver"/>
    <style:font-face style:name="Oliver-Bold" svg:font-family="Oliver-Bold"/>
    <style:font-face style:name="OpenSymbol" svg:font-family="OpenSymbol"/>
    <style:font-face style:name="PetersburgC" svg:font-family="PetersburgC"/>
    <style:font-face style:name="PetersburgC-Bold" svg:font-family="PetersburgC-Bold"/>
    <style:font-face style:name="PragmaticaC" svg:font-family="PragmaticaC"/>
    <style:font-face style:name="Courier New" svg:font-family="'Courier New'" style:font-family-generic="modern"/>
    <style:font-face style:name="PetersburgC-BoldItalic" svg:font-family="PetersburgC-BoldItalic" style:font-family-generic="script"/>
    <style:font-face style:name="Courier New2" svg:font-family="'Courier New'" style:font-family-generic="modern" style:font-pitch="fixed"/>
    <style:font-face style:name="Courier New1" svg:font-family="'Courier New'" style:font-adornments="Обычный" style:font-family-generic="modern" style:font-pitch="fixed"/>
    <style:font-face style:name="Arial1" svg:font-family="Arial" style:font-family-generic="roman" style:font-pitch="variable"/>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liver1" svg:font-family="Oliver" style:font-family-generic="system" style:font-pitch="variable"/>
    <style:font-face style:name="Oliver-Bold1" svg:font-family="Oliver-Bold" style:font-family-generic="system" style:font-pitch="variable"/>
    <style:font-face style:name="PetersburgC1" svg:font-family="PetersburgC" style:font-family-generic="system" style:font-pitch="variable"/>
    <style:font-face style:name="PetersburgC-Bold1" svg:font-family="PetersburgC-Bold"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c1" style:family="paragraph" style:parent-style-name="Standard" style:default-outline-level="">
      <style:paragraph-properties fo:margin-top="0.049cm" fo:margin-bottom="0.176cm"/>
    </style:style>
    <style:style style:name="Paragraph_20_Style" style:display-name="Paragraph Style" style:family="paragraph" style:default-outline-level="">
      <style:paragraph-properties fo:margin-top="0cm" fo:margin-bottom="0cm" fo:line-height="100%" fo:orphans="2" fo:widows="2" style:writing-mode="lr-tb"/>
      <style:text-properties style:use-window-font-color="true" style:font-name="Arial1" fo:font-size="12pt" style:font-name-asian="Calibri2" style:font-size-asian="12pt" style:font-name-complex="Arial3"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ent-style-name="Standard">
      <style:paragraph-properties fo:margin-top="0.494cm" fo:margin-bottom="0.494cm"/>
    </style:style>
    <style:style style:name="Обычный_20__28_веб_29_" style:display-name="Обычный (веб)" style:family="paragraph" style:parent-style-name="Standard">
      <style:paragraph-properties fo:margin-top="0.494cm" fo:margin-bottom="0.494cm"/>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No_20_Spacing" style:display-name="No Spacing" style:family="paragraph" style:default-outline-level="">
      <style:paragraph-properties fo:margin-top="0cm" fo:margin-bottom="0cm" fo:line-height="100%" fo:orphans="0" fo:widows="0" style:writing-mode="lr-tb"/>
      <style:text-properties style:use-window-font-color="true" style:font-name="Arial1" fo:font-size="10pt" style:font-name-asian="Times New Roman2" style:font-size-asian="10pt" style:language-asian="ru" style:country-asian="RU" style:font-name-complex="Arial3" style:font-size-complex="10pt"/>
    </style:style>
    <style:style style:name="Footer" style:family="paragraph" style:parent-style-name="Standard" style:default-outline-level="" style:class="extra">
      <style:paragraph-properties fo:orphans="0" fo:widows="0" text:number-lines="false" text:line-number="0">
        <style:tab-stops>
          <style:tab-stop style:position="8.25cm" style:type="center"/>
          <style:tab-stop style:position="16.501cm" style:type="right"/>
        </style:tab-stops>
      </style:paragraph-properties>
      <style:text-properties fo:font-size="10pt" style:font-size-asian="10pt" style:font-size-complex="10pt"/>
    </style:style>
    <style:style style:name="WW8Num30z0" style:family="text">
      <style:text-properties fo:color="#000000" style:font-name="Times New Roman" fo:font-size="14pt" fo:language="en" fo:country="US" style:font-name-asian="Times New Roman" style:font-size-asian="14pt" style:font-name-complex="Times New Roman" style:font-size-complex="14pt"/>
    </style:style>
    <style:style style:name="WW8Num30z1" style:family="text">
      <style:text-properties fo:color="#000000"/>
    </style:style>
    <style:style style:name="WW8Num73z0" style:family="text">
      <style:text-properties fo:color="#000000" fo:font-size="14pt" style:font-size-asian="14pt" style:font-size-complex="14pt"/>
    </style:style>
    <style:style style:name="WW8Num73z1" style:family="text">
      <style:text-properties fo:font-size="14pt" style:font-size-asian="14pt" style:font-size-complex="14pt"/>
    </style:style>
    <style:style style:name="WW8Num79z0" style:family="text">
      <style:text-properties fo:font-size="14pt" style:font-size-asian="14pt" style:font-size-complex="14pt"/>
    </style:style>
    <style:style style:name="WW8Num56z0" style:family="text">
      <style:text-properties fo:font-size="14pt" style:font-size-asian="14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Numbering_20_Symbols" style:display-name="Numbering Symbols" style:family="text">
      <style:text-properties fo:font-weight="bold" style:font-weight-asian="bold" style:font-weight-complex="bold"/>
    </style:style>
    <style:style style:name="WW8Num81z0" style:family="text"/>
    <style:style style:name="WW8Num1z0" style:family="text">
      <style:text-properties fo:font-size="16pt" fo:font-weight="bold" style:font-size-asian="16pt" style:font-weight-asian="bold" style:font-size-complex="16pt"/>
    </style:style>
    <style:style style:name="Bullet_20_Symbols" style:display-name="Bullet Symbols" style:family="text">
      <style:text-properties style:font-name="OpenSymbol" style:font-name-asian="OpenSymbol" style:font-name-complex="OpenSymbol"/>
    </style:style>
    <style:style style:name="WW8Num89z0" style:family="text">
      <style:text-properties fo:font-size="14pt" style:font-size-asian="14pt" style:font-size-complex="14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26z0" style:family="text">
      <style:text-properties fo:font-size="14pt" style:font-size-asian="14pt" style:font-size-complex="14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103z0" style:family="text">
      <style:text-properties fo:font-size="14pt" fo:font-style="italic" style:font-size-asian="14pt" style:font-style-asian="italic" style:font-size-complex="14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46z0" style:family="text">
      <style:text-properties fo:font-size="14pt" style:font-size-asian="14pt" style:font-size-complex="14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16z0" style:family="text">
      <style:text-properties fo:font-size="14pt" style:font-size-asian="14pt" style:font-size-complex="14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36z0" style:family="text">
      <style:text-properties fo:font-size="14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ListLabel_20_2" style:display-name="ListLabel 2" style:family="text">
      <style:text-properties fo:font-weight="bold" style:font-weight-asian="bold"/>
    </style:style>
    <style:style style:name="ListLabel_20_1" style:display-name="ListLabel 1" style:family="text">
      <style:text-properties style:font-name-complex="Courier New3"/>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06z0" style:family="text">
      <style:text-properties style:font-name="Times New Roman" fo:font-size="14pt" style:font-size-asian="14pt" style:font-name-complex="Times New Roman" style:font-size-complex="14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14z0" style:family="text">
      <style:text-properties style:font-name="Wingdings" fo:font-size="14pt" style:font-size-asian="14pt" style:font-name-complex="Wingdings" style:font-size-complex="14pt"/>
    </style:style>
    <style:style style:name="WW8Num114z1" style:family="text">
      <style:text-properties style:font-name="Courier New" style:font-name-complex="Courier New"/>
    </style:style>
    <style:style style:name="WW8Num114z3" style:family="text">
      <style:text-properties style:font-name="Symbol" style:font-name-complex="Symbol"/>
    </style:style>
    <style:style style:name="WW8Num52z0" style:family="text">
      <style:text-properties style:font-name="Wingdings" fo:font-size="14pt" style:font-size-asian="14pt" style:font-name-complex="Wingdings" style:font-size-complex="14pt"/>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42z0" style:family="text">
      <style:text-properties style:font-name="Times New Roman" fo:font-size="14pt" style:font-size-asian="14pt" style:font-name-complex="Times New Roman"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ListLabel_20_4" style:display-name="ListLabel 4" style:family="text">
      <style:text-properties style:font-name-complex="Courier New3"/>
    </style:style>
    <style:style style:name="ListLabel_20_3" style:display-name="ListLabel 3" style:family="text">
      <style:text-properties style:font-name-asian="Times New Roman2" style:font-name-complex="Times New Roman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number text:level="1" text:style-name="WW8Num30z0" style:num-suffix="." style:num-format="I">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1.27cm" fo:margin-left="3.522cm"/>
        </style:list-level-properties>
      </text:list-level-style-number>
      <text:list-level-style-number text:level="3" text:style-name="WW8Num30z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0z1"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30z1"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0z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WW8Num30z1"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text:style-name="WW8Num30z1" style:num-suffix="." style:num-format="1" text:display-levels="8">
        <style:list-level-properties text:list-level-position-and-space-mode="label-alignment">
          <style:list-level-label-alignment text:label-followed-by="listtab" fo:text-indent="-3.175cm" fo:margin-left="5.715cm"/>
        </style:list-level-properties>
      </text:list-level-style-number>
      <text:list-level-style-number text:level="9" text:style-name="WW8Num30z1" style:num-suffix="."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fo:text-indent="-1.27cm" fo:margin-left="3.522cm"/>
        </style:list-level-properties>
      </text:list-level-style-number>
      <text:list-level-style-number text:level="3" text:style-name="WW8Num73z1"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WW8Num73z1" style:num-suffix="." style:num-format="1" text:display-levels="4">
        <style:list-level-properties text:list-level-position-and-space-mode="label-alignment">
          <style:list-level-label-alignment text:label-followed-by="listtab" fo:text-indent="-1.905cm" fo:margin-left="4.157cm"/>
        </style:list-level-properties>
      </text:list-level-style-number>
      <text:list-level-style-number text:level="5" text:style-name="WW8Num73z1" style:num-suffix="." style:num-format="1" text:display-levels="5">
        <style:list-level-properties text:list-level-position-and-space-mode="label-alignment">
          <style:list-level-label-alignment text:label-followed-by="listtab" fo:text-indent="-1.905cm" fo:margin-left="4.157cm"/>
        </style:list-level-properties>
      </text:list-level-style-number>
      <text:list-level-style-number text:level="6" text:style-name="WW8Num73z1" style:num-suffix="." style:num-format="1" text:display-levels="6">
        <style:list-level-properties text:list-level-position-and-space-mode="label-alignment">
          <style:list-level-label-alignment text:label-followed-by="listtab" fo:text-indent="-2.54cm" fo:margin-left="4.792cm"/>
        </style:list-level-properties>
      </text:list-level-style-number>
      <text:list-level-style-number text:level="7" text:style-name="WW8Num73z1" style:num-suffix="." style:num-format="1" text:display-levels="7">
        <style:list-level-properties text:list-level-position-and-space-mode="label-alignment">
          <style:list-level-label-alignment text:label-followed-by="listtab" fo:text-indent="-3.175cm" fo:margin-left="5.427cm"/>
        </style:list-level-properties>
      </text:list-level-style-number>
      <text:list-level-style-number text:level="8" text:style-name="WW8Num73z1" style:num-suffix="." style:num-format="1" text:display-levels="8">
        <style:list-level-properties text:list-level-position-and-space-mode="label-alignment">
          <style:list-level-label-alignment text:label-followed-by="listtab" fo:text-indent="-3.175cm" fo:margin-left="5.427cm"/>
        </style:list-level-properties>
      </text:list-level-style-number>
      <text:list-level-style-number text:level="9" text:style-name="WW8Num73z1" style:num-suffix="." style:num-format="1" text:display-levels="9">
        <style:list-level-properties text:list-level-position-and-space-mode="label-alignment">
          <style:list-level-label-alignment text:label-followed-by="listtab" fo:text-indent="-3.81cm" fo:margin-left="6.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249cm" fo:text-indent="-0.794cm" fo:margin-left="0.794cm"/>
        </style:list-level-properties>
      </text:list-level-style-number>
      <text:list-level-style-number text:level="2" text:style-name="WW8Num79z0" style:num-suffix="." style:num-format="1" text:display-levels="2">
        <style:list-level-properties text:list-level-position-and-space-mode="label-alignment">
          <style:list-level-label-alignment text:label-followed-by="listtab" fo:text-indent="-1.27cm" fo:margin-left="3.522cm"/>
        </style:list-level-properties>
      </text:list-level-style-number>
      <text:list-level-style-number text:level="3" text:style-name="WW8Num79z0" style:num-suffix="." style:num-format="1" text:display-levels="3">
        <style:list-level-properties text:list-level-position-and-space-mode="label-alignment">
          <style:list-level-label-alignment text:label-followed-by="listtab" fo:text-indent="-1.27cm" fo:margin-left="5.775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fo:text-indent="-1.905cm" fo:margin-left="8.662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fo:text-indent="-1.905cm" fo:margin-left="10.915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fo:text-indent="-2.54cm" fo:margin-left="13.802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fo:text-indent="-3.175cm" fo:margin-left="16.69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fo:text-indent="-3.175cm" fo:margin-left="18.942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fo:text-indent="-3.81cm" fo:margin-left="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1z0"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text:style-name="WW8Num81z0" style:num-suffix="." style:num-format="1" text:display-levels="3">
        <style:list-level-properties text:list-level-position-and-space-mode="label-alignment">
          <style:list-level-label-alignment text:label-followed-by="listtab" fo:text-indent="-1.27cm" fo:margin-left="5.715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fo:text-indent="-1.905cm" fo:margin-left="8.255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fo:text-indent="-2.54cm" fo:margin-left="10.795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fo:text-indent="-2.54cm" fo:margin-left="12.7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fo:text-indent="-3.175cm" fo:margin-left="15.24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fo:text-indent="-3.81cm" fo:margin-left="17.78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fo:text-indent="-3.81cm" fo:margin-left="19.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49cm" fo:text-indent="-1.27cm" fo:margin-left="2.522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44cm" fo:margin-left="2.24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69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2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0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0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1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85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33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1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9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778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778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5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5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2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2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3.63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90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17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447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71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9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257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5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7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1.244cm" fo:margin-left="3.78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25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footer>
        <text:p text:style-name="Footer"><text:page-number text:select-page="current"/></text:p>
      </style:footer>
    </style:master-page>
    <style:master-page style:name="Converted5"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0T09:45:39.48</meta:creation-date>
    <dc:date>2021-03-15T10:07:49.13</dc:date>
    <meta:editing-duration>P1DT2H27M33S</meta:editing-duration>
    <meta:editing-cycles>45</meta:editing-cycles>
    <meta:generator>OpenOffice/4.0.0$Win32 OpenOffice.org_project/400m3$Build-9702</meta:generator>
    <meta:print-date>2016-09-13T15:23:06.07</meta:print-date>
    <meta:document-statistic meta:table-count="24" meta:image-count="1" meta:object-count="0" meta:page-count="131" meta:paragraph-count="3039" meta:word-count="48367" meta:character-count="392090"/>
  </office:meta>
</office:document-meta>
</file>